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D000000C8655373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Arial" svg:font-family="'Arial, Arial'" style:font-family-generic="system" style:font-pitch="variable"/>
    <style:font-face style:name="ArialNormalny" svg:font-family="ArialNormalny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Univers-PL" svg:font-family="Univers-PL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6.002cm" table:align="left" style:writing-mode="lr-tb"/>
    </style:style>
    <style:style style:name="Tabela7.A" style:family="table-column">
      <style:table-column-properties style:column-width="1.397cm"/>
    </style:style>
    <style:style style:name="Tabela7.B" style:family="table-column">
      <style:table-column-properties style:column-width="14.605cm"/>
    </style:style>
    <style:style style:name="Tabela7.A1" style:family="table-cell">
      <style:table-cell-properties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Tabela7.B1" style:family="table-cell">
      <style:table-cell-properties fo:padding="0.049cm" fo:border="0.035cm solid #000000"/>
    </style:style>
    <style:style style:name="Tabela7.A2" style:family="table-cell">
      <style:table-cell-properties fo:padding-left="0.049cm" fo:padding-right="0cm" fo:padding-top="0cm" fo:padding-bottom="0.049cm" fo:border-left="0.035cm solid #000000" fo:border-right="none" fo:border-top="none" fo:border-bottom="0.035cm solid #000000"/>
    </style:style>
    <style:style style:name="Tabela7.B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" style:family="table">
      <style:table-properties style:width="16.028cm" fo:margin-left="-0.191cm" table:align="left" style:writing-mode="lr-tb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7.62cm"/>
    </style:style>
    <style:style style:name="Tabela1.C" style:family="table-column">
      <style:table-column-properties style:column-width="6.9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092cm" fo:margin-left="-0.123cm" table:align="left" style:writing-mode="lr-tb"/>
    </style:style>
    <style:style style:name="Tabela2.A" style:family="table-column">
      <style:table-column-properties style:column-width="1.473cm"/>
    </style:style>
    <style:style style:name="Tabela2.B" style:family="table-column">
      <style:table-column-properties style:column-width="9.618cm"/>
    </style:style>
    <style:style style:name="Tabela2.C" style:family="table-column">
      <style:table-column-properties style:column-width="4.001cm"/>
    </style:style>
    <style:style style:name="Tabela2.1" style:family="table-row">
      <style:table-row-properties style:min-row-height="0.697cm" style:keep-together="true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594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C2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3" style:family="table-row">
      <style:table-row-properties style:min-row-height="0.51cm" style:keep-together="true" fo:keep-together="auto"/>
    </style:style>
    <style:style style:name="Tabela2.4" style:family="table-row">
      <style:table-row-properties style:min-row-height="0.586cm" style:keep-together="true" fo:keep-together="auto"/>
    </style:style>
    <style:style style:name="Tabela2.A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C4" style:family="table-cell">
      <style:table-cell-properties fo:padding-left="0.123cm" fo:padding-right="0.123cm" fo:padding-top="0cm" fo:padding-bottom="0cm" fo:border="0.018cm solid #000001"/>
    </style:style>
    <style:style style:name="Tabela3" style:family="table">
      <style:table-properties style:width="17.881cm" fo:margin-left="-0.191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11.875cm"/>
    </style:style>
    <style:style style:name="Tabela3.C" style:family="table-column">
      <style:table-column-properties style:column-width="4.8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" style:family="table">
      <style:table-properties style:width="17.886cm" fo:margin-left="-0.191cm" table:align="left" style:writing-mode="lr-tb"/>
    </style:style>
    <style:style style:name="Tabela4.A" style:family="table-column">
      <style:table-column-properties style:column-width="1.145cm"/>
    </style:style>
    <style:style style:name="Tabela4.B" style:family="table-column">
      <style:table-column-properties style:column-width="8.431cm"/>
    </style:style>
    <style:style style:name="Tabela4.C" style:family="table-column">
      <style:table-column-properties style:column-width="8.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" style:family="table">
      <style:table-properties style:width="16.482cm" fo:margin-left="-0.191cm" table:align="left" style:writing-mode="lr-tb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4.748cm"/>
    </style:style>
    <style:style style:name="Tabela5.C" style:family="table-column">
      <style:table-column-properties style:column-width="10.75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C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7.535cm" fo:margin-left="-0.191cm" table:align="left" style:writing-mode="lr-tb"/>
    </style:style>
    <style:style style:name="Tabela6.A" style:family="table-column">
      <style:table-column-properties style:column-width="6.749cm"/>
    </style:style>
    <style:style style:name="Tabela6.B" style:family="table-column">
      <style:table-column-properties style:column-width="1.893cm"/>
    </style:style>
    <style:style style:name="Tabela6.C" style:family="table-column">
      <style:table-column-properties style:column-width="2.815cm"/>
    </style:style>
    <style:style style:name="Tabela6.D" style:family="table-column">
      <style:table-column-properties style:column-width="3.433cm"/>
    </style:style>
    <style:style style:name="Tabela6.E" style:family="table-column">
      <style:table-column-properties style:column-width="2.646cm"/>
    </style:style>
    <style:style style:name="Tabela6.1" style:family="table-row">
      <style:table-row-properties style:min-row-height="2.736cm" style:keep-together="false" fo:keep-together="always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E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5" style:family="paragraph" style:parent-style-name="Standard">
      <style:text-properties style:font-name="Times New Roman" fo:font-size="10.5pt" style:font-size-asian="10.5pt" style:font-name-complex="Times New Roman2" style:font-size-complex="10.5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200%"/>
      <style:text-properties style:font-name="Times New Roman" fo:font-size="10.5pt" fo:font-weight="bold" style:font-size-asian="10.5pt" style:font-weight-asian="bold" style:font-name-complex="Times New Roman2" style:font-size-complex="10.5pt"/>
    </style:style>
    <style:style style:name="P18" style:family="paragraph" style:parent-style-name="Standard">
      <style:paragraph-properties fo:margin-top="0cm" fo:margin-bottom="0cm" fo:line-height="200%"/>
      <style:text-properties style:font-name="Times New Roman" fo:font-size="10.5pt" style:text-underline-style="solid" style:text-underline-width="auto" style:text-underline-color="font-color" style:font-size-asian="10.5pt" style:font-name-complex="Times New Roman2" style:font-size-complex="10.5pt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1.05cm"/>
          <style:tab-stop style:position="1.549cm"/>
        </style:tab-stops>
      </style:paragraph-properties>
    </style:style>
    <style:style style:name="P23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1.05cm"/>
          <style:tab-stop style:position="1.549cm"/>
        </style:tab-stops>
      </style:paragraph-properties>
      <style:text-properties fo:color="#000000" style:font-name="Times New Roman" fo:font-size="12pt" style:font-name-asian="ArialNormalny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margin-top="0cm" fo:margin-bottom="0cm" fo:text-align="justify" style:justify-single-word="false" fo:orphans="0" fo:widows="0" fo:background-color="#ffffff">
        <style:tab-stops>
          <style:tab-stop style:position="0.751cm"/>
        </style:tab-stops>
        <style:background-image/>
      </style:paragraph-properties>
    </style:style>
    <style:style style:name="P34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6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8" style:family="paragraph" style:parent-style-name="Standard">
      <style:paragraph-properties fo:margin-top="0cm" fo:margin-bottom="0cm" fo:background-color="#ffffff">
        <style:tab-stops>
          <style:tab-stop style:position="0.953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Univers-PL" style:font-size-asian="12pt" style:font-weight-asian="bold" style:font-name-complex="Times New Roman2" style:font-size-complex="12pt"/>
    </style:style>
    <style:style style:name="P40" style:family="paragraph" style:parent-style-name="Standard">
      <style:paragraph-properties fo:margin-top="0cm" fo:margin-bottom="0cm" fo:text-align="end" style:justify-single-word="false" fo:hyphenation-ladder-count="no-limit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Standard">
      <style:paragraph-properties fo:margin-top="0cm" fo:margin-bottom="0cm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cm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style:font-name-asian="Univers-PL" style:font-size-asian="12pt" style:font-name-complex="Times New Roman2" style:font-size-complex="12pt"/>
    </style:style>
    <style:style style:name="P50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style:font-name-asian="Univers-PL" style:font-size-asian="12pt" style:font-name-complex="Times New Roman2" style:font-size-complex="12pt"/>
    </style:style>
    <style:style style:name="P51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52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5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5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55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5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style="italic" style:font-name-asian="Univers-PL" style:font-size-asian="12pt" style:font-style-asian="italic" style:font-name-complex="Times New Roman2" style:font-size-complex="12pt"/>
    </style:style>
    <style:style style:name="P57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0pt" style:font-name-asian="Univers-PL" style:font-size-asian="10pt" style:font-name-complex="Times New Roman2" style:font-size-complex="10pt"/>
    </style:style>
    <style:style style:name="P60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0pt" style:font-name-asian="Univers-PL" style:font-size-asian="10pt" style:font-name-complex="Times New Roman2" style:font-size-complex="12pt"/>
    </style:style>
    <style:style style:name="P61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63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0pt" style:font-size-asian="10pt" style:font-name-complex="Times New Roman2" style:font-size-complex="10pt"/>
    </style:style>
    <style:style style:name="P64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style:font-name="Times New Roman" fo:font-size="10.5pt" fo:font-style="italic" style:font-name-asian="Times New Roman2" style:font-size-asian="10.5pt" style:language-asian="pl" style:country-asian="PL" style:font-style-asian="italic" style:font-name-complex="Times New Roman2" style:font-size-complex="10.5pt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background-image/>
      </style:paragraph-properties>
      <style:text-properties style:font-name="Times New Roman" fo:font-size="10.5pt" fo:font-style="italic" style:font-name-asian="Times New Roman2" style:font-size-asian="10.5pt" style:language-asian="pl" style:country-asian="PL" style:font-style-asian="italic" style:font-name-complex="Times New Roman2" style:font-size-complex="10.5pt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style:font-name-complex="Times New Roman2"/>
    </style:style>
    <style:style style:name="P6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P6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2"/>
    </style:style>
    <style:style style:name="P6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2"/>
    </style:style>
    <style:style style:name="P70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style:font-name="Times New Roman" fo:font-weight="bold" style:font-weight-asian="bold" style:font-name-complex="Times New Roman2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7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ff0000" style:font-name="Times New Roman" fo:font-size="10pt" fo:font-weight="bold" style:font-size-asian="10pt" style:font-weight-asian="bold" style:font-name-complex="Times New Roman2" style:font-size-complex="10pt"/>
    </style:style>
    <style:style style:name="P74" style:family="paragraph" style:parent-style-name="Standard">
      <style:paragraph-properties fo:margin-top="0cm" fo:margin-bottom="0cm" fo:background-color="#ffffff">
        <style:tab-stops>
          <style:tab-stop style:position="0.953cm"/>
        </style:tab-stops>
        <style:background-image/>
      </style:paragraph-properties>
      <style:text-properties style:text-position="super 58%" style:font-name="Times New Roman" fo:font-size="12pt" fo:font-style="italic" style:font-size-asian="12pt" style:font-style-asian="italic" style:font-name-complex="Times New Roman2" style:font-size-complex="12pt"/>
    </style:style>
    <style:style style:name="P75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76" style:family="paragraph" style:parent-style-name="Text_20_body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7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78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9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style:font-name-complex="Times New Roman2"/>
    </style:style>
    <style:style style:name="P80" style:family="paragraph" style:parent-style-name="Standard">
      <style:paragraph-properties fo:margin-top="0cm" fo:margin-bottom="0cm" fo:text-align="center" style:justify-single-word="false" fo:background-color="#ccc0d9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1" style:family="paragraph" style:parent-style-name="Text_20_body">
      <style:paragraph-properties fo:margin-top="0cm" fo:margin-bottom="0cm" fo:text-align="center" style:justify-single-word="false" fo:background-color="#ccc0d9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2" style:family="paragraph" style:parent-style-name="Default">
      <style:paragraph-properties fo:margin-top="0cm" fo:margin-bottom="0cm" fo:line-height="100%"/>
    </style:style>
    <style:style style:name="P83" style:family="paragraph" style:parent-style-name="Default">
      <style:paragraph-properties fo:margin-top="0cm" fo:margin-bottom="0cm" fo:line-height="100%"/>
      <style:text-properties fo:color="#00000a"/>
    </style:style>
    <style:style style:name="P84" style:family="paragraph" style:parent-style-name="Default">
      <style:paragraph-properties fo:margin-top="0cm" fo:margin-bottom="0cm" fo:line-height="100%"/>
      <style:text-properties fo:font-weight="bold" style:font-weight-asian="bold" style:font-weight-complex="bold"/>
    </style:style>
    <style:style style:name="P85" style:family="paragraph" style:parent-style-name="Default">
      <style:paragraph-properties fo:margin-top="0cm" fo:margin-bottom="0cm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86" style:family="paragraph" style:parent-style-name="Table_20_Contents">
      <style:paragraph-properties fo:margin-top="0cm" fo:margin-bottom="0cm" fo:line-height="115%" fo:text-align="center" style:justify-single-word="false"/>
      <style:text-properties style:font-name="Times New Roman1" fo:font-size="12pt" fo:font-weight="bold"/>
    </style:style>
    <style:style style:name="P87" style:family="paragraph" style:parent-style-name="Table_20_Contents">
      <style:paragraph-properties fo:margin-top="0cm" fo:margin-bottom="0cm" fo:line-height="115%"/>
    </style:style>
    <style:style style:name="P88" style:family="paragraph" style:parent-style-name="Table_20_Contents">
      <style:paragraph-properties fo:margin-top="0cm" fo:margin-bottom="0cm" fo:line-height="115%"/>
      <style:text-properties fo:color="#000000" style:font-name="Times New Roman1" fo:font-size="12pt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1" style:family="paragraph" style:parent-style-name="Text_20_body">
      <style:paragraph-properties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2" style:family="paragraph" style:parent-style-name="Text_20_body">
      <style:paragraph-properties fo:background-color="#ffffff">
        <style:tab-stops>
          <style:tab-stop style:position="1cm"/>
          <style:tab-stop style:position="2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3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9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95" style:family="paragraph" style:parent-style-name="Text_20_body">
      <style:paragraph-properties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96" style:family="paragraph" style:parent-style-name="Text_20_body">
      <style:paragraph-properties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97" style:family="paragraph" style:parent-style-name="Text_20_body">
      <style:paragraph-properties fo:text-align="justify" style:justify-single-word="false" fo:background-color="#ffffff">
        <style:tab-stops>
          <style:tab-stop style:position="16.1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98" style:family="paragraph" style:parent-style-name="Text_20_body">
      <style:paragraph-properties fo:background-color="#ffffff">
        <style:tab-stops>
          <style:tab-stop style:position="2cm"/>
        </style:tab-stops>
        <style:background-image/>
      </style:paragraph-properties>
      <style:text-properties style:font-name="Times New Roman" style:font-name-complex="Times New Roman2"/>
    </style:style>
    <style:style style:name="P99" style:family="paragraph" style:parent-style-name="Text_20_body">
      <style:paragraph-properties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style:font-name-complex="Times New Roman2"/>
    </style:style>
    <style:style style:name="P100" style:family="paragraph" style:parent-style-name="Text_20_body">
      <style:paragraph-properties fo:background-color="#ffffff">
        <style:tab-stops>
          <style:tab-stop style:position="2cm"/>
        </style:tab-stops>
        <style:background-image/>
      </style:paragraph-properties>
    </style:style>
    <style:style style:name="P101" style:family="paragraph" style:parent-style-name="No_20_Spacing">
      <style:paragraph-properties fo:line-height="115%" fo:background-color="#ffffff">
        <style:background-image/>
      </style:paragraph-properties>
    </style:style>
    <style:style style:name="P102" style:family="paragraph" style:parent-style-name="No_20_Spacing">
      <style:paragraph-properties fo:line-height="115%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0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04" style:family="paragraph" style:parent-style-name="Standard">
      <style:paragraph-properties fo:margin-left="8.001cm" fo:margin-right="0cm" fo:margin-top="0cm" fo:margin-bottom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05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0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7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499cm" style:auto-text-indent="false">
        <style:tab-stops>
          <style:tab-stop style:position="1.05cm"/>
          <style:tab-stop style:position="1.549cm"/>
        </style:tab-stops>
      </style:paragraph-properties>
    </style:style>
    <style:style style:name="P108" style:family="paragraph" style:parent-style-name="Standard">
      <style:paragraph-properties fo:margin-left="0.751cm" fo:margin-right="0cm" fo:margin-top="0cm" fo:margin-bottom="0cm" fo:text-align="justify" style:justify-single-word="false" fo:orphans="0" fo:widows="0" fo:text-indent="-0.751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110" style:family="paragraph" style:parent-style-name="Standard">
      <style:paragraph-properties fo:margin-left="0.751cm" fo:margin-right="0cm" fo:margin-top="0cm" fo:margin-bottom="0cm" fo:text-indent="-0.751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111" style:family="paragraph" style:parent-style-name="Standard">
      <style:paragraph-properties fo:margin-left="0.751cm" fo:margin-right="0cm" fo:margin-top="0cm" fo:margin-bottom="0cm" fo:text-indent="-0.751cm" style:auto-text-indent="false"/>
    </style:style>
    <style:style style:name="P112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13" style:family="paragraph" style:parent-style-name="Standard">
      <style:paragraph-properties fo:margin-left="0.751cm" fo:margin-right="0cm" fo:margin-top="0cm" fo:margin-bottom="0cm" fo:text-align="center" style:justify-single-word="false" fo:text-indent="-0.751cm" style:auto-text-indent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4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P115" style:family="paragraph" style:parent-style-name="Standard">
      <style:paragraph-properties fo:margin-left="0.751cm" fo:margin-right="0cm" fo:margin-top="0cm" fo:margin-bottom="0cm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6" style:family="paragraph" style:parent-style-name="Standard">
      <style:paragraph-properties fo:margin-left="0.751cm" fo:margin-right="0cm" fo:margin-top="0cm" fo:margin-bottom="0.03cm" fo:text-indent="-0.751cm" style:auto-text-indent="false"/>
    </style:style>
    <style:style style:name="P117" style:family="paragraph" style:parent-style-name="Standard">
      <style:paragraph-properties fo:margin-left="0.751cm" fo:margin-right="0cm" fo:margin-top="0cm" fo:margin-bottom="0.03cm" fo:text-indent="-0.751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118" style:family="paragraph" style:parent-style-name="Standard">
      <style:paragraph-properties fo:margin-left="0.751cm" fo:margin-right="0cm" fo:margin-top="0cm" fo:margin-bottom="0.03cm" fo:text-indent="-0.751cm" style:auto-text-indent="false"/>
      <style:text-properties style:font-name="Times New Roman" fo:font-size="12pt" style:font-size-asian="12pt" style:font-name-complex="Times New Roman2" style:font-size-complex="12pt"/>
    </style:style>
    <style:style style:name="P119" style:family="paragraph" style:parent-style-name="No_20_Spacing">
      <style:paragraph-properties fo:margin-left="0.751cm" fo:margin-right="0cm" fo:line-height="115%" fo:text-indent="-0.751cm" style:auto-text-indent="false" fo:background-color="#ffffff">
        <style:background-image/>
      </style:paragraph-properties>
    </style:style>
    <style:style style:name="P120" style:family="paragraph" style:parent-style-name="No_20_Spacing">
      <style:paragraph-properties fo:margin-left="0.751cm" fo:margin-right="0cm" fo:line-height="115%" fo:text-align="justify" style:justify-single-word="false" fo:text-indent="-0.751cm" style:auto-text-indent="false" fo:background-color="#ffffff">
        <style:background-image/>
      </style:paragraph-properties>
    </style:style>
    <style:style style:name="P121" style:family="paragraph" style:parent-style-name="No_20_Spacing">
      <style:paragraph-properties fo:margin-left="0.751cm" fo:margin-right="0cm" fo:line-height="115%" fo:text-align="center" style:justify-single-word="false" fo:text-indent="-0.751cm" style:auto-text-indent="false"/>
      <style:text-properties fo:color="#000000" fo:font-weight="bold" style:font-weight-asian="bold" style:font-weight-complex="bold"/>
    </style:style>
    <style:style style:name="P122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503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123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503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503cm" style:auto-text-indent="false" fo:background-color="#ffffff">
        <style:background-image/>
      </style:paragraph-properties>
      <style:text-properties style:font-name="Times New Roman" fo:font-size="12pt" style:letter-kerning="true" style:font-name-asian="Arial2" style:font-size-asian="12pt" style:font-name-complex="Times New Roman2" style:font-size-complex="12pt" style:language-complex="hi" style:country-complex="IN"/>
    </style:style>
    <style:style style:name="P125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27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28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2pt" style:letter-kerning="true" style:font-name-asian="Arial, Arial" style:font-size-asian="12pt" style:font-name-complex="Times New Roman2" style:font-size-complex="12pt" style:language-complex="hi" style:country-complex="IN"/>
    </style:style>
    <style:style style:name="P129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1.05cm"/>
          <style:tab-stop style:position="1.549cm"/>
        </style:tab-stops>
        <style:background-image/>
      </style:paragraph-properties>
      <style:text-properties style:font-name="Times New Roman" fo:font-size="12pt" style:letter-kerning="true" style:font-name-asian="Arial, Arial" style:font-size-asian="12pt" style:font-name-complex="Times New Roman2" style:font-size-complex="12pt" style:language-complex="hi" style:country-complex="IN"/>
    </style:style>
    <style:style style:name="P130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753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.503cm" fo:margin-right="0cm" fo:margin-top="0cm" fo:margin-bottom="0cm" fo:text-align="justify" style:justify-single-word="false" fo:orphans="0" fo:widows="0" fo:text-indent="-0.753cm" style:auto-text-indent="false" fo:background-color="#ffffff">
        <style:background-image/>
      </style:paragraph-properties>
      <style:text-properties style:font-name="Times New Roman" fo:font-size="12pt" fo:font-weight="bold" style:letter-kerning="true" style:font-name-asian="Arial2" style:font-size-asian="12pt" style:font-weight-asian="bold" style:font-name-complex="Times New Roman2" style:font-size-complex="12pt" style:language-complex="hi" style:country-complex="IN" style:font-weight-complex="bold"/>
    </style:style>
    <style:style style:name="P132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133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/>
      <style:text-properties fo:color="#000000" style:font-name="Times New Roman" fo:font-size="12pt" style:letter-kerning="true" style:font-name-asian="TimesNewRomanPSMT" style:font-size-asian="12pt" style:language-asian="ja" style:country-asian="JP" style:font-name-complex="Times New Roman2" style:font-size-complex="12pt" style:language-complex="fa" style:country-complex="IR"/>
    </style:style>
    <style:style style:name="P134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2" style:font-size-complex="12pt"/>
    </style:style>
    <style:style style:name="P135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1.558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36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37" style:family="paragraph" style:parent-style-name="List_20_Paragraph">
      <style:paragraph-properties fo:margin-left="0.501cm" fo:margin-right="0cm" fo:margin-top="0cm" fo:margin-bottom="0cm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 fo:hyphenate="true" fo:hyphenation-remain-char-count="2" fo:hyphenation-push-char-count="2"/>
    </style:style>
    <style:style style:name="P138" style:family="paragraph" style:parent-style-name="No_20_Spacing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139" style:family="paragraph" style:parent-style-name="No_20_Spacing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  <style:text-properties fo:color="#000000" fo:letter-spacing="-0.019cm"/>
    </style:style>
    <style:style style:name="P140" style:family="paragraph" style:parent-style-name="No_20_Spacing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  <style:text-properties fo:color="#000000"/>
    </style:style>
    <style:style style:name="P141" style:family="paragraph" style:parent-style-name="Default">
      <style:paragraph-properties fo:margin-left="0.501cm" fo:margin-right="0cm" fo:line-height="115%" fo:text-indent="-0.501cm" style:auto-text-indent="false"/>
    </style:style>
    <style:style style:name="P142" style:family="paragraph" style:parent-style-name="Default">
      <style:paragraph-properties fo:margin-left="0.501cm" fo:margin-right="0cm" fo:margin-top="0cm" fo:margin-bottom="0.123cm" fo:line-height="115%" fo:text-indent="-0.501cm" style:auto-text-indent="false"/>
    </style:style>
    <style:style style:name="P143" style:family="paragraph" style:parent-style-name="Default">
      <style:paragraph-properties fo:margin-left="0.501cm" fo:margin-right="0cm" fo:margin-top="0cm" fo:margin-bottom="0.123cm" fo:line-height="115%" fo:text-indent="-0.501cm" style:auto-text-indent="false"/>
      <style:text-properties fo:color="#00000a"/>
    </style:style>
    <style:style style:name="P144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751cm" style:auto-text-indent="false"/>
    </style:style>
    <style:style style:name="P145" style:family="paragraph" style:parent-style-name="Standard">
      <style:paragraph-properties fo:margin-left="1cm" fo:margin-right="0cm" fo:margin-top="0cm" fo:margin-bottom="0cm" fo:text-align="justify" style:justify-single-word="false" fo:text-indent="-0.501cm" style:auto-text-indent="false"/>
    </style:style>
    <style:style style:name="P146" style:family="paragraph" style:parent-style-name="Standard">
      <style:paragraph-properties fo:margin-left="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47" style:family="paragraph" style:parent-style-name="Standard">
      <style:paragraph-properties fo:margin-left="1cm" fo:margin-right="0cm" fo:margin-top="0cm" fo:margin-bottom="0cm" fo:text-align="justify" style:justify-single-word="false" fo:orphans="0" fo:widows="0" fo:text-indent="-0.476cm" style:auto-text-indent="false"/>
    </style:style>
    <style:style style:name="P148" style:family="paragraph" style:parent-style-name="Standard">
      <style:paragraph-properties fo:margin-left="1cm" fo:margin-right="0cm" fo:margin-top="0cm" fo:margin-bottom="0cm" fo:text-align="justify" style:justify-single-word="false" fo:orphans="0" fo:widows="0" fo:text-indent="-0.476cm" style:auto-text-indent="false"/>
      <style:text-properties style:font-name="Times New Roman" fo:font-size="12pt" style:letter-kerning="true" style:font-name-asian="Lucida Sans Unicode" style:font-size-asian="12pt" style:font-name-complex="Times New Roman2" style:font-size-complex="12pt" style:language-complex="hi" style:country-complex="IN"/>
    </style:style>
    <style:style style:name="P149" style:family="paragraph" style:parent-style-name="Standard">
      <style:paragraph-properties fo:margin-left="0.501cm" fo:margin-right="0cm" fo:margin-top="0cm" fo:margin-bottom="0cm" fo:text-align="justify" style:justify-single-word="false" fo:text-indent="-0.499cm" style:auto-text-indent="false"/>
    </style:style>
    <style:style style:name="P150" style:family="paragraph" style:parent-style-name="Standard">
      <style:paragraph-properties fo:margin-left="0.501cm" fo:margin-right="0cm" fo:margin-top="0cm" fo:margin-bottom="0cm" fo:text-align="justify" style:justify-single-word="false" fo:text-indent="-0.499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151" style:family="paragraph" style:parent-style-name="Standard">
      <style:paragraph-properties fo:margin-left="1.251cm" fo:margin-right="0cm" fo:margin-top="0cm" fo:margin-bottom="0cm" fo:text-align="justify" style:justify-single-word="false" fo:text-indent="-0.499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152" style:family="paragraph" style:parent-style-name="Standard">
      <style:paragraph-properties fo:margin-left="0cm" fo:margin-right="0.189cm" fo:margin-top="0cm" fo:margin-bottom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53" style:family="paragraph" style:parent-style-name="Standard">
      <style:paragraph-properties fo:margin-left="0.03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54" style:family="paragraph" style:parent-style-name="Standard">
      <style:paragraph-properties fo:margin-left="0.03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5" style:family="paragraph" style:parent-style-name="Standard">
      <style:paragraph-properties fo:margin-left="0.466cm" fo:margin-right="0.018cm" fo:margin-top="0cm" fo:margin-bottom="0cm" fo:text-align="justify" style:justify-single-word="false" fo:orphans="0" fo:widows="0" fo:hyphenation-ladder-count="no-limit" fo:text-indent="-0.448cm" style:auto-text-indent="false" fo:background-color="#ffffff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28cm" style:font-size-asian="12pt" style:font-name-complex="Times New Roman2" style:font-size-complex="12pt" fo:hyphenate="true" fo:hyphenation-remain-char-count="2" fo:hyphenation-push-char-count="2"/>
    </style:style>
    <style:style style:name="P156" style:family="paragraph" style:parent-style-name="Standard">
      <style:paragraph-properties fo:margin-left="0.058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57" style:family="paragraph" style:parent-style-name="Standard">
      <style:paragraph-properties fo:margin-left="0.058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8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59" style:family="paragraph" style:parent-style-name="List_20_Paragraph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160" style:family="paragraph" style:parent-style-name="List_20_Paragraph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 fo:hyphenate="true" fo:hyphenation-remain-char-count="2" fo:hyphenation-push-char-count="2"/>
    </style:style>
    <style:style style:name="P16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62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6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 fo:break-before="page" fo:background-color="#ffffff">
        <style:background-image/>
      </style:paragraph-properties>
    </style:style>
    <style:style style:name="P164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 fo:break-before="page" fo:background-color="#ffffff">
        <style:background-image/>
      </style:paragraph-properties>
      <style:text-properties style:font-name="Times New Roman" fo:font-size="12pt" style:font-name-asian="Univers-PL" style:font-size-asian="12pt" style:font-name-complex="Times New Roman2" style:font-size-complex="12pt"/>
    </style:style>
    <style:style style:name="P165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 fo:background-color="#ffffff">
        <style:background-image/>
      </style:paragraph-properties>
      <style:text-properties style:font-name="Times New Roman" fo:font-style="italic" style:font-style-asian="italic" style:font-name-complex="Times New Roman2"/>
    </style:style>
    <style:style style:name="P16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6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68" style:family="paragraph" style:parent-style-name="WW-Tekst_20_podstawowy_20_3">
      <style:paragraph-properties fo:margin-left="2cm" fo:margin-right="0cm" fo:line-height="115%" fo:text-indent="0cm" style:auto-text-indent="false"/>
      <style:text-properties fo:color="#000000" fo:font-weight="bold" style:font-weight-asian="bold"/>
    </style:style>
    <style:style style:name="P169" style:family="paragraph" style:parent-style-name="WW-Tekst_20_podstawowy_20_3">
      <style:paragraph-properties fo:margin-left="2cm" fo:margin-right="0cm" fo:line-height="115%" fo:text-indent="0cm" style:auto-text-indent="false"/>
      <style:text-properties fo:language="en" fo:country="US" fo:font-weight="bold" style:font-weight-asian="bold"/>
    </style:style>
    <style:style style:name="P170" style:family="paragraph" style:parent-style-name="Text_20_body">
      <style:paragraph-properties fo:margin-left="2cm" fo:margin-right="0cm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71" style:family="paragraph" style:parent-style-name="Text_20_body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background-image/>
      </style:paragraph-properties>
    </style:style>
    <style:style style:name="P172" style:family="paragraph" style:parent-style-name="Text_20_body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73" style:family="paragraph" style:parent-style-name="Text_20_body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background-image/>
      </style:paragraph-properties>
      <style:text-properties style:font-name="Times New Roman" fo:font-size="12pt" fo:language="en" fo:country="US" style:font-size-asian="12pt" style:font-name-complex="Times New Roman2" style:font-size-complex="12pt"/>
    </style:style>
    <style:style style:name="P174" style:family="paragraph" style:parent-style-name="Footer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tab-stops>
          <style:tab-stop style:position="0cm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175" style:family="paragraph" style:parent-style-name="Footer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tab-stops>
          <style:tab-stop style:position="0cm"/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Text_20_body">
      <style:paragraph-properties fo:margin-left="0cm" fo:margin-right="0cm" fo:margin-top="0cm" fo:margin-bottom="0cm" fo:text-indent="-1.51cm" style:auto-text-indent="false" fo:background-color="#ffffff">
        <style:background-image/>
      </style:paragraph-properties>
    </style:style>
    <style:style style:name="P177" style:family="paragraph" style:parent-style-name="Text_20_body">
      <style:paragraph-properties fo:margin-left="0cm" fo:margin-right="0cm" fo:margin-top="0cm" fo:margin-bottom="0cm" fo:text-align="end" style:justify-single-word="false" fo:text-indent="-1.51cm" style:auto-text-indent="false" fo:background-color="#ffffff">
        <style:background-image/>
      </style:paragraph-properties>
      <style:text-properties style:font-name="Times New Roman" fo:font-size="10pt" style:font-size-asian="10pt" style:font-name-complex="Times New Roman2" style:font-size-complex="10pt"/>
    </style:style>
    <style:style style:name="P178" style:family="paragraph" style:parent-style-name="Text_20_body">
      <style:paragraph-properties fo:margin-left="0cm" fo:margin-right="0cm" fo:margin-top="0cm" fo:margin-bottom="0cm" fo:text-indent="-1.51cm" style:auto-text-indent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179" style:family="paragraph" style:parent-style-name="Text_20_body">
      <style:paragraph-properties fo:margin-left="0cm" fo:margin-right="0cm" fo:margin-top="0cm" fo:margin-bottom="0cm" fo:text-align="end" style:justify-single-word="false" fo:text-indent="-1.51cm" style:auto-text-indent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180" style:family="paragraph" style:parent-style-name="Footer">
      <style:paragraph-properties fo:margin-left="0cm" fo:margin-right="0.307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81" style:family="paragraph" style:parent-style-name="Footer">
      <style:paragraph-properties fo:margin-left="0cm" fo:margin-right="0.307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82" style:family="paragraph" style:parent-style-name="WW-Tekst_20_podstawowy_20_3">
      <style:paragraph-properties fo:margin-left="2cm" fo:margin-right="0cm" fo:line-height="115%" fo:text-indent="-2cm" style:auto-text-indent="false"/>
      <style:text-properties fo:font-weight="bold" style:font-weight-asian="bold"/>
    </style:style>
    <style:style style:name="P183" style:family="paragraph" style:parent-style-name="No_20_Spacing">
      <style:paragraph-properties fo:line-height="115%"/>
    </style:style>
    <style:style style:name="P184" style:family="paragraph" style:parent-style-name="No_20_Spacing">
      <style:paragraph-properties fo:line-height="115%" fo:text-align="center" style:justify-single-word="false"/>
    </style:style>
    <style:style style:name="P185" style:family="paragraph" style:parent-style-name="No_20_Spacing">
      <style:paragraph-properties fo:line-height="115%"/>
      <style:text-properties style:language-asian="pl" style:country-asian="PL"/>
    </style:style>
    <style:style style:name="P186" style:family="paragraph" style:parent-style-name="No_20_Spacing">
      <style:paragraph-properties fo:line-height="115%"/>
      <style:text-properties style:font-name-asian="TimesNewRoman"/>
    </style:style>
    <style:style style:name="P187" style:family="paragraph" style:parent-style-name="No_20_Spacing">
      <style:paragraph-properties fo:line-height="115%"/>
      <style:text-properties fo:color="#000000" fo:font-weight="bold" style:font-weight-asian="bold" style:font-weight-complex="bold"/>
    </style:style>
    <style:style style:name="P188" style:family="paragraph" style:parent-style-name="No_20_Spacing">
      <style:paragraph-properties fo:line-height="115%" fo:text-align="center" style:justify-single-word="false"/>
      <style:text-properties fo:color="#000000" fo:font-weight="bold" style:font-weight-asian="bold" style:font-weight-complex="bold"/>
    </style:style>
    <style:style style:name="P189" style:family="paragraph" style:parent-style-name="No_20_Spacing">
      <style:paragraph-properties fo:line-height="115%"/>
      <style:text-properties fo:color="#000000" style:language-asian="pl" style:country-asian="PL"/>
    </style:style>
    <style:style style:name="P190" style:family="paragraph" style:parent-style-name="No_20_Spacing">
      <style:paragraph-properties fo:line-height="115%" fo:text-align="center" style:justify-single-word="false"/>
      <style:text-properties fo:color="#000000" fo:letter-spacing="-0.002cm" fo:font-weight="bold" style:font-weight-asian="bold" style:font-weight-complex="bold"/>
    </style:style>
    <style:style style:name="P191" style:family="paragraph" style:parent-style-name="No_20_Spacing">
      <style:paragraph-properties fo:line-height="115%"/>
      <style:text-properties style:font-name-asian="Calibri1"/>
    </style:style>
    <style:style style:name="P192" style:family="paragraph" style:parent-style-name="No_20_Spacing">
      <style:paragraph-properties fo:line-height="115%"/>
      <style:text-properties fo:font-weight="bold" style:language-asian="pl" style:country-asian="PL" style:font-weight-asian="bold"/>
    </style:style>
    <style:style style:name="P193" style:family="paragraph" style:parent-style-name="No_20_Spacing">
      <style:paragraph-properties fo:margin-left="8.742cm" fo:margin-right="0cm" fo:text-indent="0cm" style:auto-text-indent="false"/>
    </style:style>
    <style:style style:name="P194" style:family="paragraph" style:parent-style-name="No_20_Spacing">
      <style:paragraph-properties fo:margin-left="8.742cm" fo:margin-right="0cm" fo:text-indent="0cm" style:auto-text-indent="false"/>
      <style:text-properties fo:font-size="9pt" style:font-size-asian="9pt" style:font-size-complex="9pt"/>
    </style:style>
    <style:style style:name="P195" style:family="paragraph" style:parent-style-name="No_20_Spacing">
      <style:paragraph-properties fo:margin-left="7.493cm" fo:margin-right="0cm" fo:text-indent="0cm" style:auto-text-indent="false"/>
    </style:style>
    <style:style style:name="P196" style:family="paragraph" style:parent-style-name="Default">
      <style:paragraph-properties fo:line-height="115%"/>
    </style:style>
    <style:style style:name="P197" style:family="paragraph" style:parent-style-name="Default">
      <style:paragraph-properties fo:line-height="115%"/>
      <style:text-properties style:letter-kerning="true" style:font-name-asian="Lucida Sans Unicode" style:language-asian="zh" style:country-asian="CN" style:language-complex="hi" style:country-complex="IN"/>
    </style:style>
    <style:style style:name="P198" style:family="paragraph" style:parent-style-name="Default">
      <style:paragraph-properties fo:margin-top="0cm" fo:margin-bottom="0.03cm" fo:line-height="115%"/>
    </style:style>
    <style:style style:name="P199" style:family="paragraph" style:parent-style-name="Default">
      <style:paragraph-properties fo:margin-left="1.27cm" fo:margin-right="0cm" fo:margin-top="0cm" fo:margin-bottom="0.03cm" fo:line-height="115%" fo:text-indent="0cm" style:auto-text-indent="false"/>
    </style:style>
    <style:style style:name="P200" style:family="paragraph" style:parent-style-name="Default">
      <style:paragraph-properties fo:margin-left="1.27cm" fo:margin-right="0cm" fo:line-height="115%" fo:text-indent="0cm" style:auto-text-indent="false"/>
    </style:style>
    <style:style style:name="P201" style:family="paragraph" style:parent-style-name="List_20_Paragraph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P202" style:family="paragraph" style:parent-style-name="List_20_Paragraph">
      <style:paragraph-properties fo:margin-left="1.386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203" style:family="paragraph" style:parent-style-name="List_20_Paragraph">
      <style:paragraph-properties fo:margin-left="0.617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04" style:family="paragraph" style:parent-style-name="List_20_Paragraph">
      <style:paragraph-properties fo:margin-left="1.752cm" fo:margin-right="0cm" fo:margin-top="0cm" fo:margin-bottom="0cm" fo:text-align="justify" style:justify-single-word="false" fo:text-indent="-1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205" style:family="paragraph" style:parent-style-name="List_20_Paragraph">
      <style:paragraph-properties fo:margin-left="1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2pt" style:letter-kerning="true" style:font-name-asian="Times New Roman CE" style:font-size-asian="12pt" style:language-asian="ja" style:country-asian="JP" style:font-name-complex="Times New Roman2" style:font-size-complex="12pt" style:language-complex="fa" style:country-complex="IR"/>
    </style:style>
    <style:style style:name="P206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3cm" style:auto-text-indent="false" fo:background-color="#ffffff">
        <style:background-image/>
      </style:paragraph-properties>
      <style:text-properties style:font-name="Times New Roman" fo:font-size="12pt" style:letter-kerning="true" style:font-name-asian="SimSun" style:font-size-asian="12pt" style:font-name-complex="Times New Roman2" style:font-size-complex="12pt" style:language-complex="hi" style:country-complex="IN"/>
    </style:style>
    <style:style style:name="P207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P208" style:family="paragraph" style:parent-style-name="Standard">
      <style:paragraph-properties fo:margin-left="1cm" fo:margin-right="0cm" fo:margin-top="0cm" fo:margin-bottom="0cm" fo:text-align="justify" style:justify-single-word="false" fo:orphans="0" fo:widows="0" fo:text-indent="-0.529cm" style:auto-text-indent="false"/>
      <style:text-properties style:font-name="Times New Roman" fo:font-size="12pt" style:letter-kerning="true" style:font-name-asian="Lucida Sans Unicode" style:font-size-asian="12pt" style:font-name-complex="Times New Roman2" style:font-size-complex="12pt" style:language-complex="hi" style:country-complex="IN"/>
    </style:style>
    <style:style style:name="P209" style:family="paragraph" style:parent-style-name="Standard">
      <style:paragraph-properties fo:text-align="center" style:justify-single-word="false" fo:background-color="#ccc0d9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0" style:family="paragraph" style:parent-style-name="Standard">
      <style:paragraph-properties fo:margin-left="3.886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11" style:family="paragraph" style:parent-style-name="Standard">
      <style:paragraph-properties fo:margin-left="2.501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1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.5pt" style:font-size-asian="10.5pt" style:font-name-complex="Times New Roman2" style:font-size-complex="10.5pt"/>
    </style:style>
    <style:style style:name="P213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1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15" style:family="paragraph" style:parent-style-name="Standard">
      <style:paragraph-properties fo:margin-left="6.244cm" fo:margin-right="0cm" fo:margin-top="0cm" fo:margin-bottom="0cm" fo:text-align="center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16" style:family="paragraph" style:parent-style-name="No_20_Spacing" style:list-style-name="WWNum4">
      <style:paragraph-properties fo:line-height="115%"/>
    </style:style>
    <style:style style:name="P217" style:family="paragraph" style:parent-style-name="No_20_Spacing" style:list-style-name="WWNum6">
      <style:paragraph-properties fo:margin-left="0.466cm" fo:margin-right="0cm" fo:line-height="115%" fo:text-indent="-0.448cm" style:auto-text-indent="false"/>
    </style:style>
    <style:style style:name="P218" style:family="paragraph" style:parent-style-name="No_20_Spacing" style:list-style-name="WWNum6">
      <style:paragraph-properties fo:margin-left="0.466cm" fo:margin-right="0cm" fo:line-height="115%" fo:text-indent="-0.448cm" style:auto-text-indent="false" fo:background-color="#ffffff">
        <style:background-image/>
      </style:paragraph-properties>
    </style:style>
    <style:style style:name="P219" style:family="paragraph" style:parent-style-name="No_20_Spacing" style:list-style-name="WWNum6">
      <style:paragraph-properties fo:margin-left="0.466cm" fo:margin-right="0cm" fo:line-height="115%" fo:text-indent="0.018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20" style:family="paragraph" style:parent-style-name="No_20_Spacing" style:list-style-name="WWNum18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221" style:family="paragraph" style:parent-style-name="No_20_Spacing" style:list-style-name="WWNum31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222" style:family="paragraph" style:parent-style-name="List_20_Paragraph" style:list-style-name="WWNum17">
      <style:paragraph-properties fo:margin-left="0.751cm" fo:margin-right="0cm" fo:margin-top="0cm" fo:margin-bottom="0cm" fo:text-align="justify" style:justify-single-word="false" fo:orphans="0" fo:widows="0" fo:text-indent="-0.751cm" style:auto-text-indent="false" fo:background-color="#ffffff">
        <style:background-image/>
      </style:paragraph-properties>
    </style:style>
    <style:style style:name="P223" style:family="paragraph" style:parent-style-name="List_20_Paragraph" style:list-style-name="WWNum11">
      <style:paragraph-properties fo:margin-left="0.751cm" fo:margin-right="0cm" fo:margin-top="0cm" fo:margin-bottom="0cm" fo:text-align="justify" style:justify-single-word="false" fo:hyphenation-ladder-count="no-limit" fo:text-indent="-0.751cm" style:auto-text-indent="false"/>
      <style:text-properties fo:color="#000000" style:font-name="Times New Roman" fo:font-size="12pt" style:font-size-asian="12pt" style:font-name-complex="Times New Roman2" style:font-size-complex="12pt" style:font-weight-complex="bold" fo:hyphenate="true" fo:hyphenation-remain-char-count="2" fo:hyphenation-push-char-count="2"/>
    </style:style>
    <style:style style:name="P224" style:family="paragraph" style:parent-style-name="List_20_Paragraph" style:list-style-name="WWNum13">
      <style:paragraph-properties fo:margin-left="0.751cm" fo:margin-right="0cm" fo:margin-top="0cm" fo:margin-bottom="0cm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225" style:family="paragraph" style:parent-style-name="List_20_Paragraph" style:list-style-name="WWNum8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26" style:family="paragraph" style:parent-style-name="List_20_Paragraph" style:list-style-name="WWNum32">
      <style:paragraph-properties fo:margin-left="0.751cm" fo:margin-right="0cm" fo:margin-top="0cm" fo:margin-bottom="0cm" fo:line-height="100%" fo:hyphenation-ladder-count="no-limit" fo:text-indent="-0.751cm" style:auto-text-indent="false">
        <style:tab-stops/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227" style:family="paragraph" style:parent-style-name="List_20_Paragraph" style:list-style-name="WWNum17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228" style:family="paragraph" style:parent-style-name="List_20_Paragraph" style:list-style-name="WWNum17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.751cm"/>
          <style:tab-stop style:position="1.023cm"/>
          <style:tab-stop style:position="1.522cm"/>
        </style:tab-stops>
      </style:paragraph-properties>
      <style:text-properties style:font-name="Times New Roman" fo:font-size="12pt" style:letter-kerning="true" style:font-name-asian="Lucida Sans Unicode" style:font-size-asian="12pt" style:font-name-complex="Times New Roman2" style:font-size-complex="12pt" style:language-complex="hi" style:country-complex="IN"/>
    </style:style>
    <style:style style:name="P229" style:family="paragraph" style:parent-style-name="List_20_Paragraph" style:list-style-name="WWNum23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30" style:family="paragraph" style:parent-style-name="List_20_Paragraph" style:list-style-name="WWNum9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31" style:family="paragraph" style:parent-style-name="List_20_Paragraph" style:list-style-name="WWNum1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32" style:family="paragraph" style:parent-style-name="List_20_Paragraph" style:list-style-name="WWNum9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style:font-name="Times New Roman" fo:font-size="12pt" style:font-size-asian="12pt" style:font-name-complex="Times New Roman2" style:font-size-complex="12pt" fo:hyphenate="true" fo:hyphenation-remain-char-count="2" fo:hyphenation-push-char-count="2"/>
    </style:style>
    <style:style style:name="P233" style:family="paragraph" style:parent-style-name="List_20_Paragraph" style:list-style-name="WWNum13">
      <style:paragraph-properties fo:margin-left="0.501cm" fo:margin-right="0cm" fo:margin-top="0cm" fo:margin-bottom="0cm" fo:text-align="justify" style:justify-single-word="false" fo:orphans="0" fo:widows="0" fo:text-indent="-0.501cm" style:auto-text-indent="false"/>
      <style:text-properties style:font-name="Times New Roman" fo:font-size="12pt" fo:font-weight="bold" style:letter-kerning="true" style:font-name-asian="Times New Roman CE" style:font-size-asian="12pt" style:language-asian="ja" style:country-asian="JP" style:font-weight-asian="bold" style:font-name-complex="Times New Roman2" style:font-size-complex="12pt" style:language-complex="fa" style:country-complex="IR"/>
    </style:style>
    <style:style style:name="P234" style:family="paragraph" style:parent-style-name="List_20_Paragraph" style:list-style-name="WWNum1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color="#000000" style:font-name="Times New Roman" fo:font-size="12pt" style:font-size-asian="12pt" style:font-name-complex="Times New Roman2" style:font-size-complex="12pt" style:font-weight-complex="bold" fo:hyphenate="true" fo:hyphenation-remain-char-count="2" fo:hyphenation-push-char-count="2"/>
    </style:style>
    <style:style style:name="P235" style:family="paragraph" style:parent-style-name="List_20_Paragraph" style:list-style-name="WWNum13">
      <style:paragraph-properties fo:margin-left="0.501cm" fo:margin-right="0cm" fo:margin-top="0cm" fo:margin-bottom="0cm" fo:text-align="justify" style:justify-single-word="false" fo:orphans="0" fo:widows="0" fo:text-indent="-0.501cm" style:auto-text-indent="false"/>
      <style:text-properties fo:color="#000000" style:font-name="Times New Roman" fo:font-size="12pt" fo:font-weight="bold" style:letter-kerning="true" style:font-name-asian="TimesNewRomanPSMT" style:font-size-asian="12pt" style:language-asian="ja" style:country-asian="JP" style:font-weight-asian="bold" style:font-name-complex="Times New Roman2" style:font-size-complex="12pt" style:language-complex="fa" style:country-complex="IR" style:font-weight-complex="bold"/>
    </style:style>
    <style:style style:name="P236" style:family="paragraph" style:parent-style-name="List_20_Paragraph" style:list-style-name="WWNum2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237" style:family="paragraph" style:parent-style-name="List_20_Paragraph" style:list-style-name="WWNum35">
      <style:paragraph-properties fo:margin-left="0.501cm" fo:margin-right="0cm" fo:margin-top="0cm" fo:margin-bottom="0cm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1pt" style:font-name-asian="Times New Roman2" style:font-size-asian="11pt" style:language-asian="pl" style:country-asian="PL" style:font-name-complex="Times New Roman2" style:font-size-complex="11pt" fo:hyphenate="true" fo:hyphenation-remain-char-count="2" fo:hyphenation-push-char-count="2"/>
    </style:style>
    <style:style style:name="P238" style:family="paragraph" style:parent-style-name="List_20_Paragraph" style:list-style-name="WWNum10">
      <style:paragraph-properties fo:margin-left="1.251cm" fo:margin-right="0cm" fo:margin-top="0cm" fo:margin-bottom="0cm" fo:text-align="justify" style:justify-single-word="false" fo:hyphenation-ladder-count="no-limit" fo:text-indent="-0.499cm" style:auto-text-indent="false"/>
      <style:text-properties fo:color="#000000" style:font-name="Times New Roman" fo:font-size="12pt" style:font-size-asian="12pt" style:font-name-complex="Times New Roman2" style:font-size-complex="12pt" style:font-weight-complex="bold" fo:hyphenate="true" fo:hyphenation-remain-char-count="2" fo:hyphenation-push-char-count="2"/>
    </style:style>
    <style:style style:name="P239" style:family="paragraph" style:parent-style-name="List_20_Paragraph" style:list-style-name="WWNum38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240" style:family="paragraph" style:parent-style-name="List_20_Paragraph" style:list-style-name="WWNum13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241" style:family="paragraph" style:parent-style-name="List_20_Paragraph" style:list-style-name="WWNum13">
      <style:paragraph-properties fo:margin-left="0.501cm" fo:margin-right="0cm" fo:margin-top="0cm" fo:margin-bottom="0cm" fo:text-align="justify" style:justify-single-word="false" fo:hyphenation-ladder-count="no-limit" fo:text-indent="-0.519cm" style:auto-text-indent="false"/>
      <style:text-properties fo:color="#000000" style:font-name="Times New Roman" fo:font-size="12pt" style:font-size-asian="12pt" style:font-name-complex="Times New Roman2" style:font-size-complex="12pt" fo:hyphenate="true" fo:hyphenation-remain-char-count="2" fo:hyphenation-push-char-count="2"/>
    </style:style>
    <style:style style:name="P242" style:family="paragraph" style:parent-style-name="List_20_Paragraph" style:list-style-name="WWNum14">
      <style:paragraph-properties fo:margin-left="1.249cm" fo:margin-right="0cm" fo:margin-top="0cm" fo:margin-bottom="0cm" fo:text-align="justify" style:justify-single-word="false" fo:hyphenation-ladder-count="no-limit" fo:text-indent="-0.116cm" style:auto-text-indent="false"/>
      <style:text-properties style:font-name="Times New Roman" fo:font-size="12pt" style:font-size-asian="12pt" style:font-name-complex="Times New Roman2" style:font-size-complex="12pt" fo:hyphenate="true" fo:hyphenation-remain-char-count="2" fo:hyphenation-push-char-count="2"/>
    </style:style>
    <style:style style:name="P243" style:family="paragraph" style:parent-style-name="List_20_Paragraph" style:list-style-name="WWNum13">
      <style:paragraph-properties fo:margin-left="0.751cm" fo:margin-right="0cm" fo:margin-top="0cm" fo:margin-bottom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44" style:family="paragraph" style:parent-style-name="List_20_Paragraph" style:list-style-name="WWNum13">
      <style:paragraph-properties fo:margin-left="1.752cm" fo:margin-right="0cm" fo:margin-top="0cm" fo:margin-bottom="0cm" fo:text-align="justify" style:justify-single-word="false" fo:hyphenation-ladder-count="no-limit" fo:text-indent="-1cm" style:auto-text-indent="false"/>
      <style:text-properties style:font-name="Times New Roman" fo:font-size="12pt" style:font-size-asian="12pt" style:font-name-complex="Times New Roman2" style:font-size-complex="12pt" fo:hyphenate="true" fo:hyphenation-remain-char-count="2" fo:hyphenation-push-char-count="2"/>
    </style:style>
    <style:style style:name="P245" style:family="paragraph" style:parent-style-name="List_20_Paragraph" style:list-style-name="WWNum15">
      <style:paragraph-properties fo:margin-left="1cm" fo:margin-right="0cm" fo:margin-top="0cm" fo:margin-bottom="0cm" fo:text-align="justify" style:justify-single-word="false" fo:orphans="0" fo:widows="0" fo:text-indent="-0.499cm" style:auto-text-indent="false"/>
    </style:style>
    <style:style style:name="P246" style:family="paragraph" style:parent-style-name="List_20_Paragraph" style:list-style-name="WWNum16">
      <style:paragraph-properties fo:margin-left="1cm" fo:margin-right="0cm" fo:margin-top="0cm" fo:margin-bottom="0cm" fo:text-align="justify" style:justify-single-word="false" fo:orphans="0" fo:widows="0" fo:text-indent="-0.499cm" style:auto-text-indent="false"/>
    </style:style>
    <style:style style:name="P247" style:family="paragraph" style:parent-style-name="List_20_Paragraph" style:list-style-name="WWNum15">
      <style:paragraph-properties fo:margin-left="1cm" fo:margin-right="0cm" fo:margin-top="0cm" fo:margin-bottom="0cm" fo:text-align="justify" style:justify-single-word="false" fo:orphans="0" fo:widows="0" fo:text-indent="-0.499cm" style:auto-text-indent="false"/>
      <style:text-properties style:font-name="Times New Roman" fo:font-size="12pt" style:letter-kerning="true" style:font-name-asian="Times New Roman CE" style:font-size-asian="12pt" style:language-asian="ja" style:country-asian="JP" style:font-name-complex="Times New Roman2" style:font-size-complex="12pt" style:language-complex="fa" style:country-complex="IR"/>
    </style:style>
    <style:style style:name="P248" style:family="paragraph" style:parent-style-name="List_20_Paragraph" style:list-style-name="WWNum16">
      <style:paragraph-properties fo:margin-left="1cm" fo:margin-right="0cm" fo:margin-top="0cm" fo:margin-bottom="0cm" fo:text-align="justify" style:justify-single-word="false" fo:orphans="0" fo:widows="0" fo:text-indent="-0.499cm" style:auto-text-indent="false"/>
      <style:text-properties style:font-name="Times New Roman" fo:font-size="12pt" style:letter-kerning="true" style:font-name-asian="Times New Roman CE" style:font-size-asian="12pt" style:language-asian="ja" style:country-asian="JP" style:font-name-complex="Times New Roman2" style:font-size-complex="12pt" style:language-complex="fa" style:country-complex="IR"/>
    </style:style>
    <style:style style:name="P249" style:family="paragraph" style:parent-style-name="List_20_Paragraph" style:list-style-name="WWNum20">
      <style:paragraph-properties fo:margin-left="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50" style:family="paragraph" style:parent-style-name="List_20_Paragraph" style:list-style-name="WWNum34">
      <style:paragraph-properties fo:margin-left="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2" style:font-size-complex="11pt"/>
    </style:style>
    <style:style style:name="P251" style:family="paragraph" style:parent-style-name="List_20_Paragraph" style:list-style-name="WWNum32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background-image/>
      </style:paragraph-properties>
    </style:style>
    <style:style style:name="P252" style:family="paragraph" style:parent-style-name="List_20_Paragraph" style:list-style-name="WWNum32">
      <style:paragraph-properties fo:margin-left="0cm" fo:margin-right="0cm" fo:margin-top="0cm" fo:margin-bottom="0cm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2" style:font-size-complex="11pt" fo:hyphenate="true" fo:hyphenation-remain-char-count="2" fo:hyphenation-push-char-count="2"/>
    </style:style>
    <style:style style:name="P253" style:family="paragraph" style:parent-style-name="List_20_Paragraph" style:list-style-name="WWNum32">
      <style:paragraph-properties fo:margin-left="0cm" fo:margin-right="0cm" fo:margin-top="0cm" fo:margin-bottom="0cm" fo:text-align="justify" style:justify-single-word="false" fo:text-indent="-0.751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2" style:font-size-complex="11pt"/>
    </style:style>
    <style:style style:name="P254" style:family="paragraph" style:parent-style-name="Table_20_Contents" style:list-style-name="L1">
      <style:paragraph-properties fo:margin-top="0cm" fo:margin-bottom="0cm" fo:line-height="115%"/>
    </style:style>
    <style:style style:name="P255" style:family="paragraph" style:parent-style-name="Table_20_Contents" style:list-style-name="L2">
      <style:paragraph-properties fo:margin-top="0cm" fo:margin-bottom="0cm" fo:line-height="115%"/>
    </style:style>
    <style:style style:name="P256" style:family="paragraph" style:parent-style-name="Table_20_Contents" style:list-style-name="L3">
      <style:paragraph-properties fo:margin-top="0cm" fo:margin-bottom="0cm" fo:line-height="115%"/>
    </style:style>
    <style:style style:name="P257" style:family="paragraph" style:parent-style-name="Table_20_Contents" style:list-style-name="L4">
      <style:paragraph-properties fo:margin-top="0cm" fo:margin-bottom="0cm" fo:line-height="115%"/>
    </style:style>
    <style:style style:name="P258" style:family="paragraph" style:parent-style-name="Table_20_Contents" style:list-style-name="L5">
      <style:paragraph-properties fo:margin-top="0cm" fo:margin-bottom="0cm" fo:line-height="115%"/>
    </style:style>
    <style:style style:name="P259" style:family="paragraph" style:parent-style-name="Table_20_Contents" style:list-style-name="L6">
      <style:paragraph-properties fo:margin-top="0cm" fo:margin-bottom="0cm" fo:line-height="115%"/>
    </style:style>
    <style:style style:name="P260" style:family="paragraph" style:parent-style-name="Table_20_Contents" style:list-style-name="L7">
      <style:paragraph-properties fo:margin-top="0cm" fo:margin-bottom="0cm" fo:line-height="115%"/>
    </style:style>
    <style:style style:name="P261" style:family="paragraph" style:parent-style-name="Table_20_Contents" style:list-style-name="L8">
      <style:paragraph-properties fo:margin-top="0cm" fo:margin-bottom="0cm" fo:line-height="115%"/>
    </style:style>
    <style:style style:name="P262" style:family="paragraph" style:parent-style-name="Table_20_Contents" style:list-style-name="L9">
      <style:paragraph-properties fo:margin-top="0cm" fo:margin-bottom="0cm" fo:line-height="115%"/>
    </style:style>
    <style:style style:name="P263" style:family="paragraph" style:parent-style-name="Table_20_Contents" style:list-style-name="L10">
      <style:paragraph-properties fo:margin-top="0cm" fo:margin-bottom="0cm" fo:line-height="115%"/>
    </style:style>
    <style:style style:name="P264" style:family="paragraph" style:parent-style-name="Table_20_Contents" style:list-style-name="L11">
      <style:paragraph-properties fo:margin-top="0cm" fo:margin-bottom="0cm" fo:line-height="115%"/>
    </style:style>
    <style:style style:name="P265" style:family="paragraph" style:parent-style-name="Table_20_Contents" style:list-style-name="L12">
      <style:paragraph-properties fo:margin-top="0cm" fo:margin-bottom="0cm" fo:line-height="115%"/>
    </style:style>
    <style:style style:name="P266" style:family="paragraph" style:parent-style-name="Table_20_Contents" style:list-style-name="L13">
      <style:paragraph-properties fo:margin-top="0cm" fo:margin-bottom="0cm" fo:line-height="115%"/>
    </style:style>
    <style:style style:name="P267" style:family="paragraph" style:parent-style-name="Table_20_Contents" style:list-style-name="L14">
      <style:paragraph-properties fo:margin-top="0cm" fo:margin-bottom="0cm" fo:line-height="115%"/>
    </style:style>
    <style:style style:name="P268" style:family="paragraph" style:parent-style-name="Table_20_Contents" style:list-style-name="L15">
      <style:paragraph-properties fo:margin-top="0cm" fo:margin-bottom="0cm" fo:line-height="115%"/>
    </style:style>
    <style:style style:name="P269" style:family="paragraph" style:parent-style-name="Table_20_Contents" style:list-style-name="L16">
      <style:paragraph-properties fo:margin-top="0cm" fo:margin-bottom="0cm" fo:line-height="115%"/>
    </style:style>
    <style:style style:name="P270" style:family="paragraph" style:parent-style-name="Table_20_Contents" style:list-style-name="L17">
      <style:paragraph-properties fo:margin-top="0cm" fo:margin-bottom="0cm" fo:line-height="115%"/>
    </style:style>
    <style:style style:name="P271" style:family="paragraph" style:parent-style-name="Table_20_Contents" style:list-style-name="L18">
      <style:paragraph-properties fo:margin-top="0cm" fo:margin-bottom="0cm" fo:line-height="115%"/>
    </style:style>
    <style:style style:name="P272" style:family="paragraph" style:parent-style-name="Table_20_Contents" style:list-style-name="L19">
      <style:paragraph-properties fo:margin-top="0cm" fo:margin-bottom="0cm" fo:line-height="115%"/>
    </style:style>
    <style:style style:name="P273" style:family="paragraph" style:parent-style-name="Table_20_Contents" style:list-style-name="L20">
      <style:paragraph-properties fo:margin-top="0cm" fo:margin-bottom="0cm" fo:line-height="115%"/>
    </style:style>
    <style:style style:name="P274" style:family="paragraph" style:parent-style-name="Table_20_Contents" style:list-style-name="L21">
      <style:paragraph-properties fo:margin-top="0cm" fo:margin-bottom="0cm" fo:line-height="115%"/>
    </style:style>
    <style:style style:name="P275" style:family="paragraph" style:parent-style-name="Table_20_Contents" style:list-style-name="L22">
      <style:paragraph-properties fo:margin-top="0cm" fo:margin-bottom="0cm" fo:line-height="115%"/>
    </style:style>
    <style:style style:name="P276" style:family="paragraph" style:parent-style-name="Table_20_Contents">
      <style:paragraph-properties fo:margin-top="0cm" fo:margin-bottom="0cm" fo:line-height="115%"/>
      <style:text-properties fo:color="#000000" style:font-name="Times New Roman1" fo:font-size="12pt"/>
    </style:style>
    <style:style style:name="P277" style:family="paragraph" style:parent-style-name="Footer" style:list-style-name="WWNum32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tab-stops>
          <style:tab-stop style:position="0cm"/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78" style:family="paragraph" style:parent-style-name="footnote_20_text" style:master-page-name="Converted1">
      <style:paragraph-properties style:page-number="auto"/>
    </style:style>
    <style:style style:name="P27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280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1.05cm"/>
        </style:tab-stops>
      </style:paragraph-properties>
      <style:text-properties fo:color="#00000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81" style:family="paragraph" style:parent-style-name="Standard">
      <style:paragraph-properties fo:margin-top="0cm" fo:margin-bottom="0cm" fo:line-height="200%"/>
      <style:text-properties style:font-name="Times New Roman" fo:font-size="10.5pt" fo:font-weight="bold" style:font-size-asian="10.5pt" style:font-weight-asian="bold" style:font-name-complex="Times New Roman2" style:font-size-complex="10.5pt"/>
    </style:style>
    <style:style style:name="P282" style:family="paragraph" style:parent-style-name="Standard" style:list-style-name="WWNum27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499cm"/>
        </style:tab-stops>
        <style:background-image/>
      </style:paragraph-properties>
      <style:text-properties fo:hyphenate="true" fo:hyphenation-remain-char-count="2" fo:hyphenation-push-char-count="2"/>
    </style:style>
    <style:style style:name="P283" style:family="paragraph" style:parent-style-name="Standard" style:list-style-name="WWNum28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284" style:family="paragraph" style:parent-style-name="Standard" style:list-style-name="WWNum30">
      <style:paragraph-properties fo:margin-top="0cm" fo:margin-bottom="0cm" fo:text-align="justify" style:justify-single-word="false" fo:orphans="0" fo:widows="0" fo:hyphenation-ladder-count="no-limit" fo:background-color="#ffffff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285" style:family="paragraph" style:parent-style-name="Standard" style:list-style-name="WWNum28">
      <style:paragraph-properties fo:margin-top="0cm" fo:margin-bottom="0cm" fo:orphans="0" fo:widows="0" fo:hyphenation-ladder-count="no-limit" fo:background-color="#ffffff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286" style:family="paragraph" style:parent-style-name="Standard" style:list-style-name="WWNum30">
      <style:paragraph-properties fo:margin-top="0cm" fo:margin-bottom="0cm" fo:orphans="0" fo:widows="0" fo:hyphenation-ladder-count="no-limit" fo:background-color="#ffffff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287" style:family="paragraph" style:parent-style-name="Standard" style:list-style-name="WWNum29">
      <style:paragraph-properties fo:margin-top="0cm" fo:margin-bottom="0cm" fo:orphans="0" fo:widows="0" fo:hyphenation-ladder-count="no-limit" fo:background-color="#ffffff">
        <style:tab-stops>
          <style:tab-stop style:position="1cm"/>
        </style:tab-stops>
        <style:background-image/>
      </style:paragraph-properties>
      <style:text-properties fo:hyphenate="true" fo:hyphenation-remain-char-count="2" fo:hyphenation-push-char-count="2"/>
    </style:style>
    <style:style style:name="P288" style:family="paragraph" style:parent-style-name="Standard" style:list-style-name="WWNum15">
      <style:paragraph-properties fo:margin-left="0.979cm" fo:margin-right="0cm" fo:margin-top="0cm" fo:margin-bottom="0cm" fo:text-align="justify" style:justify-single-word="false" fo:orphans="0" fo:widows="0" fo:text-indent="-0.503cm" style:auto-text-indent="false"/>
      <style:text-properties style:font-name="Times New Roman" fo:font-size="12pt" style:letter-kerning="true" style:font-name-asian="Andale Sans UI" style:font-size-asian="12pt" style:language-asian="ja" style:country-asian="JP" style:font-name-complex="Times New Roman2" style:font-size-complex="12pt" style:language-complex="fa" style:country-complex="IR"/>
    </style:style>
    <style:style style:name="P289" style:family="paragraph" style:parent-style-name="Standard" style:list-style-name="WWNum15">
      <style:paragraph-properties fo:margin-left="0.979cm" fo:margin-right="0cm" fo:margin-top="0cm" fo:margin-bottom="0cm" fo:text-align="justify" style:justify-single-word="false" fo:orphans="0" fo:widows="0" fo:text-indent="-0.503cm" style:auto-text-indent="false"/>
    </style:style>
    <style:style style:name="P290" style:family="paragraph" style:parent-style-name="Standard" style:list-style-name="WWNum2">
      <style:paragraph-properties fo:margin-left="0.794cm" fo:margin-right="0cm" fo:margin-top="0cm" fo:margin-bottom="0cm" fo:text-align="justify" style:justify-single-word="false" fo:text-indent="-0.824cm" style:auto-text-indent="false">
        <style:tab-stops>
          <style:tab-stop style:position="1.02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91" style:family="paragraph" style:parent-style-name="Standard" style:list-style-name="WWNum2">
      <style:paragraph-properties fo:margin-left="0.794cm" fo:margin-right="0cm" fo:margin-top="0cm" fo:margin-bottom="0cm" fo:text-align="justify" style:justify-single-word="false" fo:text-indent="-0.824cm" style:auto-text-indent="false">
        <style:tab-stops>
          <style:tab-stop style:position="1.028cm"/>
        </style:tab-stops>
      </style:paragraph-properties>
      <style:text-properties style:font-name="Times New Roman" fo:font-size="12pt" style:font-name-asian="Univers-PL" style:font-size-asian="12pt" style:font-name-complex="Times New Roman2" style:font-size-complex="12pt"/>
    </style:style>
    <style:style style:name="P292" style:family="paragraph" style:parent-style-name="Standard" style:list-style-name="WWNum2">
      <style:paragraph-properties fo:margin-left="0.794cm" fo:margin-right="0cm" fo:text-align="justify" style:justify-single-word="false" fo:text-indent="-0.824cm" style:auto-text-indent="false">
        <style:tab-stops>
          <style:tab-stop style:position="1.028cm"/>
        </style:tab-stops>
      </style:paragraph-properties>
    </style:style>
    <style:style style:name="P293" style:family="paragraph" style:parent-style-name="Standard" style:list-style-name="WWNum2">
      <style:paragraph-properties fo:margin-left="0.794cm" fo:margin-right="0cm" fo:text-align="justify" style:justify-single-word="false" fo:text-indent="-0.824cm" style:auto-text-indent="false">
        <style:tab-stops>
          <style:tab-stop style:position="1.028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94" style:family="paragraph" style:parent-style-name="Standard" style:list-style-name="WWNum2">
      <style:paragraph-properties fo:margin-left="0.794cm" fo:margin-right="0cm" fo:text-align="justify" style:justify-single-word="false" fo:text-indent="-0.824cm" style:auto-text-indent="false">
        <style:tab-stops>
          <style:tab-stop style:position="1.02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95" style:family="paragraph" style:parent-style-name="Standard" style:list-style-name="WWNum3">
      <style:paragraph-properties fo:margin-left="0.647cm" fo:margin-right="0cm" fo:margin-top="0cm" fo:margin-bottom="0cm" fo:text-align="justify" style:justify-single-word="false" fo:text-indent="-0.617cm" style:auto-text-indent="false">
        <style:tab-stops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96" style:family="paragraph" style:parent-style-name="Standard" style:list-style-name="WWNum3">
      <style:paragraph-properties fo:margin-left="0.647cm" fo:margin-right="0cm" fo:margin-top="0cm" fo:margin-bottom="0cm" fo:text-align="justify" style:justify-single-word="false" fo:text-indent="-0.617cm" style:auto-text-indent="false">
        <style:tab-stops>
          <style:tab-stop style:position="0.794cm"/>
        </style:tab-stops>
      </style:paragraph-properties>
    </style:style>
    <style:style style:name="P297" style:family="paragraph" style:parent-style-name="Standard" style:list-style-name="WWNum4">
      <style:paragraph-properties fo:margin-left="0.751cm" fo:margin-right="0cm" fo:margin-top="0.194cm" fo:margin-bottom="0cm" fo:orphans="0" fo:widows="0" fo:hyphenation-ladder-count="no-limit" fo:text-indent="-0.751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name-complex="Times New Roman2" style:font-size-complex="12pt" fo:hyphenate="true" fo:hyphenation-remain-char-count="2" fo:hyphenation-push-char-count="2"/>
    </style:style>
    <style:style style:name="P298" style:family="paragraph" style:parent-style-name="Standard" style:list-style-name="WWNum4">
      <style:paragraph-properties fo:margin-left="0.751cm" fo:margin-right="0.018cm" fo:margin-top="0cm" fo:margin-bottom="0cm" fo:text-align="justify" style:justify-single-word="false" fo:orphans="0" fo:widows="0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99" style:family="paragraph" style:parent-style-name="Standard" style:list-style-name="WWNum4">
      <style:paragraph-properties fo:margin-left="0.751cm" fo:margin-right="0.009cm" fo:margin-top="0cm" fo:margin-bottom="0cm" fo:text-align="justify" style:justify-single-word="false" fo:orphans="0" fo:widows="0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00" style:family="paragraph" style:parent-style-name="Standard" style:list-style-name="WWNum5">
      <style:paragraph-properties fo:margin-left="0.499cm" fo:margin-right="0cm" fo:margin-top="0.009cm" fo:margin-bottom="0cm" fo:orphans="0" fo:widows="0" fo:hyphenation-ladder-count="no-limit" fo:text-indent="0cm" style:auto-text-indent="false" fo:background-color="#ffffff">
        <style:tab-stops>
          <style:tab-stop style:position="0.998cm"/>
        </style:tab-stops>
        <style:background-image/>
      </style:paragraph-properties>
      <style:text-properties fo:hyphenate="true" fo:hyphenation-remain-char-count="2" fo:hyphenation-push-char-count="2"/>
    </style:style>
    <style:style style:name="P301" style:family="paragraph" style:parent-style-name="Standard" style:list-style-name="WWNum5">
      <style:paragraph-properties fo:margin-left="0.499cm" fo:margin-right="0cm" fo:margin-top="0cm" fo:margin-bottom="0cm" fo:orphans="0" fo:widows="0" fo:hyphenation-ladder-count="no-limit" fo:text-indent="0cm" style:auto-text-indent="false" fo:background-color="#ffffff">
        <style:tab-stops>
          <style:tab-stop style:position="0.998cm"/>
        </style:tab-stops>
        <style:background-image/>
      </style:paragraph-properties>
      <style:text-properties fo:hyphenate="true" fo:hyphenation-remain-char-count="2" fo:hyphenation-push-char-count="2"/>
    </style:style>
    <style:style style:name="P302" style:family="paragraph" style:parent-style-name="Standard" style:list-style-name="WWNum6">
      <style:paragraph-properties fo:margin-left="0.466cm" fo:margin-right="0cm" fo:margin-top="0cm" fo:margin-bottom="0cm" fo:text-align="justify" style:justify-single-word="false" fo:orphans="0" fo:widows="0" fo:hyphenation-ladder-count="no-limit" fo:text-indent="-0.448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03" style:family="paragraph" style:parent-style-name="Standard" style:list-style-name="WWNum6">
      <style:paragraph-properties fo:margin-left="0.466cm" fo:margin-right="0.009cm" fo:margin-top="0cm" fo:margin-bottom="0cm" fo:text-align="justify" style:justify-single-word="false" fo:orphans="0" fo:widows="0" fo:hyphenation-ladder-count="no-limit" fo:text-indent="-0.448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04" style:family="paragraph" style:parent-style-name="Standard" style:list-style-name="WWNum7">
      <style:paragraph-properties fo:margin-left="0.466cm" fo:margin-right="0.009cm" fo:margin-top="0cm" fo:margin-bottom="0cm" fo:text-align="justify" style:justify-single-word="false" fo:orphans="0" fo:widows="0" fo:hyphenation-ladder-count="no-limit" fo:text-indent="-0.448cm" style:auto-text-indent="false" fo:background-color="#ffffff">
        <style:tab-stops>
          <style:tab-stop style:position="0.526cm"/>
        </style:tab-stops>
        <style:background-image/>
      </style:paragraph-properties>
      <style:text-properties fo:hyphenate="true" fo:hyphenation-remain-char-count="2" fo:hyphenation-push-char-count="2"/>
    </style:style>
    <style:style style:name="P305" style:family="paragraph" style:parent-style-name="Standard" style:list-style-name="WWNum7">
      <style:paragraph-properties fo:margin-left="0.466cm" fo:margin-right="0.018cm" fo:margin-top="0cm" fo:margin-bottom="0cm" fo:text-align="justify" style:justify-single-word="false" fo:orphans="0" fo:widows="0" fo:hyphenation-ladder-count="no-limit" fo:text-indent="-0.448cm" style:auto-text-indent="false" fo:background-color="#ffffff">
        <style:tab-stops>
          <style:tab-stop style:position="0.526cm"/>
        </style:tab-stops>
        <style:background-image/>
      </style:paragraph-properties>
      <style:text-properties fo:hyphenate="true" fo:hyphenation-remain-char-count="2" fo:hyphenation-push-char-count="2"/>
    </style:style>
    <style:style style:name="P306" style:family="paragraph" style:parent-style-name="Standard" style:list-style-name="WWNum20">
      <style:paragraph-properties fo:margin-left="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07" style:family="paragraph" style:parent-style-name="Standard" style:list-style-name="WWNum2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fo:hyphenate="true" fo:hyphenation-remain-char-count="2" fo:hyphenation-push-char-count="2"/>
    </style:style>
    <style:style style:name="P308" style:family="paragraph" style:parent-style-name="Standard" style:list-style-name="WWNum25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09" style:family="paragraph" style:parent-style-name="Standard" style:list-style-name="WWNum35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style:font-name-complex="Times New Roman2"/>
    </style:style>
    <style:style style:name="P310" style:family="paragraph" style:parent-style-name="Standard" style:list-style-name="WWNum2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11" style:family="paragraph" style:parent-style-name="Standard" style:list-style-name="WWNum35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312" style:family="paragraph" style:parent-style-name="Standard" style:list-style-name="WWNum22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13" style:family="paragraph" style:parent-style-name="Standard" style:list-style-name="WWNum23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14" style:family="paragraph" style:parent-style-name="Standard" style:list-style-name="WWNum36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315" style:family="paragraph" style:parent-style-name="Standard" style:list-style-name="WWNum24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16" style:family="paragraph" style:parent-style-name="Standard" style:list-style-name="WWNum26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17" style:family="paragraph" style:parent-style-name="Standard" style:list-style-name="WWNum33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complex="Times New Roman2"/>
    </style:style>
    <style:style style:name="P318" style:family="paragraph" style:parent-style-name="Standard" style:list-style-name="WWNum32">
      <style:paragraph-properties fo:margin-left="0.501cm" fo:margin-right="0cm" fo:margin-top="0cm" fo:margin-bottom="0cm" fo:text-indent="-0.617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0pt" style:font-size-asian="10pt" style:font-name-complex="Times New Roman2" style:font-size-complex="10pt"/>
    </style:style>
    <style:style style:name="P319" style:family="paragraph" style:parent-style-name="Standard" style:list-style-name="WWNum32">
      <style:paragraph-properties fo:margin-left="0.501cm" fo:margin-right="0cm" fo:margin-top="0cm" fo:margin-bottom="0cm" fo:text-align="justify" style:justify-single-word="false" fo:orphans="0" fo:widows="0" fo:text-indent="-0.617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0pt" style:font-size-asian="10pt" style:font-name-complex="Times New Roman2" style:font-size-complex="10pt"/>
    </style:style>
    <style:style style:name="P320" style:family="paragraph" style:parent-style-name="Standard" style:list-style-name="WWNum32">
      <style:paragraph-properties fo:margin-left="0.501cm" fo:margin-right="0cm" fo:margin-top="0cm" fo:margin-bottom="0cm" fo:text-indent="-0.617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21" style:family="paragraph" style:parent-style-name="Standard" style:list-style-name="WWNum32">
      <style:paragraph-properties fo:margin-left="0.501cm" fo:margin-right="0cm" fo:margin-top="0cm" fo:margin-bottom="0cm" fo:text-indent="-0.617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0pt" style:font-name-asian="Univers-PL" style:font-size-asian="10pt" style:font-name-complex="Times New Roman2" style:font-size-complex="10pt"/>
    </style:style>
    <style:style style:name="P322" style:family="paragraph" style:parent-style-name="Standard" style:list-style-name="WWNum32">
      <style:paragraph-properties fo:margin-left="0.501cm" fo:margin-right="0cm" fo:margin-top="0cm" fo:margin-bottom="0cm" fo:text-indent="-0.617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323" style:family="paragraph" style:parent-style-name="Standard" style:list-style-name="WWNum36">
      <style:paragraph-properties fo:margin-left="0cm" fo:margin-right="0cm" fo:margin-top="0cm" fo:margin-bottom="0cm" fo:text-align="justify" style:justify-single-word="false" fo:orphans="0" fo:widows="0" fo:text-indent="-0.751cm" style:auto-text-indent="false" fo:background-color="#ffffff">
        <style:background-image/>
      </style:paragraph-properties>
    </style:style>
    <style:style style:name="P324" style:family="paragraph" style:parent-style-name="Text_20_body" style:list-style-name="WWNum19">
      <style:paragraph-properties fo:margin-left="3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2cm"/>
          <style:tab-stop style:position="3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 fo:hyphenate="true" fo:hyphenation-remain-char-count="2" fo:hyphenation-push-char-count="2"/>
    </style:style>
    <style:style style:name="P325" style:family="paragraph" style:parent-style-name="Text_20_body" style:list-style-name="WWNum35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style:font-name-complex="Times New Roman2"/>
    </style:style>
    <style:style style:name="P326" style:family="paragraph" style:parent-style-name="Default" style:list-style-name="WWNum17">
      <style:paragraph-properties fo:line-height="115%">
        <style:tab-stops>
          <style:tab-stop style:position="1.501cm"/>
        </style:tab-stops>
      </style:paragraph-properties>
    </style:style>
    <style:style style:name="P327" style:family="paragraph" style:parent-style-name="Default" style:list-style-name="WWNum13">
      <style:paragraph-properties fo:line-height="115%"/>
    </style:style>
    <style:style style:name="P328" style:family="paragraph" style:parent-style-name="Default" style:list-style-name="WWNum17">
      <style:paragraph-properties fo:margin-top="0cm" fo:margin-bottom="0.03cm" fo:line-height="115%"/>
    </style:style>
    <style:style style:name="P329" style:family="paragraph" style:parent-style-name="Default">
      <style:paragraph-properties fo:margin-top="0cm" fo:margin-bottom="0cm" fo:line-height="100%"/>
    </style:style>
    <style:style style:name="P33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2" style:font-size-complex="12pt" style:language-complex="hi" style:country-complex="IN"/>
    </style:style>
    <style:style style:name="T7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2" style:font-size-complex="12pt" style:language-complex="hi" style:country-complex="IN" style:font-weight-complex="bold"/>
    </style:style>
    <style:style style:name="T8" style:family="text">
      <style:text-properties style:font-name="Times New Roman" fo:font-size="12pt" fo:font-weight="bold" style:letter-kerning="true" style:font-name-asian="Arial2" style:font-size-asian="12pt" style:font-weight-asian="bold" style:font-name-complex="Times New Roman2" style:font-size-complex="12pt" style:language-complex="hi" style:country-complex="IN" style:font-weight-complex="bold"/>
    </style:style>
    <style:style style:name="T9" style:family="text">
      <style:text-properties style:font-name="Times New Roman" fo:font-size="12pt" fo:font-weight="bold" style:letter-kerning="true" style:font-name-asian="Times New Roman CE" style:font-size-asian="12pt" style:font-weight-asian="bold" style:font-name-complex="Times New Roman2" style:font-size-complex="12pt" style:language-complex="hi" style:country-complex="IN"/>
    </style:style>
    <style:style style:name="T10" style:family="text">
      <style:text-properties style:font-name="Times New Roman" fo:font-size="12pt" fo:font-weight="bold" style:letter-kerning="true" style:font-name-asian="Times New Roman CE" style:font-size-asian="12pt" style:font-weight-asian="bold" style:font-name-complex="Times New Roman2" style:font-size-complex="12pt" style:language-complex="hi" style:country-complex="IN" style:font-weight-complex="bold"/>
    </style:style>
    <style:style style:name="T11" style:family="text">
      <style:text-properties style:font-name="Times New Roman" fo:font-size="12pt" fo:font-weight="bold" style:letter-kerning="true" style:font-name-asian="Times New Roman CE" style:font-size-asian="12pt" style:language-asian="ja" style:country-asian="JP" style:font-weight-asian="bold" style:font-name-complex="Times New Roman2" style:font-size-complex="12pt" style:language-complex="fa" style:country-complex="IR"/>
    </style:style>
    <style:style style:name="T12" style:family="text">
      <style:text-properties style:font-name="Times New Roman" fo:font-size="12pt" fo:font-weight="bold" style:letter-kerning="true" style:font-name-asian="SimSun" style:font-size-asian="12pt" style:font-weight-asian="bold" style:font-name-complex="Times New Roman2" style:font-size-complex="12pt" style:language-complex="hi" style:country-complex="IN" style:font-weight-complex="bold"/>
    </style:style>
    <style:style style:name="T13" style:family="text">
      <style:text-properties style:font-name="Times New Roman" fo:font-size="12pt" fo:font-weight="bold" style:font-name-asian="Arial, Arial" style:font-size-asian="12pt" style:font-weight-asian="bold" style:font-name-complex="Times New Roman2" style:font-size-complex="12pt"/>
    </style:style>
    <style:style style:name="T14" style:family="text">
      <style:text-properties style:font-name="Times New Roman" fo:font-size="12pt" fo:font-weight="bold" style:font-name-asian="TimesNewRoman" style:font-size-asian="12pt" style:font-weight-asian="bold" style:font-name-complex="Times New Roman2" style:font-size-complex="12pt"/>
    </style:style>
    <style:style style:name="T15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6" style:family="text">
      <style:text-properties style:font-name="Times New Roman" fo:font-size="12pt" style:letter-kerning="true" style:font-name-asian="Lucida Sans Unicode" style:font-size-asian="12pt" style:font-name-complex="Times New Roman2" style:font-size-complex="12pt" style:language-complex="hi" style:country-complex="IN"/>
    </style:style>
    <style:style style:name="T17" style:family="text">
      <style:text-properties style:font-name="Times New Roman" fo:font-size="12pt" style:letter-kerning="true" style:font-name-asian="SimSun" style:font-size-asian="12pt" style:font-name-complex="Times New Roman2" style:font-size-complex="12pt" style:language-complex="hi" style:country-complex="IN"/>
    </style:style>
    <style:style style:name="T18" style:family="text">
      <style:text-properties style:font-name="Times New Roman" fo:font-size="12pt" style:letter-kerning="true" style:font-name-asian="Times New Roman CE" style:font-size-asian="12pt" style:font-name-complex="Times New Roman2" style:font-size-complex="12pt" style:language-complex="hi" style:country-complex="IN"/>
    </style:style>
    <style:style style:name="T19" style:family="text">
      <style:text-properties style:font-name="Times New Roman" fo:font-size="12pt" style:letter-kerning="true" style:font-name-asian="Times New Roman CE" style:font-size-asian="12pt" style:language-asian="ja" style:country-asian="JP" style:font-name-complex="Times New Roman2" style:font-size-complex="12pt" style:language-complex="fa" style:country-complex="IR"/>
    </style:style>
    <style:style style:name="T20" style:family="text">
      <style:text-properties style:font-name="Times New Roman" fo:font-size="12pt" style:letter-kerning="true" style:font-name-asian="Arial2" style:font-size-asian="12pt" style:font-name-complex="Times New Roman2" style:font-size-complex="12pt" style:language-complex="hi" style:country-complex="IN"/>
    </style:style>
    <style:style style:name="T21" style:family="text">
      <style:text-properties style:font-name="Times New Roman" fo:font-size="12pt" style:letter-kerning="true" style:font-name-asian="Arial2" style:font-size-asian="12pt" style:font-name-complex="Times New Roman2" style:font-size-complex="12pt" style:language-complex="hi" style:country-complex="IN" style:font-weight-complex="bold"/>
    </style:style>
    <style:style style:name="T22" style:family="text">
      <style:text-properties style:font-name="Times New Roman" fo:font-size="12pt" style:letter-kerning="true" style:font-name-asian="Verdana1" style:font-size-asian="12pt" style:font-name-complex="Times New Roman2" style:font-size-complex="12pt" style:language-complex="hi" style:country-complex="IN"/>
    </style:style>
    <style:style style:name="T23" style:family="text">
      <style:text-properties style:font-name="Times New Roman" fo:font-size="12pt" fo:font-style="italic" style:letter-kerning="true" style:font-name-asian="Lucida Sans Unicode" style:font-size-asian="12pt" style:font-style-asian="italic" style:font-name-complex="Times New Roman2" style:font-size-complex="12pt" style:language-complex="hi" style:country-complex="IN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26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27" style:family="tex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T28" style:family="text">
      <style:text-properties style:font-name="Times New Roman" fo:font-size="12pt" style:font-name-asian="Univers-PL" style:font-size-asian="12pt" style:font-name-complex="Times New Roman2" style:font-size-complex="12pt"/>
    </style:style>
    <style:style style:name="T29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0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31" style:family="text">
      <style:text-properties style:font-name="Times New Roman" fo:font-size="12pt" fo:letter-spacing="-0.004cm" style:font-name-asian="Times New Roman2" style:font-size-asian="12pt" style:font-name-complex="Times New Roman2" style:font-size-complex="12pt"/>
    </style:style>
    <style:style style:name="T32" style:family="text"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T33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36" style:family="text">
      <style:text-properties style:font-name="Times New Roman" fo:font-size="10pt" style:font-size-asian="10pt" style:font-name-complex="Times New Roman2" style:font-size-complex="10pt"/>
    </style:style>
    <style:style style:name="T37" style:family="text">
      <style:text-properties style:font-name="Times New Roman" fo:font-size="10pt" style:font-name-asian="Univers-PL" style:font-size-asian="10pt" style:font-name-complex="Times New Roman2" style:font-size-complex="10pt"/>
    </style:style>
    <style:style style:name="T38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9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40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41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42" style:family="text">
      <style:text-properties style:font-name="Times New Roman" fo:language="en" fo:country="US"/>
    </style:style>
    <style:style style:name="T43" style:family="text">
      <style:text-properties style:font-name="Times New Roman" fo:font-weight="bold" style:font-weight-asian="bold" style:font-name-complex="Times New Roman2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language-asian="pl" style:country-asian="PL" style:font-weight-asian="bold"/>
    </style:style>
    <style:style style:name="T47" style:family="text">
      <style:text-properties style:font-name-asian="Calibri1"/>
    </style:style>
    <style:style style:name="T48" style:family="text">
      <style:text-properties style:text-position="super 58%" style:font-name-asian="Calibri1"/>
    </style:style>
    <style:style style:name="T49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50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/>
    </style:style>
    <style:style style:name="T5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52" style:family="text">
      <style:text-properties style:text-position="super 58%"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53" style:family="text">
      <style:text-properties fo:language="en" fo:country="US"/>
    </style:style>
    <style:style style:name="T54" style:family="text">
      <style:text-properties fo:language="en" fo:country="US" style:font-name-asian="Calibri1"/>
    </style:style>
    <style:style style:name="T55" style:family="text">
      <style:text-properties fo:color="#0000ff" style:text-underline-style="solid" style:text-underline-width="auto" style:text-underline-color="font-color"/>
    </style:style>
    <style:style style:name="T56" style:family="text">
      <style:text-properties fo:color="#0000ff" style:text-underline-style="solid" style:text-underline-width="auto" style:text-underline-color="font-color" style:font-name-asian="Calibri1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font-size="12pt" style:font-size-asian="12pt" style:font-size-complex="12pt"/>
    </style:style>
    <style:style style:name="T5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60" style:family="text"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T61" style:family="text">
      <style:text-properties fo:color="#000000" style:font-name="Times New Roman" fo:font-size="12pt" fo:language="en" fo:country="US" style:font-size-asian="12pt" style:font-size-complex="12pt"/>
    </style:style>
    <style:style style:name="T62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63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64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5" style:family="text">
      <style:text-properties fo:color="#000000" style:font-name="Times New Roman" fo:font-size="12pt" fo:font-weight="bold" style:letter-kerning="true" style:font-name-asian="TimesNewRomanPSMT" style:font-size-asian="12pt" style:language-asian="ja" style:country-asian="JP" style:font-weight-asian="bold" style:font-name-complex="Times New Roman2" style:font-size-complex="12pt" style:language-complex="fa" style:country-complex="IR"/>
    </style:style>
    <style:style style:name="T66" style:family="text">
      <style:text-properties fo:color="#000000" style:font-name="Times New Roman" fo:font-size="12pt" fo:font-weight="bold" style:letter-kerning="true" style:font-name-asian="TimesNewRomanPSMT" style:font-size-asian="12pt" style:language-asian="ja" style:country-asian="JP" style:font-weight-asian="bold" style:font-name-complex="Times New Roman2" style:font-size-complex="12pt" style:language-complex="fa" style:country-complex="IR" style:font-weight-complex="bold"/>
    </style:style>
    <style:style style:name="T67" style:family="text">
      <style:text-properties fo:color="#000000" style:font-name="Times New Roman" fo:font-size="12pt" fo:font-weight="bold" style:letter-kerning="true" style:font-name-asian="Lucida Sans Unicode" style:font-size-asian="12pt" style:language-asian="ja" style:country-asian="JP" style:font-weight-asian="bold" style:font-name-complex="Times New Roman2" style:font-size-complex="12pt" style:language-complex="fa" style:country-complex="IR"/>
    </style:style>
    <style:style style:name="T68" style:family="text">
      <style:text-properties fo:color="#000000" style:font-name="Times New Roman" fo:font-size="12pt" fo:font-weight="bold" style:letter-kerning="true" style:font-name-asian="TimesNewRomanPS-BoldMT" style:font-size-asian="12pt" style:font-weight-asian="bold" style:font-name-complex="Times New Roman2" style:font-size-complex="12pt" style:language-complex="hi" style:country-complex="IN"/>
    </style:style>
    <style:style style:name="T69" style:family="text">
      <style:text-properties fo:color="#000000" style:font-name="Times New Roman" fo:font-size="12pt" style:letter-kerning="true" style:font-name-asian="TimesNewRomanPSMT" style:font-size-asian="12pt" style:language-asian="ja" style:country-asian="JP" style:font-name-complex="Times New Roman2" style:font-size-complex="12pt" style:language-complex="fa" style:country-complex="IR"/>
    </style:style>
    <style:style style:name="T70" style:family="text">
      <style:text-properties fo:color="#000000" style:font-name="Times New Roman" fo:font-size="12pt" style:letter-kerning="true" style:font-name-asian="Lucida Sans Unicode" style:font-size-asian="12pt" style:language-asian="ja" style:country-asian="JP" style:font-name-complex="Times New Roman2" style:font-size-complex="12pt" style:language-complex="fa" style:country-complex="IR"/>
    </style:style>
    <style:style style:name="T71" style:family="text">
      <style:text-properties fo:color="#000000" style:font-name="Times New Roman" fo:font-size="12pt" style:letter-kerning="true" style:font-name-asian="TimesNewRomanPS-BoldMT" style:font-size-asian="12pt" style:font-name-complex="Times New Roman2" style:font-size-complex="12pt" style:language-complex="hi" style:country-complex="IN"/>
    </style:style>
    <style:style style:name="T72" style:family="text">
      <style:text-properties fo:color="#000000" style:font-name="Times New Roman" fo:font-size="12pt" style:font-name-asian="TimesNewRoman" style:font-size-asian="12pt" style:font-name-complex="Times New Roman2" style:font-size-complex="12pt"/>
    </style:style>
    <style:style style:name="T73" style:family="text">
      <style:text-properties fo:color="#000000" style:font-name="Times New Roman" fo:font-size="12pt" fo:letter-spacing="-0.002cm" style:font-size-asian="12pt" style:font-name-complex="Times New Roman2" style:font-size-complex="12pt"/>
    </style:style>
    <style:style style:name="T74" style:family="text">
      <style:text-properties fo:color="#000000" style:font-name="Times New Roman" fo:font-size="12pt" fo:letter-spacing="-0.002cm" style:font-name-asian="Times New Roman2" style:font-size-asian="12pt" style:font-name-complex="Times New Roman2" style:font-size-complex="12pt"/>
    </style:style>
    <style:style style:name="T75" style:family="text">
      <style:text-properties fo:color="#000000" style:font-name="Times New Roman" fo:font-size="12pt" fo:letter-spacing="-0.009cm" style:font-size-asian="12pt" style:font-name-complex="Times New Roman2" style:font-size-complex="12pt"/>
    </style:style>
    <style:style style:name="T76" style:family="text">
      <style:text-properties fo:color="#000000" style:font-name="Times New Roman" fo:font-size="12pt" fo:letter-spacing="-0.004cm" style:font-name-asian="Times New Roman2" style:font-size-asian="12pt" style:font-name-complex="Times New Roman2" style:font-size-complex="12pt"/>
    </style:style>
    <style:style style:name="T77" style:family="text">
      <style:text-properties fo:color="#000000" style:font-name="Times New Roman" fo:font-size="12pt" fo:letter-spacing="-0.004cm" style:font-size-asian="12pt" style:font-name-complex="Times New Roman2" style:font-size-complex="12pt"/>
    </style:style>
    <style:style style:name="T78" style:family="text"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T79" style:family="text">
      <style:text-properties fo:color="#000000" style:font-name="Times New Roman" fo:font-size="10pt" style:font-name-asian="TimesNewRoman" style:font-size-asian="10pt" style:font-name-complex="Times New Roman2" style:font-size-complex="10pt"/>
    </style:style>
    <style:style style:name="T80" style:family="text"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81" style:family="text">
      <style:text-properties fo:color="#000000" style:text-position="super 58%" style:font-name="Times New Roman" fo:font-size="12pt" style:font-size-asian="12pt" style:font-size-complex="12pt"/>
    </style:style>
    <style:style style:name="T82" style:family="text">
      <style:text-properties fo:color="#000000" style:language-asian="pl" style:country-asian="PL"/>
    </style:style>
    <style:style style:name="T83" style:family="text">
      <style:text-properties fo:color="#000000" fo:font-weight="bold" style:language-asian="pl" style:country-asian="PL" style:font-weight-asian="bold"/>
    </style:style>
    <style:style style:name="T84" style:family="text">
      <style:text-properties fo:color="#000000" fo:font-weight="bold" style:font-weight-asian="bold" style:font-weight-complex="bold"/>
    </style:style>
    <style:style style:name="T85" style:family="text">
      <style:text-properties fo:color="#000000" fo:letter-spacing="-0.002cm"/>
    </style:style>
    <style:style style:name="T86" style:family="text">
      <style:text-properties fo:color="#000000" fo:letter-spacing="-0.004cm"/>
    </style:style>
    <style:style style:name="T87" style:family="text">
      <style:text-properties fo:color="#000000" fo:letter-spacing="-0.019cm"/>
    </style:style>
    <style:style style:name="T88" style:family="text">
      <style:text-properties fo:color="#000000" style:font-weight-complex="bold"/>
    </style:style>
    <style:style style:name="T89" style:family="text">
      <style:text-properties fo:color="#000000" style:font-name="Times New Roman1" fo:font-size="12pt"/>
    </style:style>
    <style:style style:name="T90" style:family="text">
      <style:text-properties style:letter-kerning="true" style:font-name-asian="Lucida Sans Unicode" style:language-asian="zh" style:country-asian="CN" style:language-complex="hi" style:country-complex="IN"/>
    </style:style>
    <style:style style:name="T91" style:family="text">
      <style:text-properties style:language-asian="pl" style:country-asian="PL"/>
    </style:style>
    <style:style style:name="T92" style:family="text">
      <style:text-properties fo:color="#00000a"/>
    </style:style>
    <style:style style:name="T93" style:family="text">
      <style:text-properties fo:color="#00000a" fo:font-weight="bold" style:font-weight-asian="bold" style:font-weight-complex="bold"/>
    </style:style>
    <style:style style:name="T94" style:family="text">
      <style:text-properties fo:color="#00000a" style:font-name="Times New Roman" fo:font-size="12pt" style:font-size-asian="12pt" style:font-name-complex="Times New Roman2" style:font-size-complex="12pt"/>
    </style:style>
    <style:style style:name="T95" style:family="text">
      <style:text-properties fo:letter-spacing="-0.002cm"/>
    </style:style>
    <style:style style:name="T96" style:family="text">
      <style:text-properties fo:letter-spacing="-0.023cm"/>
    </style:style>
    <style:style style:name="T97" style:family="text">
      <style:text-properties fo:letter-spacing="-0.032cm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30" svg:width="16.128cm" svg:height="1.438cm" svg:x="2.448cm" svg:y="1.21cm">
        <draw:image xlink:href="Pictures/10000000000008BD000000C86553730F.jpg" xlink:type="simple" xlink:show="embed" xlink:actuate="onLoad">
          <text:p/>
        </draw:image>
      </draw:frame>
      <text:p text:style-name="P279"><text:s text:c="79"/>Sierpc, dnia 07.10. 2016 r.</text:p>
      <text:p text:style-name="P6"/>
      <text:p text:style-name="P7"/>
      <text:p text:style-name="P7"/>
      <text:p text:style-name="P10">SPECYFIKACJA ISTOTNYCH WARUNKÓW ZAMÓWIENIA</text:p>
      <text:p text:style-name="P10"/>
      <text:p text:style-name="P7"><text:s/></text:p>
      <text:p text:style-name="P7"/>
      <text:p text:style-name="P183"><text:span text:style-name="T44">Zamawiający: </text:span><text:span text:style-name="T47">Powiatowe Centrum Pomocy Rodzinie, ul. Świętokrzyska 2a, </text:span></text:p>
      <text:p text:style-name="P191"><text:s text:c="25"/>09-200 Sierpc Tel./fax.: 24 275 76 60; 24-275-41-88; </text:p>
      <text:p text:style-name="P183"><text:span text:style-name="T47"><text:s text:c="25"/>Godziny pracy: 7</text:span><text:span text:style-name="T48">30</text:span><text:span text:style-name="T47"> – 15</text:span><text:span text:style-name="T48">30</text:span></text:p>
      <text:p text:style-name="P183"><text:span text:style-name="T54"><text:s text:c="25"/>e-mail: </text:span><text:a xlink:type="simple" xlink:href="mailto:pcpr.sierpc@wp.eu"><text:span text:style-name="T56">pcpr.sierpc@wp.eu</text:span></text:a><text:span text:style-name="T54">, <text:s/>Adres strony www: </text:span><text:a xlink:type="simple" xlink:href="http://pcprsierpc.bip.org.pl/"><text:span text:style-name="T56">http://pcprsierpc.bip.org.pl</text:span></text:a></text:p>
      <text:p text:style-name="P10"/>
      <text:p text:style-name="P6"/>
      <text:p text:style-name="P6"/>
      <text:p text:style-name="P6"/>
      <text:p text:style-name="P9"/>
      <text:p text:style-name="P10">PRZETARG NIEOGRANICZONY</text:p>
      <text:p text:style-name="P10">o wartości zamówienia poniżej kwoty określonej w przepisach wykonawczych wydanych na podstawie art. 11 ust. 8 ustawy Prawo zamówień publicznych</text:p>
      <text:p text:style-name="P10"/>
      <text:p text:style-name="P10"/>
      <text:p text:style-name="P10"/>
      <text:p text:style-name="P37">pn. „ŚWIADCZENIE USŁUG EDUKACYJNYCH W LATACH 2016-2018 W</text:p>
      <text:p text:style-name="P37">RAMACH <text:s text:c="2"/>PROJEKTU SIERPECKA PONADGMINNA ŚWIETLICA</text:p>
      <text:p text:style-name="P37">ŚRODOWISKOWA”</text:p>
      <text:p text:style-name="P6"/>
      <text:p text:style-name="P6"/>
      <text:p text:style-name="P6"/>
      <text:p text:style-name="P6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<text:s/></text:p>
      <text:p text:style-name="P6"/>
      <text:p text:style-name="P6"/>
      <text:p text:style-name="P161"/>
      <text:p text:style-name="P161"/>
      <text:p text:style-name="P161"/>
      <text:p text:style-name="P162"><text:soft-page-break/>Rozdział I</text:p>
      <text:p text:style-name="P162">Nazwa i adres Zamawiającego</text:p>
      <text:p text:style-name="P168"/>
      <text:p text:style-name="P181">Powiatowe Centrum Pomocy Rodzinie w Sierpcu, ul. Świętokrzyska 2a, <text:s/>09-200 Sierpc.</text:p>
      <text:p text:style-name="P182"/>
      <text:p text:style-name="P180"><text:span text:style-name="T5">Adres Zamawiającego: </text:span><text:span text:style-name="T58">ul. Świętokrzyska 2a, 09-200 Sierpc</text:span></text:p>
      <text:p text:style-name="P181"><text:s text:c="40"/>Tel./fax.: 24 275 76 60; 24-275-41-88; </text:p>
      <text:p text:style-name="P180"><text:span text:style-name="T58"><text:s text:c="40"/>Godziny pracy: 7</text:span><text:span text:style-name="T81">30</text:span><text:span text:style-name="T58"> – 15</text:span><text:span text:style-name="T81">30</text:span></text:p>
      <text:p text:style-name="P183"><text:span text:style-name="T53"><text:s text:c="41"/>e-mail: </text:span><text:a xlink:type="simple" xlink:href="mailto:pcpr.sierpc@wp.eu"><text:span text:style-name="T55">pcpr.sierpc@wp.eu</text:span></text:a><text:span text:style-name="T53">,</text:span></text:p>
      <text:p text:style-name="P183"><text:span text:style-name="T53"><text:s text:c="12"/>Adres strony www: </text:span><text:a xlink:type="simple" xlink:href="http://pcprsierpc.bip.org.pl/"><text:span text:style-name="T55">http://pcprsierpc.bip.org.pl</text:span></text:a></text:p>
      <text:p text:style-name="P169"/>
      <text:p text:style-name="P10">Rozdział II</text:p>
      <text:p text:style-name="P10">Tryb udzielenia zamówienia</text:p>
      <text:p text:style-name="P10"/>
      <text:p text:style-name="P21"><text:span text:style-name="T16">Zamówienie zostanie udzielone w trybie </text:span><text:span text:style-name="T7"><text:s/>przetargu nieograniczonego.</text:span></text:p>
      <text:p text:style-name="P21"><text:span text:style-name="T16">Wartość <text:s/>zamówienia nie przekracza równowartości kwoty określonej w przepisach wydanych na podstawie art 11 ust. 8 ustawy z dnia 29 stycznia 2004 roku – Prawo zamówień publicznych (tekst jednolity - </text:span><text:span text:style-name="T18">Dz. U z 2015 r. poz. 2164 ze <text:s/>zmianami) zwanej dalej „ustawą”.</text:span></text:p>
      <text:p text:style-name="P11"/>
      <text:p text:style-name="P10">Rozdział III</text:p>
      <text:p text:style-name="P10">Informacje o projekcie</text:p>
      <text:p text:style-name="P10"/>
      <text:p text:style-name="P183">Numer i nazwa Osi Priorytetowej RPO WM 2014-2020</text:p>
      <text:p text:style-name="P183">IX Wspieranie włączenia społecznego i walka z ubóstwem</text:p>
      <text:p text:style-name="P183">Numer i nazwa Działania w ramach Osi Priorytetowej RPO WM 2014 - 2020</text:p>
      <text:p text:style-name="P183">9.2 Usługi społeczne i usługi opieki zdrowotnej</text:p>
      <text:p text:style-name="P183">Numer i nazwa Poddziałania w ramach Osi Priorytetowej RPO WM 2014 - 2020</text:p>
      <text:p text:style-name="P183">9.2.1 Zwiększenie dostępności usług społecznych</text:p>
      <text:p text:style-name="P185"/>
      <text:p text:style-name="P183"><text:span text:style-name="T91">Okres realizacji projektu: o</text:span><text:span text:style-name="T46">d 01-07-2016 do 31-12-2018 (30 miesięcy)</text:span></text:p>
      <text:p text:style-name="P183"><text:span text:style-name="T91">Funkcjonowanie Świetlicy Środowiskowej w strukturach PCPR </text:span><text:span text:style-name="T46">01.10.2016-31.12.2018</text:span></text:p>
      <text:p text:style-name="P185"/>
      <text:p text:style-name="P192">Wartość projektu ogółem(zł) 836.125,00</text:p>
      <text:p text:style-name="P185">Wnioskowane dofinansowanie(zł) 776.125,00 (92,82%), </text:p>
      <text:p text:style-name="P185">w tym: 668.900,00 (UE-80,00%), 107.225,00 (BP-12,82%)</text:p>
      <text:p text:style-name="P192">Wkład własny (zł) 60.000,00 (7,18%)</text:p>
      <text:p text:style-name="P185"/>
      <text:p text:style-name="P192">Grupa docelowa (liczebność pojedynczych grup od 2 do 15 osób)</text:p>
      <text:p text:style-name="P185">Projekt będzie skierowany bezpośrednio do następujących grup odbiorców 30 CH i 30 DZ: </text:p>
      <text:p text:style-name="P185">dzieci i młodzież w wieku 8-16/18l. z rodzin przeżywających trudności w pełnieniu funkcji opiekuńczo-wychowawczych, </text:p>
      <text:p text:style-name="P185"><text:soft-page-break/>osoby przebywające w pieczy zastępczej lub opuszczające pieczę zastępczą, </text:p>
      <text:p text:style-name="P185">dzieci i młodzież zagrożone ubóstwem i wykluczeniem społecznym,</text:p>
      <text:p text:style-name="P185">uczestnicy projektów PO PŻ,</text:p>
      <text:p text:style-name="P185">otoczenie osób zagrożonych ubóstwem lub wykluczeniem społecznym.</text:p>
      <text:p text:style-name="P185"/>
      <text:p text:style-name="P183"><text:span text:style-name="T83">Cele główny</text:span><text:span text:style-name="T82">: ułatwienie dostępu i podniesienie jakości usług społecznych Powiatu Sierpeckiego poprzez profilaktykę społeczną skierowaną do dzieci w ramach działalności NOWOOTWARTEJ placówki wsparcia dziennego SPŚŚ, zapobieganie zjawisku wykluczenia społecznego i ubóstwa wśród 60 uczestników projektu i ich otoczenia w okresie 07.2016-12.2018.</text:span></text:p>
      <text:p text:style-name="P186"/>
      <text:p text:style-name="P10">Rozdział IV</text:p>
      <text:p text:style-name="P10">Informacje dla Wykonawcy</text:p>
      <text:p text:style-name="P10"/>
      <text:p text:style-name="P159"><text:span text:style-name="T3">1. </text:span><text:span text:style-name="T16">Zgodnie z art. 39 ustawy Zamawiający <text:s/>zaprasza do składania ofert w trybie <text:s/>przetargu nieograniczonego na: </text:span><text:span text:style-name="T23">„</text:span><text:span text:style-name="T25">Świadczenie usług edukacyjnych w latach 2016-2018 w ramach projektu sierpecka ponadgminna świetlica środowiskowa”.</text:span></text:p>
      <text:list xml:id="list7754182952557522321" text:style-name="WWNum17">
        <text:list-item>
          <text:p text:style-name="P222"><text:span text:style-name="T16">Postępowanie o udzielenie zamówienia prowadzi się z zachowaniem </text:span><text:span text:style-name="T6">formy pisemnej.</text:span></text:p>
        </text:list-item>
        <text:list-item>
          <text:p text:style-name="P227"><text:span text:style-name="T16">Postępowanie o udzielenie zamówienia prowadzi się w </text:span><text:span text:style-name="T6">języku polskim.</text:span></text:p>
        </text:list-item>
        <text:list-item>
          <text:p text:style-name="P228">Wykonawca poniesie wszelkie koszty związane z przygotowaniem i złożeniem oferty. Zaleca się, aby Wykonawca zdobył wszelkie informacje, które mogą być konieczne do prawidłowego przygotowania oferty.</text:p>
          <text:list>
            <text:list-item>
              <text:p text:style-name="P328"><text:span text:style-name="T45">zapewnić kadrę </text:span>posiadającą wymagane wykształcenie, kwalifikacje i doświadczenie zawodowe, </text:p>
            </text:list-item>
            <text:list-item>
              <text:p text:style-name="P328"><text:span text:style-name="T45">oznaczyć sale (sale zapewnia Zamawiający) oraz dokumenty </text:span>związane z realizacją zamówienia (plakaty, tabliczki) zgodnie z zasadami określonymi w Podręczniku wnioskodawcy i beneficjenta programów polityki spójności 2014-2020 w zakresie informacji i promocji, </text:p>
            </text:list-item>
          </text:list>
        </text:list-item>
      </text:list>
      <text:p text:style-name="P198"><text:span text:style-name="T45">Uwaga: </text:span>W okresie wakacyjnym i w dniach wolnych od nauki szkolnej, a także w innych terminach (w zależności od potrzeb) dopuszcza się prowadzenie zajęć w siedzibie Powiatowego Centrum Pomocy Rodzinie w Sierpcu.</text:p>
      <text:list xml:id="list43320515" text:continue-numbering="true" text:style-name="WWNum17">
        <text:list-item>
          <text:list>
            <text:list-item>
              <text:p text:style-name="P328"><text:span text:style-name="T45">sporządzać listy obecności </text:span>z potwierdzeniem odbioru cateringu (catering zapewnia Zamawiający) </text:p>
            </text:list-item>
            <text:list-item>
              <text:p text:style-name="P328"><text:span text:style-name="T45">dbać o frekwencję na zajęciach, </text:span>informować Zamawiającego o nieobecnościach, rekrutować kolejnych uczestników, </text:p>
            </text:list-item>
            <text:list-item>
              <text:p text:style-name="P328"><text:span text:style-name="T45">dokumentować własną pracę</text:span>: miesięczne karty czasu pracy, dzienniki zajęć, dokumentacja świetlicy, dokumentacja zdjęciowa, inne czynności/dokumenty zlecone przez Zamawiającego, </text:p>
            </text:list-item>
            <text:list-item>
              <text:p text:style-name="P328"><text:span text:style-name="T45">dokonać ewaluacji </text:span>działań w zakresie zdobycia przez Uczestników oczekiwanych umiejętności (ankiety ewaluacyjne), </text:p>
            </text:list-item>
            <text:list-item>
              <text:p text:style-name="P328">współpracować z Zamawiającym w zakresie ustalania szczegółowego <text:span text:style-name="T45">harmonogramu zajęć</text:span>, </text:p>
            </text:list-item>
            <text:list-item>
              <text:p text:style-name="P328"><text:soft-page-break/><text:span text:style-name="T45">przeprowadzić testy okresowe </text:span>z zakresu wiedzy w ramach poszczególnych rodzajów zajęć (kwartalne/półroczne), </text:p>
            </text:list-item>
            <text:list-item>
              <text:p text:style-name="P328"><text:span text:style-name="T45">wyposażyć każdego uczestnika w skrypt </text:span>opracowany przez nauczyciela – trenera prowadzącego zajęcia, </text:p>
            </text:list-item>
            <text:list-item>
              <text:p text:style-name="P326"><text:span text:style-name="T45">wydać zaświadczenie (certyfikat) </text:span>potwierdzający ukończenie zajęć oraz nabycie wiedzy zgodnej z zakresem tematycznym zajęć. </text:p>
            </text:list-item>
          </text:list>
        </text:list-item>
      </text:list>
      <text:p text:style-name="P106">5. Wykonawca zobowiązuje się do realizacji zamówienia w sposób zgodny z ustawą z dnia 29 sierpnia 1997 r. o ochronie danych osobowych oraz Rozporządzeniem Ministra Spraw Wewnętrznych i Administracji z dnia 29 kwietnia 2004 r. w sprawie dokumentacji przetwarzania danych osobowych oraz warunków technicznych i organizacyjnych, jakim powinny odpowiadać urządzenia i systemy 5. Wykonawca zobowiązuje się do realizacji zamówienia w sposób zgodny z ustawą z dnia 29 sierpnia 1997 r. o ochronie danych osobowych oraz Rozporządzeniem Ministra Spraw Wewnętrznych i Administracji z dnia 29 kwietnia 2004 r. w sprawie dokumentacji przetwarzania danych osobowych oraz warunków technicznych i organizacyjnych, jakim powinny odpowiadać urządzenia i systemy informatyczne służące do przetwarzania danych osobowych i co za tym idzie przetwarzać dane osobowe Uczestników tylko i wyłącznie w celu realizacji niniejszego zamówienia.</text:p>
      <text:p text:style-name="P22"><text:span text:style-name="T16">6.Zamawiający dopuszcza możliwość złożenia </text:span><text:span text:style-name="T6">ofert częściowych – ilość części - 22:</text:span></text:p>
      <text:p text:style-name="P28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6">Nr części</text:p>
          </table:table-cell>
          <table:table-cell table:style-name="Tabela7.B1" office:value-type="string">
            <text:p text:style-name="P86">Nazwa</text:p>
          </table:table-cell>
        </table:table-row>
        <table:table-row>
          <table:table-cell table:style-name="Tabela7.A2" office:value-type="string">
            <text:list xml:id="list7151758808856176473" text:style-name="L1">
              <text:list-item>
                <text:p text:style-name="P254">  </text:p>
              </text:list-item>
            </text:list>
          </table:table-cell>
          <table:table-cell table:style-name="Tabela7.B2" office:value-type="string">
            <text:p text:style-name="P88">Zajęcia rozwijające kompetencje kluczowe – trener/nauczyciel język angielski  Gmina Rościszewo – 360 godzin </text:p>
          </table:table-cell>
        </table:table-row>
        <table:table-row>
          <table:table-cell table:style-name="Tabela7.A2" office:value-type="string">
            <text:list xml:id="list4359675533443972056" text:style-name="L2">
              <text:list-item>
                <text:p text:style-name="P255">  </text:p>
              </text:list-item>
            </text:list>
          </table:table-cell>
          <table:table-cell table:style-name="Tabela7.B2" office:value-type="string">
            <text:p text:style-name="P88">Zajęcia rozwijające kompetencje kluczowe – trener/nauczyciel język angielski  Gmina Zawidz – 360 godzin</text:p>
          </table:table-cell>
        </table:table-row>
        <table:table-row>
          <table:table-cell table:style-name="Tabela7.A2" office:value-type="string">
            <text:list xml:id="list6794185040254489091" text:style-name="L3">
              <text:list-item>
                <text:p text:style-name="P256">  </text:p>
              </text:list-item>
            </text:list>
          </table:table-cell>
          <table:table-cell table:style-name="Tabela7.B2" office:value-type="string">
            <text:p text:style-name="P88">Zajęcia rozwijające kompetencje kluczowe – trener/nauczyciel język angielski  Gmina  Gozdowo  – 360 godzin</text:p>
          </table:table-cell>
        </table:table-row>
        <table:table-row>
          <table:table-cell table:style-name="Tabela7.A2" office:value-type="string">
            <text:list xml:id="list643572783918068942" text:style-name="L4">
              <text:list-item>
                <text:p text:style-name="P257">  </text:p>
              </text:list-item>
            </text:list>
          </table:table-cell>
          <table:table-cell table:style-name="Tabela7.B2" office:value-type="string">
            <text:p text:style-name="P88">Zajęcia rozwijające kompetencje kluczowe – trener/nauczyciel język angielski  Gmina  Mochowo, punkt  SP Mochowo – 205 godziny</text:p>
          </table:table-cell>
        </table:table-row>
        <table:table-row>
          <table:table-cell table:style-name="Tabela7.A2" office:value-type="string">
            <text:list xml:id="list5325023709795786054" text:style-name="L5">
              <text:list-item>
                <text:p text:style-name="P258">  </text:p>
              </text:list-item>
            </text:list>
          </table:table-cell>
          <table:table-cell table:style-name="Tabela7.B2" office:value-type="string">
            <text:p text:style-name="P88">Zajęcia rozwijające kompetencje kluczowe – trener/nauczyciel język angielski  Gmina  Mochowo,  punkt SP Ligowo – 205 godziny</text:p>
          </table:table-cell>
        </table:table-row>
        <table:table-row>
          <table:table-cell table:style-name="Tabela7.A2" office:value-type="string">
            <text:list xml:id="list7843193902682659985" text:style-name="L6">
              <text:list-item>
                <text:p text:style-name="P259">  </text:p>
              </text:list-item>
            </text:list>
          </table:table-cell>
          <table:table-cell table:style-name="Tabela7.B2" office:value-type="string">
            <text:p text:style-name="P88">Zajęcia rozwijające kompetencje kluczowe – trener/nauczyciel język angielski  Gmina  Mochowo,  punkt GM Mochowo – 210 godziny</text:p>
          </table:table-cell>
        </table:table-row>
        <table:table-row>
          <table:table-cell table:style-name="Tabela7.A2" office:value-type="string">
            <text:list xml:id="list7655995072647730069" text:style-name="L7">
              <text:list-item>
                <text:p text:style-name="P260">  </text:p>
              </text:list-item>
            </text:list>
          </table:table-cell>
          <table:table-cell table:style-name="Tabela7.B2" office:value-type="string">
            <text:p text:style-name="P88">Zajęcia rozwijające kompetencje kluczowe – trener/nauczyciel język niemiecki Gmina Rościszewo – 270 godzin </text:p>
          </table:table-cell>
        </table:table-row>
        <table:table-row>
          <table:table-cell table:style-name="Tabela7.A2" office:value-type="string">
            <text:list xml:id="list542390106578103690" text:style-name="L8">
              <text:list-item>
                <text:p text:style-name="P261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 – trener/nauczyciel język niemiecki</text:span><text:span text:style-name="T57">  </text:span><text:span text:style-name="T89">Gmina Zawidz – 270 godzin</text:span></text:p>
          </table:table-cell>
        </table:table-row>
        <table:table-row>
          <table:table-cell table:style-name="Tabela7.A2" office:value-type="string">
            <text:list xml:id="list6445724616324483756" text:style-name="L9">
              <text:list-item>
                <text:p text:style-name="P262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 – trener/nauczyciel język</text:span><text:span text:style-name="T57"> </text:span><text:span text:style-name="T89">niemiecki</text:span><text:span text:style-name="T57"> </text:span><text:span text:style-name="T89">Gmina  Gozdowo  – 270 godzin</text:span></text:p>
          </table:table-cell>
        </table:table-row>
        <table:table-row>
          <table:table-cell table:style-name="Tabela7.A2" office:value-type="string">
            <text:list xml:id="list8182534757364565939" text:style-name="L10">
              <text:list-item>
                <text:p text:style-name="P263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 – trener/nauczyciel język niemiecki</text:span><text:span text:style-name="T57">  </text:span><text:span text:style-name="T89">Gmina  Mochowo, punkt  SP Mochowo – 135 godziny</text:span></text:p>
          </table:table-cell>
        </table:table-row>
        <table:table-row>
          <table:table-cell table:style-name="Tabela7.A2" office:value-type="string">
            <text:list xml:id="list1710787403699019415" text:style-name="L11">
              <text:list-item>
                <text:p text:style-name="P264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 – trener/nauczyciel język niemiecki</text:span><text:span text:style-name="T57">  </text:span><text:soft-page-break/><text:span text:style-name="T89">Gmina  Mochowo, punkt SP Ligowo – 135 godziny</text:span></text:p>
          </table:table-cell>
        </table:table-row>
        <table:table-row>
          <table:table-cell table:style-name="Tabela7.A2" office:value-type="string">
            <text:list xml:id="list4674126363415040447" text:style-name="L12">
              <text:list-item>
                <text:p text:style-name="P265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 – trener/nauczyciel język</text:span><text:span text:style-name="T57"> </text:span><text:span text:style-name="T89">niemiecki</text:span><text:span text:style-name="T57">  </text:span><text:span text:style-name="T89">Gmina  Mochowo punkt GM Mochowo – 160 godziny</text:span></text:p>
          </table:table-cell>
        </table:table-row>
        <table:table-row>
          <table:table-cell table:style-name="Tabela7.A2" office:value-type="string">
            <text:list xml:id="list5977961312471604558" text:style-name="L13">
              <text:list-item>
                <text:p text:style-name="P266">  </text:p>
              </text:list-item>
            </text:list>
          </table:table-cell>
          <table:table-cell table:style-name="Tabela7.B2" office:value-type="string">
            <text:p text:style-name="P88">Zajęcia rozwijające kompetencje kluczowe: matematyczne i naukowo-techniczne – trener/nauczyciel Gmina Rościszewo – 360 godzin </text:p>
          </table:table-cell>
        </table:table-row>
        <table:table-row>
          <table:table-cell table:style-name="Tabela7.A2" office:value-type="string">
            <text:list xml:id="list5108564444159812380" text:style-name="L14">
              <text:list-item>
                <text:p text:style-name="P267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: matematyczne i naukowo-techniczne </text:span><text:span text:style-name="T57">– </text:span><text:span text:style-name="T89">trener/nauczyciel Gmina Zawidz – 360 godzin</text:span></text:p>
          </table:table-cell>
        </table:table-row>
        <table:table-row>
          <table:table-cell table:style-name="Tabela7.A2" office:value-type="string">
            <text:list xml:id="list8218348128082163388" text:style-name="L15">
              <text:list-item>
                <text:p text:style-name="P268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: matematyczne i naukowo-techniczne </text:span><text:span text:style-name="T57">– </text:span><text:span text:style-name="T89">trener/nauczyciel Gmina  Gozdowo  – 360 godzin</text:span></text:p>
          </table:table-cell>
        </table:table-row>
        <table:table-row>
          <table:table-cell table:style-name="Tabela7.A2" office:value-type="string">
            <text:list xml:id="list664712931240742585" text:style-name="L16">
              <text:list-item>
                <text:p text:style-name="P269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: matematyczne i naukowo-techniczne </text:span><text:span text:style-name="T57">– </text:span><text:span text:style-name="T89">trener/nauczyciel Gmina  Mochowo, punkt  SP Mochowo – 205 godziny</text:span></text:p>
          </table:table-cell>
        </table:table-row>
        <table:table-row>
          <table:table-cell table:style-name="Tabela7.A2" office:value-type="string">
            <text:list xml:id="list541437314664324090" text:style-name="L17">
              <text:list-item>
                <text:p text:style-name="P270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: matematyczne i naukowo-techniczne </text:span><text:span text:style-name="T57">– </text:span><text:span text:style-name="T89">trener/nauczyciel Gmina  Mochowo, punkt SP Ligowo – 205 godziny</text:span></text:p>
          </table:table-cell>
        </table:table-row>
        <table:table-row>
          <table:table-cell table:style-name="Tabela7.A2" office:value-type="string">
            <text:list xml:id="list5843137741007801471" text:style-name="L18">
              <text:list-item>
                <text:p text:style-name="P271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: matematyczne i naukowo-techniczne </text:span><text:span text:style-name="T57">– </text:span><text:span text:style-name="T89">trener/nauczyciel Gmina  Mochowo, punkt  GM Mochowo – 210 godziny</text:span></text:p>
          </table:table-cell>
        </table:table-row>
        <table:table-row>
          <table:table-cell table:style-name="Tabela7.A2" office:value-type="string">
            <text:list xml:id="list6584321712366927378" text:style-name="L19">
              <text:list-item>
                <text:p text:style-name="P272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: umiejętności uczenia się</text:span><text:span text:style-name="T57"> – </text:span><text:span text:style-name="T89">trener/nauczyciel – 670 godzin</text:span></text:p>
          </table:table-cell>
        </table:table-row>
        <table:table-row>
          <table:table-cell table:style-name="Tabela7.A2" office:value-type="string">
            <text:list xml:id="list4675181947194139080" text:style-name="L20">
              <text:list-item>
                <text:p text:style-name="P273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: inicjatywność i przedsiębiorczość</text:span><text:span text:style-name="T57"> – </text:span><text:span text:style-name="T89">trener/nauczyciel – 670 godzin</text:span></text:p>
          </table:table-cell>
        </table:table-row>
        <table:table-row>
          <table:table-cell table:style-name="Tabela7.A2" office:value-type="string">
            <text:list xml:id="list4748915624434155282" text:style-name="L21">
              <text:list-item>
                <text:p text:style-name="P274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luczowe</text:span><text:span text:style-name="T57"> </text:span><text:span text:style-name="T89">kompetencje społeczne i obywatelskie </text:span><text:span text:style-name="T57">– </text:span><text:span text:style-name="T89">trener/nauczyciel – 670 godzin</text:span></text:p>
          </table:table-cell>
        </table:table-row>
        <table:table-row>
          <table:table-cell table:style-name="Tabela7.A2" office:value-type="string">
            <text:list xml:id="list3985807320782766227" text:style-name="L22">
              <text:list-item>
                <text:p text:style-name="P275">  </text:p>
              </text:list-item>
            </text:list>
          </table:table-cell>
          <table:table-cell table:style-name="Tabela7.B2" office:value-type="string">
            <text:p text:style-name="P87"><text:span text:style-name="T89">Zajęcia rozwijające kompetencje kluczowe: świadomość i ekspresja kulturalna</text:span><text:span text:style-name="T57"> – </text:span><text:span text:style-name="T89">trener/nauczyciel – 670 godzin</text:span></text:p>
          </table:table-cell>
        </table:table-row>
      </table:table>
      <text:p text:style-name="P280"/>
      <text:p text:style-name="P24"/>
      <text:p text:style-name="P107"><text:span text:style-name="T7">7. </text:span><text:span text:style-name="T16">Zamawiający nie dopuszcza możliwości złożenia </text:span><text:span text:style-name="T6">ofert wariantowych</text:span><text:span text:style-name="T16">.</text:span></text:p>
      <text:p text:style-name="P141">8. Zamawiający przewiduje udzielenie zamówień uzupełniających <text:s/>na podstawie art. 67 ust 1 pkt 6 ustawy Pzp - stanowiących nie więcej niż <text:span text:style-name="T44">50% wartości zamówienia podstawowego</text:span> i polegających na powtórzeniu tego samego rodzaju zamówień. </text:p>
      <text:p text:style-name="P23"><text:span text:style-name="T8">9.<text:tab/></text:span><text:span text:style-name="T18">Rozliczenia między zamawiającym, a wykonawcą prowadzone będą w </text:span><text:span text:style-name="T9">PLN.</text:span></text:p>
      <text:p text:style-name="P33"><text:span text:style-name="T10">10.<text:tab/></text:span><text:span text:style-name="T18">Zamawiający nie przewiduje udzielania</text:span><text:span text:style-name="T9"> zaliczek</text:span><text:span text:style-name="T18"> na poczet wykonania zamówienia.</text:span></text:p>
      <text:p text:style-name="P108"><text:span text:style-name="T3">11. </text:span><text:span text:style-name="T2">Zamawiający </text:span><text:span text:style-name="T3">dopuszcza</text:span><text:span text:style-name="T2"> możliwość zatrudnienia podwykonawców. Zamawiający żąda wskazania przez Wykonawcę części zamówienia, których wykonanie zamierza powierzyć podwykonawcom, i podania przez Wykonawcę firm podwykonawców. </text:span></text:p>
      <text:p text:style-name="P122"><text:span text:style-name="T12">12.<text:tab/></text:span><text:span text:style-name="T17">Wykonawcy mogą </text:span><text:span text:style-name="T12">wspólnie</text:span><text:span text:style-name="T17"> ubiegać się o udzielenie zamówienia. W takim </text:span><text:span text:style-name="T20">przypadku w</text:span><text:span text:style-name="T17">ykonawcy ustanawiają pełnomocnika do reprezentowania ich w postępowaniu o udzielenie zamówienia publicznego albo do reprezentowania w postępowaniu i zawarcia umowy w sprawie zamówienia publicznego.</text:span></text:p>
      <text:p text:style-name="P124"><text:s text:c="4"/>Jeżeli oferta Wykonawców, o których mowa wyżej została wybrana Zamawiający będzie żądał przed zawarciem umowy w sprawie zamówienia publicznego umowy regulującej współpracę tych Wykonawców.</text:p>
      <text:p text:style-name="P123"><text:span text:style-name="T8">13. </text:span><text:span text:style-name="T21">Postępowanie o udzielenie zamówienia publicznego jest</text:span><text:span text:style-name="T8"> jawne.</text:span></text:p>
      <text:p text:style-name="P206"><text:soft-page-break/><text:s text:c="6"/>Protokół wraz z załącznikami jest jawny. Załączniki do protokołu udostępnia się po dokonaniu wyboru najkorzystniejszej oferty lub unieważnieniu postępowania, z tym że oferty udostępnia się <text:s/>od chwili ich otwarcia.</text:p>
      <text:p text:style-name="P129">Nie ujawnia się informacji stanowiących tajemnicę przedsiębiorstwa w rozumieniu przepisów o zwalczaniu nieuczciwej konkurencji, jeżeli wykonawca, nie później niż w terminie składania ofert, zastrzegł, że nie mogą być one udostępniane oraz wykazał, iż zastrzeżone informacje stanowią tajemnicę przedsiębiorstwa/zastrzeżenie należy dołączyć do oferty.</text:p>
      <text:p text:style-name="P128">Wykonawca nie może zastrzec informacji, o których mowa w art. 86 ust. 4 Pzp.</text:p>
      <text:p text:style-name="P125"><text:span text:style-name="T59">Zamawiający zaleca, aby informacje zastrzeżone, jako tajemnica przedsiębiorstwa były przez Wykonawcę złożone w oddzielnej wewnętrznej kopercie z oznakowaniem „tajemnica przedsiębiorstwa”, lub spięte (zszyte) oddzielnie od pozostałych, jawnych </text:span><text:span text:style-name="T59">elementów oferty. Brak jednoznacznego wskazania, które </text:span><text:span text:style-name="T2">informacje stanowią tajemnicę przedsiębiorstwa oznaczać będzie, że wszelkie oświadczenia i zaświadczenia składane w trakcie niniejszego postępowania są jawne bez zastrzeżeń. </text:span></text:p>
      <text:p text:style-name="P126">Zamawiający informuje, że w przypadku kiedy Wykonawca otrzyma od niego wezwanie w trybie art. 90 ustawy PZP, a złożone przez niego wyjaśnienia i/lub dowody stanowić będą tajemnicę przedsiębiorstwa w rozumieniu ustawy o zwalczaniu nieuczciwej konkurencji Wykonawcy będzie przysługiwało prawo zastrzeżenia ich jako tajemnica przedsiębiorstwa. Przedmiotowe zastrzeżenie Zamawiający uzna za skuteczne wyłącznie w sytuacji kiedy Wykonawca oprócz samego zastrzeżenia, jednocześnie wykaże, iż dane informacje stanowią tajemnicę przedsiębiorstwa. </text:p>
      <text:p text:style-name="P131">14. Zamawiający zgodnie z art. 24 aa ustawy Pzp najpierw dokona oceny ofert, a następnie zbada, czy wykonawca, którego oferta została oceniona jako najkorzystniejsza, nie podlega wykluczeniu oraz spełnia warunki udziału w postepowaniu. </text:p>
      <text:p text:style-name="P131"/>
      <text:p text:style-name="P130"><text:span text:style-name="T8">15. </text:span><text:span text:style-name="T13">Wykonawca składając ofertę, informuje Zamawiającego, czy wybór oferty będzie prowadzić do powstania u Zamawiającego obowiązku podatkowego, wskazując nazwę (rodzaj) towaru lub usługi, których dostawa lub świadczenie będzie prowadzić do jego powstania oraz wskazując ich wartość bez kwoty podatku.</text:span></text:p>
      <text:p text:style-name="P127"/>
      <text:p text:style-name="P10">Rozdział V</text:p>
      <text:p text:style-name="P10">Opis przedmiotu zamówienia</text:p>
      <text:p text:style-name="P10"/>
      <text:p text:style-name="P196">1.Przedmiotem zamówienia jest <text:s/>„<text:span text:style-name="T45">ŚWIADCZENIE USŁUG EDUKACYJNYCH W LATACH 2016-2018 W RAMACH PROJEKTU SIERPECKA PONADGMINNA ŚWIETLICA ŚRODOWISKOWA SPŚŚ”</text:span></text:p>
      <text:p text:style-name="P196"><text:span text:style-name="T45">2. </text:span><text:span text:style-name="T90">Wspólny słownik zamówień (CPV):</text:span></text:p>
      <text:p text:style-name="P196">80000000-4 usługi edukacyjne i szkoleniowe</text:p>
      <text:p text:style-name="P197">3. Godzina szkoleniowa = 45 minut.</text:p>
      <text:p text:style-name="P19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4">Nr </text:p>
            <text:p text:style-name="P84"><text:soft-page-break/>części </text:p>
          </table:table-cell>
          <table:table-cell table:style-name="Tabela1.A1" office:value-type="string">
            <text:p text:style-name="P84">Określenie przedmiotu zamówienia </text:p>
          </table:table-cell>
          <table:table-cell table:style-name="Tabela1.A1" office:value-type="string">
            <text:p text:style-name="P84">Krótka charakterystyka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angielski Gmina Rościszewo – 360 godzin </text:p>
          </table:table-cell>
          <table:table-cell table:style-name="Tabela1.A1" office:value-type="string">
            <text:p text:style-name="P82"><text:span text:style-name="T45">Miejsce </text:span>- Gminny Dom Kultury Rościszewo ul. Wyszyńskiego 2, </text:p>
            <text:p text:style-name="P82"><text:span text:style-name="T45">Harmonogram: </text:span>średnio 2-4 godziny tygodniowo, </text:p>
            <text:p text:style-name="P82"><text:span text:style-name="T45">Zakres: </text:span>kurs do poziomu komunikatywnego, poprawa wymowy, umiejętności konstruowania wypowiedzi, praca nad słowem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2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angielski Gmina Zawidz – 360 godzin </text:p>
          </table:table-cell>
          <table:table-cell table:style-name="Tabela1.A1" office:value-type="string">
            <text:p text:style-name="P82"><text:span text:style-name="T45">Miejsce – </text:span>Szkoła Podstawowa Zawidz ul. Mazowiecka 47, </text:p>
            <text:p text:style-name="P82"><text:span text:style-name="T45">Harmonogram: </text:span>średnio 2-4 godziny tygodniowo. </text:p>
            <text:p text:style-name="P82"><text:span text:style-name="T45">Zakres: </text:span>kurs do poziomu komunikatywnego, poprawa wymowy, umiejętności konstruowania 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3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angielski Gmina Gozdowo – 360 godzin </text:p>
          </table:table-cell>
          <table:table-cell table:style-name="Tabela1.A1" office:value-type="string">
            <text:p text:style-name="P82"><text:span text:style-name="T45">Miejsce – </text:span>Szkoła Podstawowa Gozdowo ul. Gozdawy 21, </text:p>
            <text:p text:style-name="P82"><text:span text:style-name="T45">Harmonogram: </text:span>średnio 2-4 godziny tygodniowo, </text:p>
            <text:p text:style-name="P82"><text:span text:style-name="T45">Zakres: </text:span>kurs do poziomu komunikatywnego, poprawa wymowy, umiejętności konstruowania 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4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angielski Gmina Mochowo, punkt SP Mochowo – 205 godziny </text:p>
          </table:table-cell>
          <table:table-cell table:style-name="Tabela1.A1" office:value-type="string">
            <text:p text:style-name="P82"><text:span text:style-name="T45">Miejsce – </text:span>Szkoła Podstawowa Mochowo Parcele 31, </text:p>
            <text:p text:style-name="P82"><text:span text:style-name="T45">Harmonogram: </text:span>średnio 2 godziny tygodniowo, </text:p>
            <text:p text:style-name="P82"><text:span text:style-name="T45">Zakres: </text:span>kurs do poziomu komunikatywnego, poprawa wymowy, umiejętności konstruowania 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5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angielski Gmina Mochowo, punkt SP Ligowo – 205 godziny </text:p>
          </table:table-cell>
          <table:table-cell table:style-name="Tabela1.A1" office:value-type="string">
            <text:p text:style-name="P82"><text:span text:style-name="T45">Miejsce – </text:span>Szkoła Podstawowa Ligowo 35, </text:p>
            <text:p text:style-name="P82"><text:span text:style-name="T45">Harmonogram: </text:span>średnio 2 godziny tygodniowo, </text:p>
            <text:p text:style-name="P82"><text:span text:style-name="T45">Zakres: </text:span>kurs do poziomu komunikatywnego, poprawa wymowy, umiejętności konstruowania <text:soft-page-break/>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6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angielski Gmina Mochowo, punkt GM Mochowo – 210 godziny </text:p>
          </table:table-cell>
          <table:table-cell table:style-name="Tabela1.A1" office:value-type="string">
            <text:p text:style-name="P82"><text:span text:style-name="T45">Miejsce – </text:span>Gimnazjum Mochowo Parcele 31, </text:p>
            <text:p text:style-name="P82"><text:span text:style-name="T45">Harmonogram: </text:span>średnio 2 godziny tygodniowo, </text:p>
            <text:p text:style-name="P82"><text:span text:style-name="T45">Zakres: </text:span>kurs do poziomu komunikatywnego, poprawa wymowy, umiejętności konstruowania 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7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niemiecki Gmina Rościszewo – 270 godzin </text:p>
          </table:table-cell>
          <table:table-cell table:style-name="Tabela1.A1" office:value-type="string">
            <text:p text:style-name="P82"><text:span text:style-name="T45">Miejsce </text:span>- Gminny Dom Kultury Rościszewo ul. Wyszyńskiego 2, </text:p>
            <text:p text:style-name="P82"><text:span text:style-name="T45">Harmonogram: </text:span>średnio 2-3 godziny tygodniowo, </text:p>
            <text:p text:style-name="P82"><text:span text:style-name="T45">Zakres: </text:span>kurs do poziomu komunikatywnego, poprawa wymowy, umiejętności konstruowania 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8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niemiecki Gmina Zawidz – 270 godzin </text:p>
          </table:table-cell>
          <table:table-cell table:style-name="Tabela1.A1" office:value-type="string">
            <text:p text:style-name="P82"><text:span text:style-name="T45">Miejsce – </text:span>Szkoła Podstawowa Zawidz ul. Mazowiecka 47, </text:p>
            <text:p text:style-name="P82"><text:span text:style-name="T45">Harmonogram: </text:span>średnio 2-3 godziny tygodniowo. </text:p>
            <text:p text:style-name="P82"><text:span text:style-name="T45">Zakres: </text:span>kurs do poziomu komunikatywnego, poprawa wymowy, umiejętności konstruowania 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9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niemiecki Gmina Gozdowo – 270 godzin </text:p>
          </table:table-cell>
          <table:table-cell table:style-name="Tabela1.A1" office:value-type="string">
            <text:p text:style-name="P82"><text:span text:style-name="T45">Miejsce – </text:span>Szkoła Podstawowa Gozdowo ul. Gozdawy 21, </text:p>
            <text:p text:style-name="P82"><text:span text:style-name="T45">Harmonogram: </text:span>średnio 2-3 godziny tygodniowo, </text:p>
            <text:p text:style-name="P82"><text:span text:style-name="T45">Zakres: </text:span>kurs do poziomu komunikatywnego, poprawa wymowy, umiejętności konstruowania 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0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niemiecki Gmina Mochowo, punkt SP Mochowo – 135 godziny </text:p>
          </table:table-cell>
          <table:table-cell table:style-name="Tabela1.A1" office:value-type="string">
            <text:p text:style-name="P82"><text:span text:style-name="T45">Miejsce – </text:span>Szkoła Podstawowa Mochowo Parcele 31, </text:p>
            <text:p text:style-name="P82"><text:span text:style-name="T45">Harmonogram: </text:span>średnio 1-2 godziny tygodniowo, </text:p>
            <text:p text:style-name="P82"><text:span text:style-name="T45">Zakres: </text:span>kurs do poziomu komunikatywnego, poprawa wymowy, umiejętności konstruowania <text:soft-page-break/>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2">11. </text:p>
          </table:table-cell>
          <table:table-cell table:style-name="Tabela1.A1" office:value-type="string">
            <text:p text:style-name="P82">Zajęcia rozwijające kompetencje </text:p>
            <text:p text:style-name="P82">kluczowe – trener/nauczyciel język niemiecki Gmina Mochowo, punkt SP Ligowo – 135 godziny </text:p>
          </table:table-cell>
          <table:table-cell table:style-name="Tabela1.A1" office:value-type="string">
            <text:p text:style-name="P84">Miejsce – Szkoła Podstawowa Ligowo 35</text:p>
            <text:p text:style-name="P82"><text:span text:style-name="T45">Harmonogram: </text:span>średnio 1-2 godziny tygodniowo, </text:p>
            <text:p text:style-name="P82"><text:span text:style-name="T45">Zakres: </text:span>kurs do poziomu komunikatywnego, poprawa wymowy, umiejętności konstruowania 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2. </text:p>
            <text:p text:style-name="P82"/>
          </table:table-cell>
          <table:table-cell table:style-name="Tabela1.A1" office:value-type="string">
            <text:p text:style-name="P82">Zajęcia rozwijające kompetencje kluczowe – trener/nauczyciel język niemiecki Gmina Mochowo punkt GM Mochowo – 160 godziny </text:p>
          </table:table-cell>
          <table:table-cell table:style-name="Tabela1.A1" office:value-type="string">
            <text:p text:style-name="P82"><text:span text:style-name="T45">Miejsce – </text:span>Gimnazjum Mochowo Parcele 31, </text:p>
            <text:p text:style-name="P82"><text:span text:style-name="T45">Harmonogram: </text:span>średnio 1-2 godziny tygodniowo, </text:p>
            <text:p text:style-name="P82"><text:span text:style-name="T45">Zakres: </text:span>kurs do poziomu komunikatywnego, poprawa wymowy, umiejętności konstruowania wypowiedzi, praca nad słowem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3. </text:p>
            <text:p text:style-name="P82"/>
          </table:table-cell>
          <table:table-cell table:style-name="Tabela1.A1" office:value-type="string">
            <text:p text:style-name="P82">Zajęcia rozwijające kompetencje kluczowe: matematyczne i naukowo-techniczne – trener/nauczyciel Gmina Rościszewo – 360 godzin </text:p>
          </table:table-cell>
          <table:table-cell table:style-name="Tabela1.A1" office:value-type="string">
            <text:p text:style-name="P82"><text:span text:style-name="T45">Miejsce </text:span>- Gminny Dom Kultury Rościszewo ul. Wyszyńskiego 2, </text:p>
            <text:p text:style-name="P82"><text:span text:style-name="T45">Harmonogram: </text:span>średnio 2-4 godziny tygodniowo, </text:p>
            <text:p text:style-name="P82"><text:span text:style-name="T45">Zakres: </text:span>umiejętność rozwijania i wykorzystania myślenia naukowego w celu rozwiązywania problemów występujących w życiu codziennym i wyciąganie wniosków opartych na dowodach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4. </text:p>
            <text:p text:style-name="P82"/>
          </table:table-cell>
          <table:table-cell table:style-name="Tabela1.A1" office:value-type="string">
            <text:p text:style-name="P82">Zajęcia rozwijające kompetencje kluczowe: matematyczne i naukowo-techniczne – trener/nauczyciel Gmina Zawidz – 360 godzin </text:p>
          </table:table-cell>
          <table:table-cell table:style-name="Tabela1.A1" office:value-type="string">
            <text:p text:style-name="P82"><text:span text:style-name="T45">Miejsce – </text:span>Szkoła Podstawowa Zawidz ul. Mazowiecka 47, </text:p>
            <text:p text:style-name="P82"><text:span text:style-name="T45">Harmonogram: </text:span>średnio 2-4 godziny tygodniowo. </text:p>
            <text:p text:style-name="P82"><text:span text:style-name="T45">Zakres: </text:span>umiejętność rozwijania i wykorzystania myślenia naukowego w celu rozwiązywania problemów występujących w życiu codziennym i wyciąganie wniosków opartych na dowodach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5. </text:p>
            <text:p text:style-name="P82"><text:soft-page-break/></text:p>
          </table:table-cell>
          <table:table-cell table:style-name="Tabela1.A1" office:value-type="string">
            <text:p text:style-name="P82">Zajęcia rozwijające kompetencje kluczowe: matematyczne i naukowo-<text:soft-page-break/>techniczne – trener/nauczyciel Gmina Gozdowo – 360 godzin </text:p>
          </table:table-cell>
          <table:table-cell table:style-name="Tabela1.A1" office:value-type="string">
            <text:p text:style-name="P82"><text:span text:style-name="T45">Miejsce – </text:span>Szkoła Podstawowa Gozdowo ul. Gozdawy 21, </text:p>
            <text:p text:style-name="P82"><text:soft-page-break/><text:span text:style-name="T45">Harmonogram: </text:span>średnio 2-4 godziny tygodniowo, </text:p>
            <text:p text:style-name="P82"><text:span text:style-name="T45">Zakres: </text:span>umiejętność rozwijania i wykorzystania myślenia naukowego w celu rozwiązywania problemów występujących w życiu codziennym i wyciąganie wniosków opartych na dowodach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6. </text:p>
            <text:p text:style-name="P82"/>
          </table:table-cell>
          <table:table-cell table:style-name="Tabela1.A1" office:value-type="string">
            <text:p text:style-name="P82">Zajęcia rozwijające kompetencje kluczowe: matematyczne i naukowo-techniczne – trener/nauczyciel Gmina Mochowo, punkt SP Mochowo – 205 godziny </text:p>
          </table:table-cell>
          <table:table-cell table:style-name="Tabela1.A1" office:value-type="string">
            <text:p text:style-name="P82"><text:span text:style-name="T45">Miejsce – </text:span>Szkoła Podstawowa Mochowo Parcele 31, </text:p>
            <text:p text:style-name="P82"><text:span text:style-name="T45">Harmonogram: </text:span>średnio 2 godziny tygodniowo, </text:p>
            <text:p text:style-name="P82"><text:span text:style-name="T45">Zakres: </text:span>umiejętność rozwijania i wykorzystania myślenia naukowego w celu rozwiązywania problemów występujących w życiu codziennym i wyciąganie wniosków opartych na dowodach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7. </text:p>
            <text:p text:style-name="P82"/>
          </table:table-cell>
          <table:table-cell table:style-name="Tabela1.A1" office:value-type="string">
            <text:p text:style-name="P82">Zajęcia rozwijające kompetencje kluczowe: matematyczne i naukowo-techniczne – trener/nauczyciel Gmina Mochowo, punkt SP Ligowo – 205 godziny </text:p>
          </table:table-cell>
          <table:table-cell table:style-name="Tabela1.A1" office:value-type="string">
            <text:p text:style-name="P82"><text:span text:style-name="T45">Miejsce – </text:span>Szkoła Podstawowa Ligowo 35, </text:p>
            <text:p text:style-name="P82"><text:span text:style-name="T45">Harmonogram: </text:span>średnio 2 godziny tygodniowo, </text:p>
            <text:p text:style-name="P82"><text:span text:style-name="T45">Zakres: </text:span>umiejętność rozwijania i wykorzystania myślenia naukowego w celu rozwiązywania problemów występujących w życiu codziennym i wyciąganie wniosków opartych na dowodach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8. </text:p>
            <text:p text:style-name="P82"/>
          </table:table-cell>
          <table:table-cell table:style-name="Tabela1.A1" office:value-type="string">
            <text:p text:style-name="P82">Zajęcia rozwijające kompetencje kluczowe: matematyczne i naukowo-techniczne – trener/nauczyciel Gmina Mochowo, punkt GM Mochowo – 210 godziny </text:p>
          </table:table-cell>
          <table:table-cell table:style-name="Tabela1.A1" office:value-type="string">
            <text:p text:style-name="P82"><text:span text:style-name="T45">Miejsce –</text:span>Gimnazjum Mochowo Parcele 31, </text:p>
            <text:p text:style-name="P82"><text:span text:style-name="T45">Harmonogram: </text:span>średnio 2 godziny tygodniowo, </text:p>
            <text:p text:style-name="P82"><text:span text:style-name="T45">Zakres: </text:span>umiejętność rozwijania i wykorzystania myślenia naukowego w celu rozwiązywania problemów występujących w życiu codziennym i wyciąganie wniosków opartych na dowodach, </text:p>
            <text:p text:style-name="P82"><text:span text:style-name="T45">Czas </text:span>realizacji: październik 2016 – grudzień 2018.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19. </text:p>
            <text:p text:style-name="P82"/>
          </table:table-cell>
          <table:table-cell table:style-name="Tabela1.A1" office:value-type="string">
            <text:p text:style-name="P82">Zajęcia rozwijające kompetencje kluczowe: umiejętności uczenia się – trener/nauczyciel wszystkie gminy – 670 godzin</text:p>
          </table:table-cell>
          <table:table-cell table:style-name="Tabela1.A1" office:value-type="string">
            <text:p text:style-name="P82"><text:span text:style-name="T45">Miejsce – </text:span>Gminny Dom Kultury Rościszewo ul. Wyszyńskiego 2, Szkoła Podstawowa Zawidz ul. Mazowiecka 47, Szkoła Podstawowa <text:soft-page-break/>Gozdowo </text:p>
            <text:p text:style-name="P82">ul. Gozdawy 21, </text:p>
            <text:p text:style-name="P82">Szkoła Podstawowa Mochowo Parcele 31, </text:p>
            <text:p text:style-name="P82">Gimnazjum Mochowo Parcele 31, </text:p>
            <text:p text:style-name="P82">Szkoła Podstawowa Ligowo 35, </text:p>
            <text:p text:style-name="P82"><text:span text:style-name="T45">Harmonogram: </text:span>średnio 6 godzin tygodniowo, </text:p>
            <text:p text:style-name="P82"><text:span text:style-name="T45">Czas </text:span>realizacji: październik 2016 – grudzień 2018. </text:p>
            <text:p text:style-name="P82"><text:span text:style-name="T45">Zakres: </text:span>metody i techniki efektywnej nauki, techniki pamięciowe, metody efektywnego uczenia się, zwiększenie tempa czytania, czytanie ze zrozumieniem, dla dzieci które mają problem z czytaniem.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20. </text:p>
            <text:p text:style-name="P82"/>
          </table:table-cell>
          <table:table-cell table:style-name="Tabela1.A1" office:value-type="string">
            <text:p text:style-name="P82">Zajęcia rozwijające kompetencje kluczowe: inicjatywność i przedsiębiorczość – trener/nauczyciel wszystkie gminy – 670 godzin </text:p>
          </table:table-cell>
          <table:table-cell table:style-name="Tabela1.A1" office:value-type="string">
            <text:p text:style-name="P82"><text:span text:style-name="T45">Miejsce – </text:span>Gminny Dom Kultury Rościszewo ul. Wyszyńskiego 2, Szkoła Podstawowa Zawidz ul. Mazowiecka 47, Szkoła Podstawowa Gozdowo ul. Gozdawy 21, </text:p>
            <text:p text:style-name="P82">Szkoła Podstawowa Mochowo Parcele 31, </text:p>
            <text:p text:style-name="P82">Gimnazjum Mochowo Parcele 31, </text:p>
            <text:p text:style-name="P82">Szkoła Podstawowa Ligowo 35, </text:p>
            <text:p text:style-name="P82"><text:span text:style-name="T45">Harmonogram: </text:span>średnio 6 godzin tygodniowo, </text:p>
            <text:p text:style-name="P82"><text:span text:style-name="T45">Czas </text:span>realizacji: październik 2016 – grudzień 2018. </text:p>
            <text:p text:style-name="P82"><text:span text:style-name="T45">Zakres: </text:span>nauka zdolności do planowania przedsięwzięć i prowadzenia ich dla osiągnięcia zamierzonych celów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21. </text:p>
            <text:p text:style-name="P82"/>
          </table:table-cell>
          <table:table-cell table:style-name="Tabela1.A1" office:value-type="string">
            <text:p text:style-name="P82">Zajęcia rozwijające kluczowe kompetencje społeczne i obywatelskie – trener/nauczyciel wszystkie gminy – 670 godzin </text:p>
          </table:table-cell>
          <table:table-cell table:style-name="Tabela1.A1" office:value-type="string">
            <text:p text:style-name="P82"><text:span text:style-name="T45">Miejsce – </text:span>Gminny Dom Kultury Rościszewo ul. Wyszyńskiego 2, Szkoła Podstawowa Zawidz ul. Mazowiecka 47, Szkoła Podstawowa Gozdowo ul. Gozdawy 21, </text:p>
            <text:p text:style-name="P82">Szkoła Podstawowa Mochowo Parcele 31, </text:p>
            <text:p text:style-name="P82">Gimnazjum Mochowo Parcele 31, </text:p>
            <text:p text:style-name="P82">Szkoła Podstawowa Ligowo 35, </text:p>
            <text:p text:style-name="P82"><text:span text:style-name="T45">Harmonogram: </text:span>średnio 6 godzin tygodniowo, </text:p>
            <text:p text:style-name="P82"><text:span text:style-name="T45">Czas </text:span>realizacji: październik 2016 – grudzień 2018. </text:p>
            <text:p text:style-name="P82"><text:span text:style-name="T45">Zakres: </text:span>treningi warsztatowe kompetencje: osobowe, interpersonalne i międzykulturowe <text:soft-page-break/>obejmujące pełny zakres zachowań przygotowujących osoby do skutecznego i konstruktywnego uczestnictwa w życiu społecznym i zawodowym, szczególnie w społeczeństwach charakteryzujących się coraz większą różnorodnością, a także rozwiązywania konfliktów w razie potrzeby, </text:p>
          </table:table-cell>
        </table:table-row>
        <table:table-row table:style-name="Tabela1.1">
          <table:table-cell table:style-name="Tabela1.A1" office:value-type="string">
            <text:p text:style-name="P83"/>
            <text:p text:style-name="P85">22. </text:p>
            <text:p text:style-name="P82"/>
          </table:table-cell>
          <table:table-cell table:style-name="Tabela1.A1" office:value-type="string">
            <text:p text:style-name="P82">Zajęcia rozwijające kompetencje kluczowe: świadomość i ekspresja kulturalna – trener/nauczyciel wszystkie gminy – 670 godzin </text:p>
          </table:table-cell>
          <table:table-cell table:style-name="Tabela1.A1" office:value-type="string">
            <text:p text:style-name="P82"><text:span text:style-name="T45">Miejsce – </text:span>Gminny Dom Kultury Rościszewo ul. Wyszyńskiego 2, Szkoła Podstawowa Zawidz ul. Mazowiecka 47, Szkoła Podstawowa Gozdowo ul. Gozdawy 21, </text:p>
            <text:p text:style-name="P82">Szkoła Podstawowa Mochowo Parcele 31, </text:p>
            <text:p text:style-name="P82">Gimnazjum Mochowo Parcele 31, </text:p>
            <text:p text:style-name="P82">Szkoła Podstawowa Ligowo 35, </text:p>
            <text:p text:style-name="P82"><text:span text:style-name="T45">Harmonogram: </text:span>średnio 6 godzin tygodniowo, </text:p>
            <text:p text:style-name="P82"><text:span text:style-name="T45">Czas </text:span>realizacji: październik 2016 – grudzień 2018. </text:p>
            <text:p text:style-name="P82"><text:span text:style-name="T45">Zakres: </text:span>rozwijanie pasji, zainteresowań, talentów, zwiększenie kreatywności i chęci tworzenia. </text:p>
          </table:table-cell>
        </table:table-row>
      </table:table>
      <text:p text:style-name="P197"/>
      <text:p text:style-name="P10">Rozdział VI</text:p>
      <text:p text:style-name="P10">Termin wykonania zamówienia</text:p>
      <text:p text:style-name="P10"/>
      <text:p text:style-name="P6">Zamówienie należy zrealizować w terminie: październik 2016 – grudzień 2018. </text:p>
      <text:p text:style-name="P6"/>
      <text:p text:style-name="P10">Rozdział VII</text:p>
      <text:p text:style-name="P10">Warunki udziału w postępowaniu</text:p>
      <text:p text:style-name="P10"/>
      <text:p text:style-name="P132"><text:span text:style-name="T2">I. O zamówienie publiczne mogą ubiegać się wykonawcy spełniający warunki, o których mowa w art. 22 ust. 1 ustawy Pzp tj. <text:s/></text:span><text:span text:style-name="T3">nie podlegają wykluczeniu i spełniają warunki udziału w postępowaniu w zakresie:</text:span></text:p>
      <text:p text:style-name="P132"><text:span text:style-name="T2">1. kompetencji lub uprawnień do prowadzenia określonej działalności zawodowej, o ile wynika to z odrębnych przepisów </text:span><text:span text:style-name="T24">( Zamawiający nie określa wymagań w tym zakresie);</text:span></text:p>
      <text:list xml:id="list4148319623353389144" text:style-name="WWNum9">
        <text:list-item>
          <text:p text:style-name="P230"><text:span text:style-name="T2">sytuacji ekonomicznej lub finansowej </text:span><text:span text:style-name="T24">( Zamawiający nie określa wymagań w tym zakresie);</text:span></text:p>
        </text:list-item>
        <text:list-item>
          <text:p text:style-name="P232">zdolności technicznej lub zawodowej </text:p>
        </text:list-item>
      </text:list>
      <text:p text:style-name="P196">Zamawiający wymaga: </text:p>
      <text:p text:style-name="P199">a) aby Wykonawca skierował do realizacji zamówienia publicznego c<text:span text:style-name="T45">o najmniej po 1 osobie w każdej części zamówienia (dotyczy części nr 1-22), która </text:span>posiada wykształcenie wyższe kierunkowe odpowiednie dla danego rodzaju zajęć z <text:soft-page-break/>uprawnieniami pedagogicznymi (zgodnie z Rozporządzeniem Ministra Edukacji Narodowej z dnia 12 marca 2009 r. w sprawie szczegółowych kwalifikacji wymaganych od nauczycieli oraz określenia szkół i wypadków, w których można zatrudnić nauczycieli niemających wyższego wykształcenia lub ukończonego zakładu kształcenia nauczycieli), </text:p>
      <text:p text:style-name="P200">b) aby każda osoba skierowana do realizacji zamówienia posiadała co najmniej 12-sto miesięczne doświadczenie zawodowe w okresie od <text:span text:style-name="T45">1</text:span><text:span text:style-name="T45">7</text:span><text:span text:style-name="T45"> października 2013r. Do 1</text:span><text:span text:style-name="T45">6 </text:span><text:span text:style-name="T45">października 2016r. </text:span>w pracy na stanowisku związanym bezpośrednio z wykonywaniem czynności jakie obejmuje dany rodzaj zajęć <text:span text:style-name="T45">(pedagog / trener / doświadczenie praktyczne). </text:span></text:p>
      <text:p text:style-name="P26"/>
      <text:p text:style-name="P112"><text:span text:style-name="T60">II. Wykonawca może w celu potwierdzenia spełniania warunków udziału w postępowaniu, w stosownych sytuacjach oraz w odniesieniu do konkretnego zamówienia, lub jego części, polegać na zdolnościach technicznych lub zawodowych lub sytuacji finansowej lub </text:span><text:span text:style-name="T60">ekonomicznej </text:span><text:span text:style-name="T64">innych podmiotów</text:span><text:span text:style-name="T60">, niezależnie od charakteru prawnego łączących go z nim stosunków prawnych. </text:span></text:p>
      <text:p text:style-name="P207">Wykonawca, który polega na zdolnościach lub sytuacji innych podmiotów musi udowodnić Zamawiającemu, że realizując zamówienie, będzie dysponował niezbędnymi zasobami tych podmiotów, w szczególności przedstawiając zobowiązanie tych podmiotów do oddania mu do dyspozycji niezbędnych zasobów na potrzeby realizacji zamówienia. </text:p>
      <text:p text:style-name="P112"><text:span text:style-name="T60">III. Zamawiający ocenia, czy udostępniane Wykonawcy przez </text:span><text:span text:style-name="T64">inne podmioty</text:span><text:span text:style-name="T60"> zdolności techniczne lub zawodowe, pozwalają na wykazanie przez Wykonawcę spełniania warunków udziału w postępowaniu oraz bada, czy nie zachodzą wobec tego podmiotu podstawy wykluczenia, o których mowa w art. 24 ust. 1 pkt 13–23 i ust. 5 pkt 1,2,4 ustawy Pzp.</text:span></text:p>
      <text:p text:style-name="P114">IV. <text:s/>W odniesieniu do warunków dotyczących wykształcenia, kwalifikacji zawodowych lub doświadczenia, Wykonawcy mogą polegać na zdolnościach innych podmiotów, jeśli podmioty te zrealizują usługi, do realizacji których te zdolności są wymagane. </text:p>
      <text:p text:style-name="P114">V. Jeżeli zdolności techniczne lub zawodowe podmiotu, o którym mowa w pkt. III, nie potwierdzają spełnienia przez Wykonawcę warunków udziału w postępowaniu lub zachodzą wobec tych podmiotów podstawy wykluczenia, Zamawiający żąda, aby Wykonawca w terminie określonym przez Zamawiającego:</text:p>
      <text:list xml:id="list5575425610670305632" text:style-name="WWNum10">
        <text:list-item>
          <text:p text:style-name="P238">zastąpił ten podmiot innym podmiotem lub podmiotami lub</text:p>
        </text:list-item>
        <text:list-item>
          <text:p text:style-name="P238">zobowiązał się do osobistego wykonania odpowiedniej części zamówienia, jeżeli wykaże zdolności techniczne lub zawodowe, o których mowa w rozdz. VII pkt. I.</text:p>
        </text:list-item>
      </text:list>
      <text:p text:style-name="P201"/>
      <text:p text:style-name="P201"/>
      <text:p text:style-name="P115">Rozdział VIII</text:p>
      <text:p text:style-name="P113">Podstawy wykluczenia z postępowania</text:p>
      <text:p text:style-name="P113"/>
      <text:list xml:id="list7725933940758046120" text:style-name="WWNum11">
        <text:list-item>
          <text:p text:style-name="P231"><text:soft-page-break/><text:span text:style-name="T60">Zamawiający, na podstawie art. 24 ust. 1 pkt 12 ustawy PZP wyklucza z postępowania o udzielenie zamówienia Wykonawcę, który </text:span><text:span text:style-name="T64">nie wykazał spełniania warunków w </text:span><text:span text:style-name="T64">postępowaniu</text:span><text:span text:style-name="T64"> lub nie wykazał braku podstaw wykluczenia.</text:span></text:p>
        </text:list-item>
        <text:list-item>
          <text:p text:style-name="P234">Zamawiający wyklucza z postępowania o udzielenie zamówienia Wykonawcę, jeżeli zachodzą w stosunku do niego podstawy do wykluczenia, o których mowa w art. 24 ust. 1 pkt 13 – 23 ustawy PZP.</text:p>
        </text:list-item>
        <text:list-item>
          <text:p text:style-name="P223">Zamawiający wyklucza również z postępowania o udzielenie zamówienia wykonawcę:</text:p>
        </text:list-item>
      </text:list>
      <text:list xml:id="list1287332496226879177" text:style-name="WWNum38">
        <text:list-item>
          <text:p text:style-name="P239"><text:span text:style-name="T64">Na podstawie art. 24 ust. 5 pkt 1</text:span><text:span text:style-name="T60"> <text:s/>w stosunku do którego otwarto likwidację, w zatwierdzonym przez sąd układzie w postępowaniu restrukturyzacyjnym jest przewidziane zaspokojenie wierzycieli przez likwidację jego majątku lub sąd zarządził likwidację jego majątku w trybie art. 332 ust. 1 ustawy z dnia 15 maja 2015 r. – Prawo restrukturyzacyjne (Dz. U. z 2015 r. poz. 978, 1259, 1513, 1830 i 1844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</text:span><text:span text:style-name="T60">upadłościowe (Dz. U. z 2015 r. poz. 233, 978, 1166, 1259 i 1844 oraz z 2016 r. poz. 615); </text:span></text:p>
        </text:list-item>
        <text:list-item>
          <text:p text:style-name="P239"><text:span text:style-name="T64">Na podstawie art. 24 ust. 5 pkt 2</text:span><text:span text:style-name="T60">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 </text:span></text:p>
        </text:list-item>
        <text:list-item>
          <text:p text:style-name="P239"><text:span text:style-name="T64">Na podstawie art. 24 ust. 5 pkt 4</text:span><text:span text:style-name="T60"> który, z przyczyn leżących po jego stronie, nie wykonał albo nienależycie wykonał w istotnym stopniu wcześniejszą umowę w sprawie zamówienia publicznego lub umowę koncesji, zawartą z Zamawiającym, o którym mowa w art. 3 ust. 1 pkt 1–4 ustawy PZP, co doprowadziło do rozwiązania umowy lub zasądzenia odszkodowania; </text:span></text:p>
        </text:list-item>
      </text:list>
      <text:p text:style-name="P202"/>
      <text:p text:style-name="P134">4. Wykonawca, który podlega wykluczeniu na podstawie art. 24 ust. 1 pkt 13 i 14 oraz 16 – 20 lub ust. 5 pkt. 1,2,4 ustawy PZP, może przedstawić dowody na to, że podjęte przez niego środki są wystarczające do wykazania jego rzetelności, w szczególności udowodnić naprawienie szkody wyrządzonej przestępstwem lub przestępstwem skarbowym, zadośćuczynienie pieniężne za doznana krzywdę lub naprawienie szkody, wyczerpujące wyjaśnienie stanu faktycznego oraz współprace z organami ścigania oraz podjęcie konkretnych środków technicznych, organizacyjnych i kadrowych, które są odpowiednie dla zapobiegania dalszym przestępstwom lub przestępstwom skarbowym lub nieprawidłowemu <text:s/>lub nieprawidłowemu postępowaniu Wykonawcy. Przepisu zdania pierwszego nie stosuje się, jeżeli wobec Wykonawcy, będącego podmiotem zbiorowym, orzeczono prawomocnym wyrokiem sądu zakaz ubiegania się o udzielenie zamówienia oraz nie upłynął określony w tym wyroku okres obowiązywania tego zakazu.</text:p>
      <text:p text:style-name="P8"/>
      <text:p text:style-name="P12">Rozdział IX</text:p>
      <text:p text:style-name="P12"><text:soft-page-break/>Wykaz oświadczeń lub dokumentów, potwierdzających spełnianie warunków udziału w postępowaniu oraz brak podstaw do wykluczenia</text:p>
      <text:p text:style-name="P12"/>
      <text:list xml:id="list2824015115195473035" text:style-name="WWNum13">
        <text:list-item>
          <text:p text:style-name="P241">Wykonawca do oferty dołącza aktualne na dzień składania ofert oświadczenie stanowiące wstępne potwierdzenie, że Wykonawca nie podlega wykluczeniu oraz spełnia warunki udziału w postępowaniu: </text:p>
        </text:list-item>
      </text:list>
      <text:list xml:id="list4645630589014318810" text:style-name="WWNum14">
        <text:list-item>
          <text:p text:style-name="P242">Oświadczenie Wykonawcy o spełnieniu warunków udziału w postępowaniu składane </text:p>
        </text:list-item>
      </text:list>
      <text:p text:style-name="P203"><text:span text:style-name="T2"><text:s text:c="7"/>na podstawie art. 25a ust. 1 ustawy Pzp - </text:span><text:span text:style-name="T3">załącznik nr 2;</text:span></text:p>
      <text:list xml:id="list43319245" text:continue-numbering="true" text:style-name="WWNum14">
        <text:list-item>
          <text:p text:style-name="P242">Oświadczenie Wykonawcy o braku podstaw do wykluczenia składane </text:p>
        </text:list-item>
      </text:list>
      <text:p text:style-name="P203"><text:span text:style-name="T2"><text:s text:c="7"/>na podstawie art. 25a ust. 1 ustawy Pzp - </text:span><text:span text:style-name="T3">załącznik nr 3;</text:span></text:p>
      <text:list xml:id="list43331855" text:continue-list="list2824015115195473035" text:style-name="WWNum13">
        <text:list-item>
          <text:p text:style-name="P224"><text:span text:style-name="T2">Wykonawca, który powołuje się na </text:span><text:span text:style-name="T3">zasoby innych podmiotów</text:span><text:span text:style-name="T2">, w celu wykazania braku istnienia wobec nich podstaw do wykluczenia oraz spełniania, w zakresie w jakim powołuje się na ich zasoby, warunków udziału w postepowaniu zamieszcza informacje o tych podmiotach w oświadczeniach, o których mowa w pkt 1 - </text:span><text:span text:style-name="T3">załącznik nr 2 i 3.</text:span></text:p>
        </text:list-item>
        <text:list-item>
          <text:p text:style-name="P224"><text:span text:style-name="T2">Wykonawca, który zamierza powierzyć wykonanie części zamówienia </text:span><text:span text:style-name="T3">podwykonawcom,</text:span><text:span text:style-name="T2"> w celu wykazania braku istnienia wobec nich podstaw do wykluczenia z udziału w postępowaniu zamieszcza informacje o podwykonawcach w oświadczeniu, o którym mowa w pkt 1 ppk 2)-</text:span><text:span text:style-name="T3"> załącznik nr 3.</text:span></text:p>
        </text:list-item>
        <text:list-item>
          <text:p text:style-name="P224"><text:span text:style-name="T2">Zgodnie z art. 24 ust. 11 ustawy Pzp Wykonawca, w terminie 3 dni od dnia zamieszczenia na stronie internetowej informacji, o których mowa w art. 86 ust. 5 ustawy Pzp, przekazuje Zamawiającemu </text:span><text:span text:style-name="T3">oświadczenie o przynależności lub braku przynależności do tej samej grupy kapitałowej</text:span><text:span text:style-name="T2">, o której mowa w art. 24 ust. 1 pkt 23 ustawy Pzp. Wraz ze złożeniem oświadczenia, Wykonawca może przedstawić dowody, że powiązania z innym wykonawcą nie prowadzą do zakłócenia konkurencji w postępowaniu o udzielenie zamówienia- </text:span><text:span text:style-name="T3">załącznik nr 4.</text:span></text:p>
        </text:list-item>
        <text:list-item>
          <text:p text:style-name="P243"><text:span text:style-name="T2">Zamawiający przed udzieleniem zamówienia, </text:span><text:span text:style-name="T3">wezwie</text:span><text:span text:style-name="T2"> Wykonawcę, którego oferta została najwyżej oceniona, do złożenia w wyznaczonym</text:span><text:span text:style-name="T3">, nie krótszym niż 5 dni</text:span><text:span text:style-name="T2">, terminie aktualnych na dzień złożenia ofert oświadczeń lub dokumentów potwierdzających okoliczności, o których mowa w art. 25 ust. 1 ustawy Pzp.</text:span></text:p>
          <text:list>
            <text:list-item>
              <text:p text:style-name="P240"><text:span text:style-name="T3"><text:s/>Na wezwanie Zamawiającego, Wykonawca zobowiązany jest złożyć następujące <text:s/>oświadczenia i dokumenty</text:span><text:span text:style-name="T2"> w celu potwierdzenia spełnienia przez Wykonawcę warunków udziału w postępowaniu:</text:span></text:p>
              <text:list>
                <text:list-item>
                  <text:p text:style-name="P327">wykaz osób, które będą uczestniczyć w wykonywaniu zamówienia, w szczególności odpowiedzialnych za świadczenie usług, wraz z informacjami na temat ich kwalifikacji zawodowych, doświadczenia i wykształcenia niezbędnych do wykonania zamówienia, a także zakresu wykonywanych przez nie czynności wraz z informacjami o podstawie dysponowania tymi osobami – zgodnie z załącznikiem nr 6 do SIWZ. </text:p>
                </text:list-item>
              </text:list>
            </text:list-item>
          </text:list>
        </text:list-item>
        <text:list-item>
          <text:p text:style-name="P243"><text:span text:style-name="T3">Na wezwanie Zamawiającego, Wykonawca zobowiązany jest złożyć następujące oświadczenia i dokumenty</text:span><text:span text:style-name="T63"> w celu potwierdzenia braku podstaw wykluczenia Wykonawcy z udziału w postępowaniu</text:span><text:span text:style-name="T59"> a</text:span><text:span text:style-name="T3">ktualne na dzień składania ofert:</text:span></text:p>
          <text:list>
            <text:list-item>
              <text:p text:style-name="P244"><text:soft-page-break/>Odpis z właściwego rejestru lub z centralnej ewidencji i informacji o działalności gospodarczej, jeżeli odrębne przepisy wymagają wpisu do rejestru lub ewidencji, w celu potwierdzenia braku podstaw wykluczenia na podstawie art. 24 ust. 5 pkt 1 ustawy PZP;</text:p>
            </text:list-item>
          </text:list>
        </text:list-item>
      </text:list>
      <text:p text:style-name="P204"/>
      <text:list xml:id="list43329048" text:continue-numbering="true" text:style-name="WWNum13">
        <text:list-item>
          <text:p text:style-name="P235">Inne dokumenty</text:p>
        </text:list-item>
      </text:list>
      <text:list xml:id="list3969544262220287636" text:style-name="WWNum15">
        <text:list-item>
          <text:p text:style-name="P288">Pełnomocnictwo (oryginał) osoby lub osób podpisujących ofertę - jeżeli uprawnienie do podpisu nie wynika bezpośrednio z załączonych dokumentów.</text:p>
        </text:list-item>
        <text:list-item>
          <text:p text:style-name="P289"><text:span text:style-name="T69">W przypadku złożenia</text:span><text:span text:style-name="T66"> </text:span><text:span text:style-name="T69">oferty </text:span><text:span text:style-name="T66">wspólnej</text:span><text:span text:style-name="T69"> – pełnomocnictwo udzielone liderowi.</text:span></text:p>
        </text:list-item>
        <text:list-item>
          <text:p text:style-name="P289"><text:span text:style-name="T69">Zobowiązanie podmiotu trzeciego – </text:span><text:span text:style-name="T65">jeżeli dotyczy- na wezwanie Zamawiającego.</text:span><text:span text:style-name="T69"> </text:span></text:p>
        </text:list-item>
      </text:list>
      <text:p text:style-name="P205"/>
      <text:list xml:id="list43327037" text:continue-list="list43329048" text:style-name="WWNum13">
        <text:list-item>
          <text:p text:style-name="P233">Oferta wspólna</text:p>
        </text:list-item>
      </text:list>
      <text:list xml:id="list43326212" text:continue-list="list3969544262220287636" text:style-name="WWNum15">
        <text:list-item>
          <text:list>
            <text:list-item>
              <text:p text:style-name="P245"><text:span text:style-name="T19">W przypadku złożenia oferty wspólnej przedsiębiorcy występujący wspólnie muszą upoważnić jednego spośród siebie jako przedstawiciela pozostałych- lidera do zaciągania i rozporządzania prawem w sprawach związanych z przedmiotem </text:span><text:span text:style-name="T19">postępowania</text:span><text:span text:style-name="T19">, a jego upoważnienie musi być udokumentowane pełnomocnictwem podpisanym przez pozostałych przedsiębiorców lub ich uprawnionych przedstawicieli.</text:span></text:p>
            </text:list-item>
            <text:list-item>
              <text:p text:style-name="P247">Oferta przedstawiona przez dwóch lub więcej partnerów wchodzących w skład konsorcjum lub spółki cywilnej musi być przedstawiona jako jedna oferta, od jednego wykonawcy i spełniać następujące wymagania:</text:p>
            </text:list-item>
          </text:list>
        </text:list-item>
      </text:list>
      <text:list xml:id="list6614310708042564746" text:style-name="WWNum16">
        <text:list-item>
          <text:p text:style-name="P248">Oświadczenie, o którym mowa w pkt. 1.1) składają wszyscy partnerzy podpisując się na jednym formularzu lub pełnomocnik (lider) w imieniu wszystkich’ w nagłówku oświadczenia należy wpisać nazwę wykonawcy tj. konsorcjum, spółki cywilnej itp.</text:p>
        </text:list-item>
        <text:list-item>
          <text:p text:style-name="P246"><text:span text:style-name="T19">Oświadczenie, o którym mowa w pkt 1.2) oraz oświadczenie o przynależności lub braku przynależności do tej samej grupy kapitałowej składa każdy z wykonawców wspólnie ubiegających się o udzielenie zamówienia lub pełnomocnik umocowany do składania oświadczeń wiedzy w imieniu każdego z wykonawców </text:span><text:span text:style-name="T11">osobno.</text:span></text:p>
        </text:list-item>
      </text:list>
      <text:p text:style-name="P205"/>
      <text:p text:style-name="P14">9. Informacja na temat podwykonawców </text:p>
      <text:p text:style-name="P142">1. Wykonawca może powierzyć wykonanie części zamówienia podwykonawcy. </text:p>
      <text:p text:style-name="P142">2. Wykonawca, który zamierza wykonywać zamówienie przy udziale podwykonawcy, musi wyraźnie w ofercie wskazać, jaką część (zakres zamówienia) wykonywać będzie w jego imieniu podwykonawca oraz podać firmę podwykonawcy. Należy w tym celu wypełnić odpowiedni punkt formularza oferty, stanowiącego załącznik nr 1 do SIWZ. W przypadku, gdy Wykonawca nie zamierza wykonywać zamówienia przy udziale podwykonawców, należy wpisać w formularzu „nie dotyczy". Jeżeli Wykonawca zostawi ten punkt niewypełniony (puste pole), Zamawiający uzna, iż zamówienie zostanie wykonane siłami własnymi tj. bez udziału podwykonawców. </text:p>
      <text:p text:style-name="P141">3. Zamawiający żąda, aby przed przystąpieniem do wykonania zamówienia Wykonawca, <text:span text:style-name="T45">o </text:span>ile są już znane, podał nazwy albo imiona i nazwiska oraz dane kontaktowe podwykonawców i osób do kontaktu z nimi, zaangażowanych w wykonanie zamówienia. Wykonawca zobowiązany jest do zawiadomienia Zamawiającego o wszelkich zmianach danych, o których mowa w zdaniu pierwszym, w trakcie realizacji zamówienia, a także przekazuje <text:soft-page-break/>informacje na temat nowych podwykonawców, którym w późniejszym okresie zamierza <text:span text:style-name="T92">powierzyć realizację zamówienia. </text:span></text:p>
      <text:p text:style-name="P143">4. <text:s/>Jeżeli zmiana albo rezygnacja z podwykonawcy dotyczy podmiotu, na którego zasoby Wykonawca powoływał się, na zasadach określonych w art. 22a ust. 1 Pz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 </text:p>
      <text:p text:style-name="P141"><text:span text:style-name="T93">5. </text:span><text:span text:style-name="T92">Powierzenie wykonania części zamówienia podwykonawcom nie zwalnia Wykonawcy z odpowiedzialności za należyte wykonanie tego zamówienia. </text:span></text:p>
      <text:p text:style-name="P133"/>
      <text:p text:style-name="P144"><text:span text:style-name="T65">10. </text:span><text:span text:style-name="T67">Forma dokumentów</text:span></text:p>
      <text:p text:style-name="P145"><text:span text:style-name="T70">1) </text:span><text:span text:style-name="T63">Oświadczenie</text:span><text:span text:style-name="T59"> Wykonawcy o spełnieniu warunków udziału w postępowaniu oraz oświadczenie Wykonawcy dotyczące przesłanek wykluczenia z postępowania, składane jest w oryginale lub kopii poświadczonej notarialnie.</text:span></text:p>
      <text:p text:style-name="P147"><text:span text:style-name="T22">2)<text:tab/></text:span><text:span text:style-name="T6">Pełnomocnictwo</text:span><text:span text:style-name="T16"> składane jest w oryginale lub kopii poświadczonej notarialnie.</text:span></text:p>
      <text:p text:style-name="P147"><text:span text:style-name="T71">3)<text:tab/></text:span><text:span text:style-name="T68">Zobowiązanie podmiotów trzecich</text:span><text:span text:style-name="T71"> do oddania <text:s/>do dyspozycji wykonawcy niezbędnych zasobów na okres korzystania z nich przy wykonywaniu zamówienia składane jest </text:span><text:span text:style-name="T16">w oryginale lub kopii poświadczonej notarialnie.</text:span></text:p>
      <text:p text:style-name="P147"><text:span text:style-name="T16">4</text:span><text:span text:style-name="T2">) Oświadczenie o przynależności lub braku przynależności do tej samej grupy kapitałowej, o której mowa w art. 24 ust. 11 ustawy Pzp, </text:span><text:span text:style-name="T71">składane są </text:span><text:span text:style-name="T16">w oryginale lub kopii poświadczonej notarialnie.</text:span></text:p>
      <text:p text:style-name="P148">5)<text:tab/>Pozostałe oświadczenia i dokumenty składane są w formie oryginału lub kopii poświadczonej za zgodność z oryginałem. Poświadczenia, dokonuje odpowiednio Wykonawca, podmiot, na którego zdolnościach lub sytuacji polega wykonawca, wykonawcy wspólnie ubiegający się o udzielenia zamówienia publicznego albo podwykonawca, w zakresie dokumentów, które każdego z nich dotyczą.</text:p>
      <text:p text:style-name="P148">6)<text:tab/>Dokumenty sporządzone w języku obcym składane są wraz z tłumaczeniem na język polski.</text:p>
      <text:p text:style-name="P208">7)<text:tab/>Zamawiający może żądać przedstawienia oryginału lub notarialnie poświadczonej kopii dokumentu wyłącznie wtedy, gdy złożona przez Wykonawcę kopia dokumentu jest nieczytelna lub budzi wątpliwości co do jej prawdziwości.</text:p>
      <text:p text:style-name="P13"/>
      <text:p text:style-name="P13"/>
      <text:p text:style-name="P12">Rozdział X</text:p>
      <text:p text:style-name="P12">Informacje o sposobie porozumiewania się Zamawiającego z Wykonawcami oraz przekazywania oświadczeń lub dokumentów, a także wskazanie osób uprawnionych do porozumiewania się z Wykonawcami.</text:p>
      <text:p text:style-name="P28"/>
      <text:p text:style-name="P25"/>
      <text:p text:style-name="P116"><text:span text:style-name="T59">1. W niniejszym postępowaniu oświadczenia lub dokumenty przekazywane są w formie pisemnej, faksem na numer: </text:span><text:span text:style-name="T64">24-275-76-60; lub pocztą elektroniczną na adres: </text:span><text:span text:style-name="T59">pcpr.sierpc@wp.eu. </text:span></text:p>
      <text:p text:style-name="P116"><text:soft-page-break/><text:span text:style-name="T59">2. Zapytania do SIWZ mogą być złożone w formie pisemnej, faksem lub drogą elektroniczną na adres: pcpr.sierpc@wp.eu. </text:span><text:span text:style-name="T64">Zamawiający prosi o przekazywanie pytań drogą elektroniczną również w wersji edytowalnej</text:span><text:span text:style-name="T59">, gdyż skróci to czas udzielania wyjaśnień. </text:span></text:p>
      <text:p text:style-name="P117">3. Wykonawca, który zostanie wezwany na podstawie art. 26 ust 3 ustawy Pzp do uzupełnienia dokumentów musi złożyć uzupełnione dokumenty do określonej godziny we wskazanym dniu i miejscu w formie oryginału lub kopii potwierdzonej za zgodność z oryginałem pocztą tradycyjną na adres: PCPR Sierpc, ul. Świętokrzyska 2a, 09-200 Sierpc. </text:p>
      <text:p text:style-name="P117">4. Jeżeli zamawiający lub wykonawca przekazują oświadczenia, wnioski, zawiadomienia oraz informacje faksem lub drogą elektroniczną, każda ze stron na żądanie drugiej niezwłocznie potwierdza fakt ich otrzymania. </text:p>
      <text:p text:style-name="P117">5. W związku z powyższym Zamawiający żąda od Wykonawców niezwłocznego potwierdzenia faktu otrzymania dokumentu faksem. W przypadku nie potwierdzenia przez Wykonawcę odbioru dokumentu – Zamawiający uzna, że pismo dotarło do adresata z datą wysłania. </text:p>
      <text:p text:style-name="P117">6. Wykonawca może zwrócić się do zamawiającego o wyjaśnienie treści Specyfikacji Istotnych Warunków Zamówienia. Zamawiający jest zobowiązany udzielić wyjaśnień niezwłocznie, jednak nie później niż na 2 dni przed upływem terminu składania ofert – pod warunkiem, że wniosek o wyjaśnienie treści Specyfikacji Istotnych Warunków Zamówienia wpłynął do Zamawiającego nie później niż do końca dnia, w którym upływa połowa wyznaczonego terminu składania ofert. </text:p>
      <text:p text:style-name="P117">7. Jeżeli wniosek o wyjaśnienie treści Specyfikacji Istotnych Warunków Zamówienia wpłynie po upływie terminu składania wniosku, o którym mowa w pkt 6 lub dotyczy udzielonych wyjaśnień, zamawiający może udzielić wyjaśnień albo pozostawić wniosek bez rozpoznania. </text:p>
      <text:p text:style-name="P117">8. Przedłużenie terminu składania ofert nie wpływa na bieg terminu składania wniosku, o którym mowa w pkt 6. </text:p>
      <text:p text:style-name="P117">9. Treść zapytań wraz z wyjaśnieniami Zamawiający zamieści na stronie internetowej http://pcprsierpc.bip.org.pl, bez ujawniania źródła zapytania. </text:p>
      <text:p text:style-name="P117">10. W uzasadnionych przypadkach Zamawiający może przed upływem terminu składania ofert zmienić treść Specyfikacji Istotnych Warunków Zamówienia. Dokonaną zmianę specyfikacji zamawiający udostępnia na stronie internetowej http://pcprsierpc.bip.org.pl. </text:p>
      <text:p text:style-name="P111"><text:span text:style-name="T59">11. Jeżeli w wyniku zmiany treści specyfikacji istotnych warunków zamówienia nieprowadzącej do zmiany treści ogłoszenia o zamówieniu jest niezbędny dodatkowy </text:span><text:span text:style-name="T2">czas na wprowadzenie zmian w ofertach, zamawiający przedłuża termin składania ofert i informuje o tym wykonawców, zamieszczając informacje na stronie internetowej http://pcprsierpc.bip.org.pl </text:span></text:p>
      <text:p text:style-name="P118">12. Nie przewiduje się zebrania Wykonawców. </text:p>
      <text:p text:style-name="P111"><text:span text:style-name="T2">13. Osobą uprawnioną do porozumiewania się z Wykonawcami jest: </text:span><text:span text:style-name="T4">Agnieszka Gorczyca, tel.: 24-275-76-60 </text:span></text:p>
      <text:p text:style-name="P27">Rozdział XI</text:p>
      <text:p text:style-name="P27">Wymagania dotyczące wadium</text:p>
      <text:p text:style-name="P27"/>
      <text:p text:style-name="P20"><text:soft-page-break/><text:span text:style-name="T59">Zamawiający </text:span><text:span text:style-name="T63">nie wymaga</text:span><text:span text:style-name="T59"> wniesienia wadium w postępowaniu.</text:span></text:p>
      <text:p text:style-name="P8"/>
      <text:p text:style-name="P27">Rozdział XII</text:p>
      <text:p text:style-name="P27">Termin związania ofertą</text:p>
      <text:p text:style-name="P27"/>
      <text:p text:style-name="P149"><text:span text:style-name="T59">1. Wykonawca będzie związany ofertą przez okres </text:span><text:span text:style-name="T64">30 dni</text:span><text:span text:style-name="T59">. Bieg terminu związania ofertą rozpoczyna się wraz z upływem terminu składania ofert. </text:span></text:p>
      <text:p text:style-name="P150">2. Wykonawca może przedłużyć termin związania ofertą, na czas niezbędny do zawarcia umowy, samodzielnie lub na wniosek Zamawiającego, z tym, że Zamawiający może tylko raz, co najmniej na 3 dni przed upływem terminu związania ofertą, zwrócić się do Wykonawców o wyrażenie zgody na przedłużenie tego terminu o oznaczony okres nie dłuższy jednak niż 60 dni. </text:p>
      <text:p text:style-name="P151"/>
      <text:p text:style-name="P27">Rozdział XIII</text:p>
      <text:p text:style-name="P27">Opis sposobu przygotowywania ofert</text:p>
      <text:p text:style-name="P152"/>
      <text:list xml:id="list2852771423883472986" text:style-name="WWNum2">
        <text:list-item>
          <text:p text:style-name="P290">Zaleca się przygotowanie ofert z wykorzystaniem załączników do niniejszej SIWZ.</text:p>
        </text:list-item>
        <text:list-item>
          <text:p text:style-name="P291">Ofertę należy przygotować w sposób czytelny i niebudzący wątpliwości, co do jej treści.</text:p>
        </text:list-item>
        <text:list-item>
          <text:p text:style-name="P290">Wykonawca winien wskazać w ofercie część zamówienia, którą zamierza powierzyć podwykonawcom.</text:p>
        </text:list-item>
        <text:list-item>
          <text:p text:style-name="P290">Oferta winna być podpisana przez osobę uprawnioną do składania oświadczeń woli <text:s text:c="19"/>w imieniu wykonawcy.</text:p>
        </text:list-item>
        <text:list-item>
          <text:p text:style-name="P290">Zaleca się, żeby wszystkie strony oferty były ponumerowane i parafowane oraz żeby była ona trwale spięta w sposób uniemożliwiający jej przypadkową dekompilację.</text:p>
        </text:list-item>
        <text:list-item>
          <text:p text:style-name="P292"><text:span text:style-name="T62">Wszystkie opracowane przez zamawiaj</text:span><text:span text:style-name="T72">ą</text:span><text:span text:style-name="T62">cego zał</text:span><text:span text:style-name="T72">ą</text:span><text:span text:style-name="T62">czniki do niniejszej specyfikacji stanowi</text:span><text:span text:style-name="T72">ą </text:span><text:span text:style-name="T62">wył</text:span><text:span text:style-name="T72">ą</text:span><text:span text:style-name="T62">cznie propozycj</text:span><text:span text:style-name="T72">ę </text:span><text:span text:style-name="T62">co do formy wymaganych dokumentów. Dopuszcza si</text:span><text:span text:style-name="T72">ę </text:span><text:span text:style-name="T62">przedstawienie wymaganych zał</text:span><text:span text:style-name="T72">ą</text:span><text:span text:style-name="T62">czników w formie własnej opracowanej przez wykonawc</text:span><text:span text:style-name="T72">ę</text:span><text:span text:style-name="T62">, pod warunkiem, i</text:span><text:span text:style-name="T72">ż </text:span><text:span text:style-name="T62">dokumenty b</text:span><text:span text:style-name="T72">ę</text:span><text:span text:style-name="T62">d</text:span><text:span text:style-name="T72">ą </text:span><text:span text:style-name="T62">zawiera</text:span><text:span text:style-name="T72">ć </text:span><text:span text:style-name="T62">wszystkie </text:span><text:span text:style-name="T72">żą</text:span><text:span text:style-name="T62">dane przez zamawiaj</text:span><text:span text:style-name="T72">ą</text:span><text:span text:style-name="T62">cego informacje zawarte w zał</text:span><text:span text:style-name="T72">ą</text:span><text:span text:style-name="T62">cznikach i niniejszej specyfikacji oraz b</text:span><text:span text:style-name="T72">ę</text:span><text:span text:style-name="T62">d</text:span><text:span text:style-name="T72">ą </text:span><text:span text:style-name="T62">podpisane przez Wykonawc</text:span><text:span text:style-name="T72">ę</text:span><text:span text:style-name="T62">.</text:span></text:p>
        </text:list-item>
        <text:list-item>
          <text:p text:style-name="P292"><text:span text:style-name="T62">Ka</text:span><text:span text:style-name="T72">ż</text:span><text:span text:style-name="T62">dy wykonawca mo</text:span><text:span text:style-name="T72">ż</text:span><text:span text:style-name="T62">e zło</text:span><text:span text:style-name="T72">ż</text:span><text:span text:style-name="T62">y</text:span><text:span text:style-name="T72">ć </text:span><text:span text:style-name="T62">tylko jedn</text:span><text:span text:style-name="T72">ą </text:span><text:span text:style-name="T62">ofert</text:span><text:span text:style-name="T72">ę </text:span><text:span text:style-name="T62">dla danej cz</text:span><text:span text:style-name="T72">ęś</text:span><text:span text:style-name="T62">ci. Zło</text:span><text:span text:style-name="T72">ż</text:span><text:span text:style-name="T62">enie wi</text:span><text:span text:style-name="T72">ę</text:span><text:span text:style-name="T62">kszej liczby ofert spowoduje odrzucenie wszystkich ofert zło</text:span><text:span text:style-name="T72">ż</text:span><text:span text:style-name="T62">onych przez danego wykonawc</text:span><text:span text:style-name="T72">ę</text:span><text:span text:style-name="T62">.</text:span></text:p>
        </text:list-item>
        <text:list-item>
          <text:p text:style-name="P292"><text:span text:style-name="T62">Ofert</text:span><text:span text:style-name="T72">ę </text:span><text:span text:style-name="T62">składa si</text:span><text:span text:style-name="T72">ę </text:span><text:span text:style-name="T62">w jednym egzemplarzu.</text:span></text:p>
        </text:list-item>
        <text:list-item>
          <text:p text:style-name="P292"><text:span text:style-name="T62">Tre</text:span><text:span text:style-name="T72">ść </text:span><text:span text:style-name="T62">zło</text:span><text:span text:style-name="T72">ż</text:span><text:span text:style-name="T62">onej oferty musi odpowiada</text:span><text:span text:style-name="T72">ć </text:span><text:span text:style-name="T62">tre</text:span><text:span text:style-name="T72">ś</text:span><text:span text:style-name="T62">ci SIWZ.</text:span></text:p>
        </text:list-item>
        <text:list-item>
          <text:p text:style-name="P292"><text:span text:style-name="T62">Poprawki w ofercie musz</text:span><text:span text:style-name="T72">ą </text:span><text:span text:style-name="T62">by</text:span><text:span text:style-name="T72">ć </text:span><text:span text:style-name="T62">naniesione czytelnie oraz opatrzone podpisem osoby (osób) podpisuj</text:span><text:span text:style-name="T72">ą</text:span><text:span text:style-name="T62">cej ofert</text:span><text:span text:style-name="T72">ę</text:span><text:span text:style-name="T62">.</text:span></text:p>
        </text:list-item>
        <text:list-item>
          <text:p text:style-name="P293">Wykonawca przed upływem terminu składania ofert, może zmienić lub wycofać ofertę, pod warunkiem, że Zamawiający otrzyma powiadomienie o wprowadzeniu zmian lub wycofaniu. Powiadomienia o złożeniu zmian lub wycofaniu musi być przygotowane wg <text:soft-page-break/>takich samych zasad jak składana oferta, odpowiednio oznakowanych z dopiskiem „ZMIANA” lub <text:s/>„WYCOFANIE”.</text:p>
        </text:list-item>
        <text:list-item>
          <text:p text:style-name="P293">W przypadku, gdy informacje zawarte w ofercie stanowią tajemnicę przedsiębiorstwa w rozumieniu przepisów o zwalczaniu nieuczciwej konkurencji, co do których Wykonawca zastrzega, że nie mogą być udostępniane innym uczestnikom postepowania, muszą być oznaczone klauzulą „Informacje stanowiące tajemnicę przedsiębiorstwa w rozumieniu art. 11 ust 4 ustawy z dnia 16 kwietnia 1993r o zwalczaniu nieuczciwej konkurencji (Dz. U z 2003r., Nr 153 poz. 1503 ze zm) i dołączone do oferty. Informacje, o których mowa, winny być oddzielnie i trwale spięte.</text:p>
        </text:list-item>
        <text:list-item>
          <text:p text:style-name="P294">Ofertę należy złożyć w terminie i miejscu wskazanym w SIWZ w zamkniętej kopercie, wzmocnionej zabezpieczonej przed uszkodzeniem oznaczonej jako:</text:p>
        </text:list-item>
      </text:list>
      <text:p text:style-name="P8"/>
      <text:p text:style-name="P80">Dane Wykonawcy (nazwa adres, kontakt)</text:p>
      <text:p text:style-name="P80"/>
      <text:p text:style-name="P80">OFERTA NA <text:s/>ŚWIADCZENIE USŁUG EDUKACYJNYCH W LATACH 2016-2018 <text:line-break/>W RAMACH PROJEKTU SIERPECKA PONADGMINNA ŚWIETLICA ŚRODOWISKOWA</text:p>
      <text:p text:style-name="P80"/>
      <text:p text:style-name="P81">CZĘŚĆ NR <text:s/>…………. PN.:”…………………………………………………………….”</text:p>
      <text:p text:style-name="P81"/>
      <text:p text:style-name="P209">NIE OTWIERAĆ PRZED DNIEM: 17.10.2016r. GODZINA 10.30</text:p>
      <text:p text:style-name="P27"/>
      <text:p text:style-name="P27">Rozdział XIV</text:p>
      <text:p text:style-name="P154">Miejsce oraz termin składania i otwarcia ofert.</text:p>
      <text:p text:style-name="P153"/>
      <text:list xml:id="list3210899495284838145" text:style-name="WWNum3">
        <text:list-item>
          <text:p text:style-name="P295">Oferty należy złożyć w siedzibie Powiatowego Centrum Pomocy Rodzinie, Sierpc, <text:line-break/>ul. Świętokrzyska 2a, pok. Nr 1.</text:p>
        </text:list-item>
        <text:list-item>
          <text:p text:style-name="P296"><text:span text:style-name="T2">Nieprzekraczalny termin składania ofert upływa </text:span><text:span text:style-name="T3">w dniu 1</text:span><text:span text:style-name="T3">7</text:span><text:span text:style-name="T3">.10.2016r. o godzinie 10.00.</text:span></text:p>
        </text:list-item>
        <text:list-item>
          <text:p text:style-name="P296"><text:span text:style-name="T2">Otwarcie ofert nastąpi w siedzibie Powiatowego Centrum Pomocy Rodzinie, Sierpc, <text:line-break/>ul. Świętokrzyska 2a, </text:span><text:span text:style-name="T3">dnia 1</text:span><text:span text:style-name="T3">7</text:span><text:span text:style-name="T3">.10.2016r. o godzinie 10.30, pok. Nr 8.</text:span></text:p>
        </text:list-item>
      </text:list>
      <text:p text:style-name="P184"/>
      <text:p text:style-name="P188">Rozdział XV</text:p>
      <text:p text:style-name="P190">Informacje o trybie otwarcia i oceny ofert</text:p>
      <text:list xml:id="list620958771318107151" text:style-name="WWNum4">
        <text:list-item>
          <text:p text:style-name="P297">Otwarcie ofert jest jawne.</text:p>
        </text:list-item>
        <text:list-item>
          <text:p text:style-name="P298"><text:span text:style-name="T73">Bezpo</text:span><text:span text:style-name="T74">średnio przed otwarciem ofert Zamawiający poda kwotę, jaką zamierza przeznaczyć na sfinansowanie </text:span><text:span text:style-name="T62">niniejszego zamówienia (kwota brutto, wraz z podatkiem VAT).</text:span></text:p>
        </text:list-item>
        <text:list-item>
          <text:p text:style-name="P299"><text:span text:style-name="T59">Podczas otwarcia ofert, Zamawiaj</text:span><text:span text:style-name="T62">ący poda (odczyta) imię i nazwisko, nazwę (firmę) oraz adres (siedzibę) Wykonawcy, którego oferta jest otwierana, a także informacje dotyczące ceny oferty, terminu wykonania zamówienia oraz warunków płatności zawartych w ofercie.</text:span></text:p>
        </text:list-item>
        <text:list-item>
          <text:p text:style-name="P216"><text:soft-page-break/><text:s text:c="3"/>Niezwłocznie po otwarciu ofert Zamawiający zamieści na stronie internetowej <text:s text:c="5"/></text:p>
        </text:list-item>
      </text:list>
      <text:p text:style-name="P183"><text:s text:c="7"/>http://www. pcprsierpc.bip.org.pl informacje dotyczące:</text:p>
      <text:list xml:id="list7060577660135606434" text:style-name="WWNum5">
        <text:list-item>
          <text:p text:style-name="P300"><text:span text:style-name="T73">kwoty, jak</text:span><text:span text:style-name="T74">ą zamierza przeznaczyć na sfinansowanie zamówienia;</text:span></text:p>
        </text:list-item>
        <text:list-item>
          <text:p text:style-name="P301"><text:span text:style-name="T73">firm oraz adres</text:span><text:span text:style-name="T74">ów Wykonawców, którzy złożyli oferty w terminie;</text:span></text:p>
        </text:list-item>
        <text:list-item>
          <text:p text:style-name="P300"><text:span text:style-name="T73">ceny, terminu wykonania zam</text:span><text:span text:style-name="T74">ówienia zawartych w ofertach.</text:span></text:p>
        </text:list-item>
      </text:list>
      <text:list xml:id="list360520621649510677" text:style-name="WWNum6">
        <text:list-item>
          <text:p text:style-name="P302"><text:span text:style-name="T59">Zgodnie z art. 24 aa ustawy, Zamawiaj</text:span><text:span text:style-name="T62">ący najpierw dokona oceny ofert, a następnie zbada, czy Wykonawca, </text:span><text:span text:style-name="T74">którego oferta została oceniona jako najkorzystniejsza, nie podlega wykluczeniu (art. 24 ust. 1 pkt 12-23 oraz </text:span><text:span text:style-name="T76"><text:s/>art. 24 ust. 5 pkt 1,2,4 ustawy, wskazane przez Zamawiającego w pkt 3 rozdziału VIII </text:span><text:span text:style-name="T74">SIWZ) oraz spełnia warunki udziału w postępowaniu, określone przez Zamawiającego w pkt I rozdziału VII </text:span><text:span text:style-name="T62">SIWZ.</text:span></text:p>
        </text:list-item>
        <text:list-item>
          <text:p text:style-name="P303"><text:span text:style-name="T77">Z zastrze</text:span><text:span text:style-name="T76">żeniem wyjątków określonych w ustawie, oferta niezgodna z ustawą Prawo zamówień publicznych lub </text:span><text:span text:style-name="T74">nieodpowiadająca treści SIWZ, podlega odrzuceniu. Wszystkie przesłanki, w przypadkach których Zamawiający </text:span><text:span text:style-name="T62">jest zobowiązany do odrzucenia oferty, zawarte są w art. 89 ustawy.</text:span></text:p>
        </text:list-item>
        <text:list-item>
          <text:p text:style-name="P217">W toku dokonywania oceny złożonych ofert Zamawiający może żądać udzielenia przez Wykonawców wyjaśnień dotyczących treści złożonych przez nich ofert.</text:p>
        </text:list-item>
        <text:list-item>
          <text:p text:style-name="P217"><text:span text:style-name="T95">Zamawiający poprawi w tekście oferty omyłki, wskazane w art. 87 ust. 2 ustawy, niezwłocznie zawiadamiając o </text:span>tym Wykonawcę, którego oferta zostanie poprawiona.</text:p>
        </text:list-item>
        <text:list-item>
          <text:p text:style-name="P218">W przypadku, gdy nie zostanie złożona żadna oferta niepodlegająca odrzuceniu, przetarg zostanie unieważniony. Zamawiający unieważni postępowanie także w innych przypadkach, określonych w ustawie w art. <text:span text:style-name="T57">93 ust. 1 ustawy. </text:span></text:p>
        </text:list-item>
        <text:list-item>
          <text:p text:style-name="P219"><text:span text:style-name="T57"><text:s/>Zamawiający przyzna zamówienie Wykonawcy, który złoży ofertę niepodlegającą odrzuceniu, i która zostanie uznana za najkorzystniejszą (uzyska największą liczbę punktów przyznanych według kryteriów wyboru oferty określonych w niniejszej SIWZ). </text:span><text:span text:style-name="T85">11.Zamawiający przed udzieleniem zamówienia wezwie Wykonawcę, którego oferta została najwyżej oceniona, do </text:span><text:span text:style-name="T57">złożenia w wyznaczonym, nie krótszym niż 5 dni, terminie aktualnych na dzień złożenia oświadczeń lub dokumentów potwierdzających okoliczności, o których mowa w art. 25 ust. 1 ustawy (zgodnie z pkt I </text:span><text:span text:style-name="T85">rozdziału VII SIWZ).</text:span></text:p>
        </text:list-item>
      </text:list>
      <text:list xml:id="list311985915562668335" text:style-name="WWNum7">
        <text:list-item>
          <text:p text:style-name="P304"><text:span text:style-name="T2">Zamawiaj</text:span><text:span text:style-name="T29">ący powiadomi o wyniku przetargu przesyłając zawiadomienie wszystkim Wykonawcom, którzy </text:span><text:span text:style-name="T31">złożyli oferty oraz poprzez zamieszczenie w miejscu publicznie dostępnym w swojej siedzibie, a także na stronie </text:span><text:span text:style-name="T29">internetowej pod następującym adresem: </text:span><text:span text:style-name="T32">(www. </text:span><text:a xlink:type="simple" xlink:href="mailto:pcpr.sierpc@wp.eu">pcpr.sierpc@wp.eu</text:a><text:span text:style-name="T94">)</text:span></text:p>
        </text:list-item>
        <text:list-item>
          <text:p text:style-name="P305"><text:span text:style-name="T73">W przypadku dokonania wyboru najkorzystniejszej oferty, zawiadomienie o wyniku przetargu przesy</text:span><text:span text:style-name="T74">łane do Wykonawców, którzy złożyli oferty, będzie zawierało informacje, o których mowa w art. 92 ust. 1 ustawy.</text:span></text:p>
        </text:list-item>
      </text:list>
      <text:p text:style-name="P155"/>
      <text:p text:style-name="P155"/>
      <text:p text:style-name="P188">Rozdział XVI</text:p>
      <text:p text:style-name="P157">Opis sposobu obliczenia ceny</text:p>
      <text:p text:style-name="P156"/>
      <text:list xml:id="list7064080117374029665" text:style-name="WWNum8">
        <text:list-item>
          <text:list>
            <text:list-item>
              <text:p text:style-name="P225">Wykonawca poda cenę ofertową na formularzu oferty, zgodnie z załącznikiem nr 1 do SIWZ. </text:p>
            </text:list-item>
            <text:list-item>
              <text:p text:style-name="P225"><text:soft-page-break/>Podana cena ofertowa musi zawierać wszystkie koszty związane z realizacją zamówienia, wynikające z opisu przedmiotu zamówienia wraz z dojazdem do miejsca świadczenia usługi.</text:p>
            </text:list-item>
            <text:list-item>
              <text:p text:style-name="P225"><text:s/>Cena ta będzie stała i nie może się zmieniać a Zamawiający nie poniesie żadnych dodatkowych kosztów związanych z realizacją zamówienia.</text:p>
            </text:list-item>
            <text:list-item>
              <text:p text:style-name="P225">Cena ofertowa musi być podana w złotych polskich (PLN), cyfrowo (do drugiego miejsca po przecinku).</text:p>
            </text:list-item>
          </text:list>
        </text:list-item>
      </text:list>
      <text:p text:style-name="P188">Rozdział XVII</text:p>
      <text:p text:style-name="P19"><text:span text:style-name="T3">Opis kryteriów, którymi zamawiaj</text:span><text:span text:style-name="T14">ą</text:span><text:span text:style-name="T3">cy b</text:span><text:span text:style-name="T14">ę</text:span><text:span text:style-name="T3">dzie si</text:span><text:span text:style-name="T14">ę </text:span><text:span text:style-name="T3">kierował przy wyborze oferty, wraz z podaniem znaczenia tych kryteriów i sposobu oceny ofert:</text:span></text:p>
      <text:p text:style-name="P44"/>
      <text:list xml:id="list3774439174539651793" text:style-name="WWNum18">
        <text:list-item>
          <text:list>
            <text:list-item>
              <text:list>
                <text:list-item>
                  <text:p text:style-name="P220">Przy wyborze oferty najkorzystniejszej, Zamawiający będzie się kierował następującymi kryteriami (oddzielnie dla każdej z 22 części):</text:p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0">Nr</text:p>
          </table:table-cell>
          <table:table-cell table:style-name="Tabela2.A1" office:value-type="string">
            <text:p text:style-name="P90">NAZWA KRYTERIUM</text:p>
          </table:table-cell>
          <table:table-cell table:style-name="Tabela2.C1" office:value-type="string">
            <text:p text:style-name="P90">WAGA</text:p>
          </table:table-cell>
        </table:table-row>
        <table:table-row table:style-name="Tabela2.2">
          <table:table-cell table:style-name="Tabela2.A2" office:value-type="string">
            <text:p text:style-name="P94">1.</text:p>
          </table:table-cell>
          <table:table-cell table:style-name="Tabela2.A2" office:value-type="string">
            <text:p text:style-name="P93">Całkowita cena za zrealizowanie całości zamówienia</text:p>
          </table:table-cell>
          <table:table-cell table:style-name="Tabela2.C2" office:value-type="string">
            <text:p text:style-name="P94">60%</text:p>
          </table:table-cell>
        </table:table-row>
        <table:table-row table:style-name="Tabela2.3">
          <table:table-cell table:style-name="Tabela2.A2" office:value-type="string">
            <text:p text:style-name="P94">2.</text:p>
          </table:table-cell>
          <table:table-cell table:style-name="Tabela2.A2" office:value-type="string">
            <text:p text:style-name="P93">Doświadczenie</text:p>
          </table:table-cell>
          <table:table-cell table:style-name="Tabela2.C2" office:value-type="string">
            <text:p text:style-name="P94">40%</text:p>
          </table:table-cell>
        </table:table-row>
        <table:table-row table:style-name="Tabela2.4">
          <table:table-cell table:style-name="Tabela2.A4" office:value-type="string">
            <text:p text:style-name="P90"/>
          </table:table-cell>
          <table:table-cell table:style-name="Tabela2.A4" office:value-type="string">
            <text:p text:style-name="P89">Suma </text:p>
          </table:table-cell>
          <table:table-cell table:style-name="Tabela2.C4" office:value-type="string">
            <text:p text:style-name="P90">100%</text:p>
          </table:table-cell>
        </table:table-row>
      </table:table>
      <text:p text:style-name="P139"/>
      <text:p text:style-name="P138"><text:span text:style-name="T87">2.</text:span><text:span text:style-name="T57"><text:tab/>Każdy z Wykonawców </text:span><text:span text:style-name="T88">w</text:span><text:span text:style-name="T84"> </text:span><text:span text:style-name="T57">poszczególnych kryteriach otrzyma odpowiednią liczbę punktów, wyliczoną w następujący sposób:</text:span></text:p>
      <text:p text:style-name="P140"/>
      <text:p text:style-name="P92">KRYTERIUM I <text:s/>(cena całkowita za zrealizowanie danej części zamówienia) </text:p>
      <text:p text:style-name="P96">Oferty oceniane będą na podstawie ceny, podanej przez Wykonawcę na formularzu ofertowym Punktacja zostanie obliczona według następującego wzoru:<text:tab/><text:tab/></text:p>
      <text:p text:style-name="P210">Cn</text:p>
      <text:p text:style-name="P211">P <text:s/>= <text:s text:c="2"/>---------- <text:s text:c="2"/>x 100 pkt. x Wg (tj. 60%)</text:p>
      <text:p text:style-name="P103"><text:tab/><text:tab/><text:tab/> Cb</text:p>
      <text:p text:style-name="P170">gdzie:</text:p>
      <text:list xml:id="list1450807282684584521" text:style-name="WWNum19">
        <text:list-item>
          <text:list>
            <text:list-item>
              <text:list>
                <text:list-item>
                  <text:p text:style-name="P324">P<text:tab/>- oznacza liczbę punktów przyznanych badanej ofercie</text:p>
                </text:list-item>
                <text:list-item>
                  <text:p text:style-name="P324">Cn<text:tab/>- oznacza cenę całkowitą oferty najtańszej</text:p>
                </text:list-item>
                <text:list-item>
                  <text:p text:style-name="P324">Cb<text:tab/>- oznacza cenę całkowitą badanej oferty</text:p>
                </text:list-item>
                <text:list-item>
                  <text:p text:style-name="P324">Wg<text:tab/>- oznacza wagę kryterium (w %) = 60%</text:p>
                </text:list-item>
              </text:list>
            </text:list-item>
          </text:list>
        </text:list-item>
      </text:list>
      <text:p text:style-name="P92"/>
      <text:p text:style-name="P92">KRYTERIUM II (doświadczenie): </text:p>
      <text:p text:style-name="P97">Oferty oceniane będą na podstawie oświadczenia złożonego przez Wykonawców <text:line-break/>w Formularzu <text:s/>w następujący sposób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1">Lp.</text:p>
          </table:table-cell>
          <table:table-cell table:style-name="Tabela3.A1" office:value-type="string">
            <text:p text:style-name="P91">Doświadczenie:</text:p>
          </table:table-cell>
          <table:table-cell table:style-name="Tabela3.C1" office:value-type="string">
            <text:p text:style-name="P91">Ilość punktów</text:p>
          </table:table-cell>
        </table:table-row>
        <text:soft-page-break/>
        <table:table-row table:style-name="Tabela3.1">
          <table:table-cell table:style-name="Tabela3.A1" office:value-type="string">
            <text:p text:style-name="P95">1</text:p>
          </table:table-cell>
          <table:table-cell table:style-name="Tabela3.A1" office:value-type="string">
            <text:p text:style-name="P96">Wykonawca nigdy nie realizował podobnych rodzajowo zamówień oraz samodzielnie nie świadczył nigdy podobnych usług.</text:p>
          </table:table-cell>
          <table:table-cell table:style-name="Tabela3.C1" office:value-type="string">
            <text:p text:style-name="P91">0</text:p>
          </table:table-cell>
        </table:table-row>
        <table:table-row table:style-name="Tabela3.1">
          <table:table-cell table:style-name="Tabela3.A1" office:value-type="string">
            <text:p text:style-name="P95">2</text:p>
          </table:table-cell>
          <table:table-cell table:style-name="Tabela3.A1" office:value-type="string">
            <text:p text:style-name="P96">Wykonawca świadczył w przeszłości lub świadczy obecnie podobne rodzajowo usługi na rzecz dowolnych grup odbiorców.</text:p>
          </table:table-cell>
          <table:table-cell table:style-name="Tabela3.C1" office:value-type="string">
            <text:p text:style-name="P91">50</text:p>
          </table:table-cell>
        </table:table-row>
        <table:table-row table:style-name="Tabela3.1">
          <table:table-cell table:style-name="Tabela3.A1" office:value-type="string">
            <text:p text:style-name="P95">3</text:p>
          </table:table-cell>
          <table:table-cell table:style-name="Tabela3.A1" office:value-type="string">
            <text:p text:style-name="P100"><text:span text:style-name="T2">Wykonawca świadczył w przeszłości lub świadczy obecnie podobne rodzajowo usługi na rzecz </text:span><text:span text:style-name="T3">dzieci i młodzieży w wieku 8-18 lat</text:span></text:p>
          </table:table-cell>
          <table:table-cell table:style-name="Tabela3.C1" office:value-type="string">
            <text:p text:style-name="P91">100</text:p>
          </table:table-cell>
        </table:table-row>
      </table:table>
      <text:p text:style-name="P98"/>
      <text:p text:style-name="P96">Ilość otrzymanych w kryterium II punktów zostanie pomnożona przez wagę – tj. 40%.</text:p>
      <text:p text:style-name="P105"/>
      <text:p text:style-name="P105">Otrzymane w poszczególnych kryteriach oceny ofert punkty, po zsumowaniu będą stanowiły ocenę oferty.</text:p>
      <text:p text:style-name="P105">Zamawiający udzieli zamówienia na daną część temu Wykonawcy, który uzyska najwyższą liczbę punktów łącznie w oparciu o powyższe kryteria oceny ofert.</text:p>
      <text:p text:style-name="P138"><text:span text:style-name="T57">3.Jeżeli złożono ofertę, której wybór prowadziłby do powstania u Zamawiającego obowiązku podatkowego zgodnie z przepisami o podatku od towarów i usług, Zamawiający w celu oceny takiej oferty doliczy do przedstawionej w niej ceny podatek od towarów i usług, który miałby obowiązek rozliczyć zgodnie z tymi </text:span><text:span text:style-name="T85">przepisami.</text:span></text:p>
      <text:p text:style-name="P138"><text:span text:style-name="T85">4.Przy obliczaniu punktów, Zamawiający zastosuje zaokrąglenie do dwóch miejsc <text:line-break/>po przecinku według zasady, że </text:span><text:span text:style-name="T57">trzecia cyfra po przecinku od 5 w górę powoduje zaokrąglenie drugiej cyfry po przecinku w górę o 1. Jeśli </text:span><text:span text:style-name="T86">trzecia cyfra po przecinku jest mniejsza niż 5, to druga cyfra po przecinku nie ulega zmianie.</text:span></text:p>
      <text:p text:style-name="P138">5. <text:span text:style-name="T57">Jeżeli nie będzie można dokonać wyboru oferty najkorzystniejszej ze względu na to, że dwie lub więcej ofert </text:span><text:span text:style-name="T86">otrzyma taką samą punktację, zamawiający spośród tych ofert wybierze ofertę z najniższą ceną, a jeżeli zostały </text:span><text:span text:style-name="T85">złożone oferty o takiej samej cenie, Zamawiający wezwie Wykonawców, którzy złożyli te oferty, do złożenia w </text:span><text:span text:style-name="T57">terminie przez siebie określonym ofert dodatkowych.</text:span></text:p>
      <text:p text:style-name="P101"/>
      <text:p text:style-name="P188">Rozdział XVIII</text:p>
      <text:p text:style-name="P37">Zmiany w umowie</text:p>
      <text:p text:style-name="P146"><text:s/>Zamawiający zgodnie z art. 144 ust. 1 ustawy - Prawo zamówień publicznych przewiduje możliwości dokonania zmiany w niżej wymienionych przypadkach:</text:p>
      <text:list xml:id="list5812361814235605423" text:style-name="WWNum20">
        <text:list-item>
          <text:p text:style-name="P249">W uzasadnionych przypadkach za zgodą Zamawiającego możliwa jest zmiana terminu realizacji zamówienia jeżeli dotrzymanie terminu nie będzie możliwe z przyczyn nie leżących po stronie Wykonawcy,</text:p>
        </text:list-item>
        <text:list-item>
          <text:p text:style-name="P306">Osoby wskazane w ofercie jako odpowiedzialne za świadczenie usług za zgodą Zamawiającego będą mogły zostać zastąpione innymi osobami o nie niższych kwalifikacjach, doświadczeniu i wykształceniu,</text:p>
        </text:list-item>
      </text:list>
      <text:p text:style-name="P188">Rozdział XIX</text:p>
      <text:p text:style-name="P31"><text:soft-page-break/><text:span text:style-name="T3">Informacje o formalno</text:span><text:span text:style-name="T14">ś</text:span><text:span text:style-name="T3">ciach, jakie powinny zosta</text:span><text:span text:style-name="T14">ć </text:span><text:span text:style-name="T3">dopełnione po wyborze oferty w celu zawarcia umowy w sprawie zamówienia publicznego:</text:span></text:p>
      <text:list xml:id="list7387148159866717081" text:style-name="WW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6">Zamawiający zawrze z Wykonawcą umowę w sprawie zamówienia publicznego, <text:line-break/>z zastrzeżeniem art. 183 ustawy, w terminie nie krótszym niż 5 dni od dnia przesłania zawiadomienia o wyborze najkorzystniejszej oferty przy użyciu środków komunikacji elektronicznej, albo nie krótszym niż 10 dni - jeżeli zawiadomienie to zostanie przesłane <text:line-break/>w inny sposób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07">Zamawiający może zawrzeć umowę przed upływem terminów, o których mowa w pkt 1, jeżeli w postępowaniu o udzielenie zamówienia publicznego została złożona tylko jedna oferta.</text:p>
        </text:list-item>
        <text:list-item>
          <text:p text:style-name="P307">Zamawiający dopuszcza możliwość dokonania w umowie zmian w niej przewidzianych.</text:p>
        </text:list-item>
        <text:list-item>
          <text:p text:style-name="P310"><text:span text:style-name="T30">Jeżeli Wykonawca, którego oferta została wybrana, uchyli się od zawarcia umowy Zamawiający zbada, czy nie podlega wykluczeniu oraz czy spełnia warunki udziału <text:line-break/></text:span><text:span text:style-name="T30">w postępowaniu wykonawca, który złożył ofertę najwyżej ocenioną spośród pozostałych ofert.</text:span></text:p>
        </text:list-item>
        <text:list-item>
          <text:p text:style-name="P307">Jeżeli została wybrana oferta Wykonawców <text:s/>wspólnie ubiegających się o udzielenie zamówienia , Zamawiający będzie żądał przed zawarciem umowy w sprawie zamówienia publicznego, umowy regulującej współpracę tych Wykonawców.</text:p>
        </text:list-item>
      </text:list>
      <text:p text:style-name="P187"/>
      <text:p text:style-name="P188">Rozdział XX</text:p>
      <text:p text:style-name="P31"><text:span text:style-name="T3">Wymagania dotycz</text:span><text:span text:style-name="T14">ą</text:span><text:span text:style-name="T3">ce zabezpieczenia nale</text:span><text:span text:style-name="T14">ż</text:span><text:span text:style-name="T3">ytego wykonania umowy:</text:span></text:p>
      <text:p text:style-name="P35"/>
      <text:p text:style-name="P44">Zamawiający nie wymaga wniesienia zabezpieczenia należytego wykonania umowy.</text:p>
      <text:p text:style-name="P188"/>
      <text:p text:style-name="P188">Rozdział XXI</text:p>
      <text:p text:style-name="P31"><text:span text:style-name="T3">Istotne dla stron postanowienia, które zostan</text:span><text:span text:style-name="T14">ą </text:span><text:span text:style-name="T3">wprowadzone do tre</text:span><text:span text:style-name="T14">ś</text:span><text:span text:style-name="T3">ci zawieranej umowy w sprawie zamówienia publicznego:</text:span></text:p>
      <text:p text:style-name="P44"/>
      <text:p text:style-name="P44">§1</text:p>
      <text:p text:style-name="P44">Przedmiot zamówienia:</text:p>
      <text:p text:style-name="P44">Zgodnie z opisem SIWZ</text:p>
      <text:p text:style-name="P44"/>
      <text:p text:style-name="P44">§2</text:p>
      <text:p text:style-name="P44">1.Zamawiający zleca, a Wykonawca zobowiązuje się zorganizować i przeprowadzić …………, o których mowa w § 1 w terminie od daty podpisania umowy, nie później niż <text:line-break/>do dnia …………….. roku…………</text:p>
      <text:list xml:id="list5542432471373709597" text:style-name="WWNum22">
        <text:list-item>
          <text:p text:style-name="P312">Wykonawca oświadcza, iż dysponuje odpowiednią wiedzą i doświadczeniem oraz dysponuje odpowiednim potencjałem technicznym oraz osobami zdolnymi do należytego wykonania zleconych usług i nie istnieją żadne przeszkody faktyczne i prawne uniemożliwiające <text:line-break/>mu wykonanie usług wynikających z niniejszej umowy.</text:p>
        </text:list-item>
        <text:list-item>
          <text:p text:style-name="P312"><text:soft-page-break/>Wykonawca wykona usługi wynikające z niniejszej umowy osobiście lub za zgodą Zamawiającego przy pomocy osób trzecich. Wykonawca oświadcza, iż osoby, przy pomocy, których wykonywać będzie przedmiot umowy, posiadają należyte kompetencje, uprawnienia <text:line-break/>i przygotowanie zawodowe oraz dołożą należytych starań do wykonania przedmiotu umowy.</text:p>
        </text:list-item>
        <text:list-item>
          <text:p text:style-name="P312">Wymagania ogólne dotyczące realizacji przedmiotu zamówienia zawarte są <text:s/>w SIWZ, stanowiącej integralną część niniejszej umowy.</text:p>
        </text:list-item>
        <text:list-item>
          <text:p text:style-name="P312">Zamawiający <text:s text:c="3"/>na <text:s text:c="3"/>zajęcia <text:s text:c="3"/>kieruje <text:s text:c="3"/>uczestników <text:s text:c="3"/>we <text:s text:c="3"/>własnym <text:s text:c="3"/>zakresie, <text:line-break/>a Wykonawca ma obowiązek objąć skierowane osoby programem zajęć.</text:p>
        </text:list-item>
        <text:list-item>
          <text:p text:style-name="P312">Integralną część niniejszej umowy stanowi załącznik nr … – program zajęć opracowany przez Wykonawcę i zaakceptowany przez Zamawiającego.</text:p>
        </text:list-item>
        <text:list-item>
          <text:p text:style-name="P312">Wykonawca zobowiązuje się do:</text:p>
        </text:list-item>
      </text:list>
      <text:list xml:id="list339916409084979729" text:style-name="WWNum23">
        <text:list-item>
          <text:list>
            <text:list-item>
              <text:p text:style-name="P229">przeprowadzenia zajęć zgodnie z programem,</text:p>
            </text:list-item>
            <text:list-item>
              <text:p text:style-name="P229">utrzymania maksymalnej frekwencji na prowadzonych zajęciach,</text:p>
            </text:list-item>
            <text:list-item>
              <text:p text:style-name="P229">bieżącego informowania o nieobecnościach uczestników na zajęciach,</text:p>
            </text:list-item>
            <text:list-item>
              <text:p text:style-name="P313">monitorowania osiągania założonych wskaźników ilościowych oraz jakościowych <text:line-break/>i produktów i przeprowadzenia ich ewaluacji po zakończeniu realizacji zamówienia oraz przekazania raportu ewaluacyjnego,</text:p>
            </text:list-item>
            <text:list-item>
              <text:p text:style-name="P313">informowania Uczestników o współfinansowaniu zajęć ze środków Unii Europejskiej,</text:p>
            </text:list-item>
            <text:list-item>
              <text:p text:style-name="P313">prowadzenia list obecności uczestników zajęć, oznakowanych zgodnie z zasadami dotyczącymi promocji projektów UE,</text:p>
            </text:list-item>
            <text:list-item>
              <text:p text:style-name="P313">oznakowania Sal,</text:p>
            </text:list-item>
            <text:list-item>
              <text:p text:style-name="P313">przekazania Zamawiającemu wraz z fakturą/rachunkiem:</text:p>
            </text:list-item>
          </text:list>
        </text:list-item>
      </text:list>
      <text:list xml:id="list603564637747499952" text:style-name="WWNum24">
        <text:list-item>
          <text:list>
            <text:list-item>
              <text:p text:style-name="P315">1 egzemplarza materiałów szkoleniowych,</text:p>
            </text:list-item>
            <text:list-item>
              <text:p text:style-name="P315">kart czasu pracy, dzienników zajęć, dokumentacji świetlicowej,</text:p>
            </text:list-item>
            <text:list-item>
              <text:p text:style-name="P315">oryginałów list obecności,</text:p>
            </text:list-item>
            <text:list-item>
              <text:p text:style-name="P315">pokwitowań odbioru materiałów szkoleniowych i cateringu;</text:p>
            </text:list-item>
            <text:list-item>
              <text:p text:style-name="P315">co najmniej 10 zdjęć na płycie CD dokumentujących przebieg poszczególnych zajęć,</text:p>
            </text:list-item>
            <text:list-item>
              <text:p text:style-name="P315">ankiet ewaluacyjnych,</text:p>
            </text:list-item>
            <text:list-item>
              <text:p text:style-name="P315">kopii zaświadczeń/dyplomów/certyfikatów z potwierdzeniem odbioru przez uczestnika projektu.</text:p>
            </text:list-item>
          </text:list>
        </text:list-item>
      </text:list>
      <text:p text:style-name="P44"/>
      <text:p text:style-name="P135">7. <text:s text:c="2"/>Zamawiający ma prawo do:</text:p>
      <text:list xml:id="list8642332560366446149" text:style-name="WWNum25">
        <text:list-item>
          <text:p text:style-name="P308">Dokonania kontroli przebiegu i sposobu prowadzenia zajęć,</text:p>
        </text:list-item>
        <text:list-item>
          <text:p text:style-name="P308">Odstąpienia od umowy i żądania zwrotu przekazanych środków w przypadku <text:line-break/>nie wywiązania się Wykonawcy z warunków umowy i nie przedstawienia obiektywnych wyjaśnień.</text:p>
        </text:list-item>
      </text:list>
      <text:p text:style-name="P136">8. Zamawiający zgodnie z art. 144 ust. 1 ustawy - Prawo zamówień publicznych przewiduje możliwości dokonania zmiany w niżej wymienionych przypadkach:</text:p>
      <text:list xml:id="list1483149863291629915" text:style-name="WWNum26">
        <text:list-item>
          <text:p text:style-name="P316">w uzasadnionych przypadkach za zgodą Zamawiającego możliwa jest zmiana terminu realizacji zamówienia jeżeli dotrzymanie terminu nie będzie możliwe z przyczyn nie leżących po stronie Wykonawcy,</text:p>
        </text:list-item>
        <text:list-item>
          <text:p text:style-name="P316"><text:soft-page-break/>osoby wskazane w ofercie jako odpowiedzialne za świadczenie usług za zgodą Zamawiającego będą mogły zostać zastąpione innymi o nie niższych kwalifikacjach, doświadczeniu i wykształceniu,</text:p>
        </text:list-item>
      </text:list>
      <text:p text:style-name="P188">Rozdział XXII</text:p>
      <text:p text:style-name="P31"><text:span text:style-name="T3">Pouczenie o </text:span><text:span text:style-name="T14">ś</text:span><text:span text:style-name="T3">rodkach ochrony prawnej przysługuj</text:span><text:span text:style-name="T14">ą</text:span><text:span text:style-name="T3">cych wykonawcy w toku post</text:span><text:span text:style-name="T14">ę</text:span><text:span text:style-name="T3">powania o udzielenie zamówienia:</text:span></text:p>
      <text:p text:style-name="P34"/>
      <text:list xml:id="list6107918502578439954" text:style-name="WWNum27">
        <text:list-item>
          <text:p text:style-name="P282"><text:span text:style-name="T73">Zasady, terminy oraz spos</text:span><text:span text:style-name="T74">ób korzystania ze środków ochrony prawnej szczegółowo regulują przepisy działu VI </text:span><text:span text:style-name="T62">ustawy - Środki ochrony prawnej (art. 179 - 198 g ustawy).</text:span></text:p>
        </text:list-item>
        <text:list-item>
          <text:p text:style-name="P282"><text:span text:style-name="T76">Środki ochrony prawnej określone w dziale VI przysługują Wykonawcy, uczestnikowi konkursu, a także innemu podmiotowi, jeżeli ma lub miał interes w uzyskaniu danego zamówienia oraz poniósł lub może ponieść szkodę w </text:span><text:span text:style-name="T62">wyniku naruszenia przez Zamawiającego przepisów ustawy.</text:span></text:p>
        </text:list-item>
        <text:list-item>
          <text:p text:style-name="P282"><text:span text:style-name="T62">Środki ochrony prawnej wobec ogłoszenia o zamówieniu oraz SIWZ, przysługują również organizacjom </text:span><text:span text:style-name="T76">wpisanym na listę organizacji uprawnionych do wnoszenia środków ochrony prawnej, prowadzoną przez Prezesa </text:span><text:span text:style-name="T62">Urzędu Zamówień Publicznych.</text:span></text:p>
        </text:list-item>
        <text:list-item>
          <text:p text:style-name="P282"><text:span text:style-name="T77">Terminy wnoszenia odwo</text:span><text:span text:style-name="T76">łań:</text:span></text:p>
        </text:list-item>
      </text:list>
      <text:p text:style-name="P120"><text:span text:style-name="T97">1)</text:span><text:tab/>Odwołanie wnosi się:</text:p>
      <text:p text:style-name="P120">- w terminie 5 dni od dnia przesłania informacji o czynności Zamawiającego stanowiącej podstawę jego wniesienia -jeżeli zostały przesiane w sposób określony w art. 180 ust. 5 ustawy zdanie drugie</text:p>
      <text:p text:style-name="P120">- albo w terminie 10 dni -jeżeli zostały przesłane w inny sposób,</text:p>
      <text:p text:style-name="P109"><text:span text:style-name="T75">2)</text:span><text:span text:style-name="T59"><text:tab/></text:span><text:span text:style-name="T73">Odwo</text:span><text:span text:style-name="T74">łanie wobec treści ogłoszenia o zamówieniu oraz wobec postanowień SIWZ, wnosi się w terminie:</text:span></text:p>
      <text:p text:style-name="P120">-<text:tab/>5 dni od dnia zamieszczenia ogłoszenia w Biuletynie Zamówień Publicznych lub SIWZ na stronie internetowej.</text:p>
      <text:p text:style-name="P120">3)<text:tab/><text:span text:style-name="T95">Odwołanie wobec czynności innych niż określone w pkt. 4.1) i 4.2) wnosi się:</text:span></text:p>
      <text:p text:style-name="P120">-<text:tab/>w terminie 5 dni od dnia, w którym powzięto lub przy zachowaniu należytej staranności można było powziąć wiadomość o okolicznościach stanowiących podstawę jego wniesienia.</text:p>
      <text:p text:style-name="P119"><text:span text:style-name="T96">5.</text:span> <text:span text:style-name="T95">Odwołanie przysługuje wyłącznie od niezgodnej z przepisami ustawy czynności Zamawiającego podjętej w<text:line-break/></text:span>postępowaniu o udzielenie zamówienia lub zaniechania czynności, do której Zamawiający jest zobowiązany na <text:span text:style-name="T86">podstawie ustawy.</text:span></text:p>
      <text:list xml:id="list675268584907005488" text:style-name="WWNum28">
        <text:list-item>
          <text:p text:style-name="P283"><text:span text:style-name="T59">Odwo</text:span><text:span text:style-name="T62">łanie powinno wskazywać czynności lub zaniechanie czynności Zamawiającego, której zarzuca się </text:span><text:span text:style-name="T74">niezgodność z przepisami ustawy, zawierać zwięzłe przedstawienie zarzutów, określać żądanie oraz wskazywać </text:span><text:span text:style-name="T62">okoliczności faktyczne i prawne uzasadniające wniesienie odwołania.</text:span></text:p>
        </text:list-item>
        <text:list-item>
          <text:p text:style-name="P283"><text:span text:style-name="T59">Odwo</text:span><text:span text:style-name="T62">łanie wnosi się do Prezesa Izby w formie pisemnej lub postaci elektronicznej, podpisane bezpiecznym </text:span><text:span text:style-name="T74">podpisem elektronicznym weryfikowanym za pomocą ważnego kwalifikowanego certyfikatu.</text:span></text:p>
        </text:list-item>
        <text:list-item>
          <text:p text:style-name="P285"><text:span text:style-name="T73">Odwo</text:span><text:span text:style-name="T74">łanie podlega rozpoznaniu, jeżeli:</text:span></text:p>
        </text:list-item>
      </text:list>
      <text:list xml:id="list1047415800970697068" text:style-name="WWNum29">
        <text:list-item>
          <text:p text:style-name="P287"><text:span text:style-name="T73">nie zawiera brak</text:span><text:span text:style-name="T74">ów formalnych;</text:span></text:p>
        </text:list-item>
        <text:list-item>
          <text:p text:style-name="P287"><text:soft-page-break/><text:span text:style-name="T59">uiszczono wpis (wpis uiszcza si</text:span><text:span text:style-name="T62">ę najpóźniej do dnia upływu terminu do wniesienia odwołania, a dowód jego uiszczenia dołącza się do odwołania).</text:span></text:p>
        </text:list-item>
      </text:list>
      <text:list xml:id="list5260991929223703044" text:style-name="WWNum30">
        <text:list-item>
          <text:p text:style-name="P284"><text:span text:style-name="T77">Odwo</text:span><text:span text:style-name="T76">łujący przesyła kopię odwołania Zamawiającemu przed upływem terminu <text:line-break/>do wniesienia odwołania w taki sposób, aby mógł on zapoznać się z jego treścią przed upływem tego terminu. Domniemywa się, iż Zamawiający </text:span><text:span text:style-name="T74">mógł zapoznać się z treścią odwołania przed upływem terminu do jego wniesienia, jeżeli przesianie jego kopii nastąpiło przed upływem terminu do jego wniesienia przy użyciu środków komunikacji elektronicznej.</text:span></text:p>
        </text:list-item>
        <text:list-item>
          <text:p text:style-name="P286"><text:span text:style-name="T73">Na orzeczenie Izby stronom oraz uczestnikom post</text:span><text:span text:style-name="T74">ępowania odwoławczego przysługuje skarga do sądu.</text:span></text:p>
        </text:list-item>
        <text:list-item>
          <text:p text:style-name="P284"><text:span text:style-name="T59">W post</text:span><text:span text:style-name="T62">ępowaniu toczącym się wskutek wniesienia skargi stosuje się odpowiednio przepisy ustawy z dnia 17 listopada 1964 r. - Kodeks postępowania cywilnego o apelacji, jeżeli przepisy ustawy nie stanowią inaczej. </text:span><text:span text:style-name="T76">Jeżeli koniec terminu do wykonania czynności przypada na sobotę lub dzień ustawowo wolny od pracy, termin </text:span><text:span text:style-name="T62">upływa dnia następnego po dniu lub dniach wolnych od pracy.</text:span></text:p>
        </text:list-item>
        <text:list-item>
          <text:p text:style-name="P284"><text:span text:style-name="T73">Skarg</text:span><text:span text:style-name="T74">ę wnosi się do sądu właściwego dla siedziby albo miejsca zamieszkania zama</text:span><text:span text:style-name="T74">wiającego za pośrednictwem </text:span><text:span text:style-name="T62">Prezesa Izby w terminie 7 dni od dnia doręczenia orzeczenia Izby, przesyłające jednocześnie jej odpis </text:span><text:span text:style-name="T74">przeciwnikowi skargi. Złożenie skargi w placówce pocztowej operatora wyznaczonego jest równoznaczne z jej </text:span><text:span text:style-name="T62">wniesieniem.</text:span></text:p>
        </text:list-item>
        <text:list-item>
          <text:p text:style-name="P284"><text:span text:style-name="T59">W terminie 21 dni od dnia wydania orzeczenia skarg</text:span><text:span text:style-name="T62">ę może wnieść także Prezes Urzędu. Prezes Urzędu może </text:span><text:span text:style-name="T74">także przystąpić do toczącego się postępowania. Do czynności podejmowanych przez Prezesa Urzędu stosuje się </text:span><text:span text:style-name="T62">odpowiednio przepisy ustawy z dnia 17 listopada 1964 r. - Kodeks postępowania cywilnego.</text:span></text:p>
        </text:list-item>
        <text:list-item>
          <text:p text:style-name="P284"><text:span text:style-name="T73">Skarga powinna czyni</text:span><text:span text:style-name="T74">ć zadość wymaganiom przewidzianym dla pisma procesowego oraz zawierać oznaczenie </text:span><text:span text:style-name="T62">zaskarżonego orzeczenia, przytoczenie zarzutów, zwięzłe ich uzasadnienie, wskazanie dowodów, a także wniosek o uchylenie orzeczenia lub zmianę orzeczenia w całości lub w części.</text:span></text:p>
        </text:list-item>
        <text:list-item>
          <text:p text:style-name="P284"><text:span text:style-name="T59">W post</text:span><text:span text:style-name="T62">ępowaniu toczącym się na skutek wniesienia skargi nie można rozszerzyć żądania odwołania ani występować z nowymi żądaniami.</text:span></text:p>
        </text:list-item>
        <text:list-item>
          <text:p text:style-name="P284"><text:span text:style-name="T59">Wykonawca mo</text:span><text:span text:style-name="T62">że w terminie przewidzianym do wniesienia odwołania poinformować Zamawiającego o </text:span><text:span text:style-name="T74">niezgodnej z przepisami ustawy czynności podjętej przez niego lub zaniechaniu czynności, do której jest on zobowiązany na podstawie ustawy, na które nie przysługuje odwołanie na podstawie art. 180 ust. 2 ustawy Pzp.</text:span></text:p>
        </text:list-item>
        <text:list-item>
          <text:p text:style-name="P284"><text:span text:style-name="T59">W przypadku uznania zasadno</text:span><text:span text:style-name="T62">ści przekazanej informacji Zamawiający powtarza czynność albo dokonuje </text:span><text:span text:style-name="T74">czynności zaniechanej, informując o tym wykonawców w sposób przewidziany w ustawie dla tej czynności.</text:span></text:p>
        </text:list-item>
      </text:list>
      <text:p text:style-name="P119">18.Na czynności, o których mowa powyżej, nie przysługuje odwołanie, z zastrzeżeniem art. 180 ust. 2 ustawy Pzp.</text:p>
      <text:p text:style-name="P121">Rozdział XXIII</text:p>
      <text:p text:style-name="P102">Załączniki:</text:p>
      <text:list xml:id="list1831813734130695545" text:style-name="WWNum31">
        <text:list-item>
          <text:p text:style-name="P221">Zaleca się aby w przypadku składania ofert na więcej niż jedną część niniejszego przedmiotu zamówienia nie powielać tych samych dokumentów i umieścić załączniki <text:soft-page-break/>wspólne dla kilku ofert w jednej kopercie – może to być oddzielna koperta opisana odpowiednio jako załączniki do części nr…. </text:p>
        </text:list-item>
        <text:list-item>
          <text:p text:style-name="P221">Tylko formularz ofertowy musi być wypełniony oddzielnie dla każdej części, pozostałe załączniki mogą być sporządzone w jednym egzemplarzu z zaznaczeniem, których części dotyczą. </text:p>
        </text:list-item>
        <text:list-item>
          <text:p text:style-name="P221">Z opisu koperty musi wynikać dokładnie jakich części dotyczy składana oferta. <text:line-break/>Na kopercie należy zamieścić również dane Wykonawcy, co ułatwi rejestrację ofert.</text:p>
        </text:list-item>
        <text:list-item>
          <text:p text:style-name="P221">Każda oferta częściowa (formularz ofertowy) musi być umieszczona w oddzielnej kopercie, zamkniętej, wzmocnionej, zabezpieczonej przed uszkodzeniem.</text:p>
        </text:list-item>
      </text:list>
      <text:p text:style-name="P138"/>
      <text:p text:style-name="P44"/>
      <text:p text:style-name="P43">Załącznikami do niniejszej SIWZ są:</text:p>
      <text:list xml:id="list3768426811495126718" text:style-name="WWNum32">
        <text:list-item>
          <text:p text:style-name="P318">Wzór Formularza ofertowego – załącznik nr 1</text:p>
        </text:list-item>
        <text:list-item>
          <text:p text:style-name="P319">Wzór oświadczenia z <text:s/>art. 22 ustawy – warunki udziału w postępowaniu – załącznik nr 2</text:p>
        </text:list-item>
        <text:list-item>
          <text:p text:style-name="P318">Wzór oświadczenia z art. 24 ustawy o braku podstaw do wykluczenia – załącznik nr 3</text:p>
        </text:list-item>
        <text:list-item>
          <text:p text:style-name="P320">Zobowiązanie podmiotów trzecich - Załącznik nr 4 <text:s/></text:p>
        </text:list-item>
        <text:list-item>
          <text:p text:style-name="P321">Wykaz podmiotów należących do tej samej grupy kapitałowej lub oświadczenie o braku przynależności do grupy kapitałowej załącznik nr 5</text:p>
        </text:list-item>
        <text:list-item>
          <text:p text:style-name="P322"><text:span text:style-name="T36">Wzór wykazu osób, które będą uczestniczyć w wykonywaniu zamówienia</text:span><text:span text:style-name="T37"> – załącznik nr 6.</text:span></text:p>
        </text:list-item>
      </text:list>
      <text:p text:style-name="P59"/>
      <text:p text:style-name="P49"/>
      <text:p text:style-name="P56"><text:s text:c="90"/>Agnieszka Gorczyca </text:p>
      <text:p text:style-name="P56"><text:s text:c="89"/>-/-</text:p>
      <text:p text:style-name="P56"><text:s text:c="90"/>Dyrektor PCPR w Sierpcu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Sierpc, 07.10.2016r.</text:p>
      <text:p text:style-name="P164">Załącznik nr 1 </text:p>
      <text:p text:style-name="P39"><text:s/>FORMULARZ OFERTOWY </text:p>
      <text:p text:style-name="P39">(WYPEŁNIĆ ODDZIELNIE DLA KAŻDEJ CZĘŚCI)</text:p>
      <text:p text:style-name="P45"/>
      <text:list xml:id="list43316300" text:continue-numbering="true" text:style-name="WWNum32">
        <text:list-item>
          <text:list>
            <text:list-item>
              <text:p text:style-name="P277">ZAMAWIAJĄCY: </text:p>
            </text:list-item>
          </text:list>
        </text:list-item>
      </text:list>
      <text:p text:style-name="P175">Powiatowe Centrum Pomocy Rodzinie, ul. Świętokrzyska 2a, 09-200 Sierpc</text:p>
      <text:p text:style-name="P175">Tel./fax.: 24 275 76 60; 24-275-41-88</text:p>
      <text:p text:style-name="P174"><text:span text:style-name="T61">e-mail: </text:span><text:a xlink:type="simple" xlink:href="mailto:pcpr.sierpc@wp.eu"><text:span text:style-name="T42">pcpr.sierpc@wp.eu</text:span></text:a><text:span text:style-name="T61">, Adres strony www: </text:span><text:a xlink:type="simple" xlink:href="http://pcprsierpc.bip.org.pl/"><text:span text:style-name="T42">http://pcprsierpc.bip.org.pl</text:span></text:a></text:p>
      <text:p text:style-name="P173"><text:tab/></text:p>
      <text:p text:style-name="P171"><text:span text:style-name="T33"><text:tab/><text:tab/></text:span><text:span text:style-name="T2">Wykonawca: .........................................................</text:span></text:p>
      <text:p text:style-name="P172"><text:tab/><text:tab/>Adres....................................................................<text:tab/><text:tab/><text:tab/><text:tab/><text:tab/><text:tab/>Tel./Fax................................................................</text:p>
      <text:p text:style-name="P172"><text:tab/><text:tab/>E-mail...................................................................</text:p>
      <text:p text:style-name="P172"><text:tab/><text:tab/>NIP: .....................................................................</text:p>
      <text:p text:style-name="P172"/>
      <text:list xml:id="list43301996" text:continue-numbering="true" text:style-name="WWNum32">
        <text:list-item>
          <text:list>
            <text:list-item>
              <text:p text:style-name="P251"><text:span text:style-name="T2">Przystępując do postępowania o udzielenie zamówienia na </text:span><text:span text:style-name="T3">ŚWIADCZENIE USŁUG EDUKACYJNYCH W LATACH 2016-2018 W RAMACH PROJEKTU SIERPECKA PONADGMINNA ŚWIETLICA ŚRODOWISKOWA</text:span></text:p>
            </text:list-item>
          </text:list>
        </text:list-item>
      </text:list>
      <text:p text:style-name="P44">w części nr …………, pn.: ……………………………………………………………… </text:p>
      <text:p text:style-name="P44">Oferuję wykonanie przedmiotu zamówienia za: </text:p>
      <text:p text:style-name="P44">Łączną cenę brutto-brutto :………………………………………………………..………….</text:p>
      <text:p text:style-name="P43">Słownie złotych:…………………...……..……………………………………………………</text:p>
      <text:p text:style-name="P35">Cena za jedną godzinę zajęć wynosi: …………</text:p>
      <text:p text:style-name="P35">Cena łączna / liczba godzin podana w nazwach poszczególnych części przedmiotu zamówienia): ……………………………………………</text:p>
      <text:p text:style-name="P79"/>
      <text:p text:style-name="P3">Oświadczam, iż posiadam następujące doświadczenie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1">Lp.</text:p>
          </table:table-cell>
          <table:table-cell table:style-name="Tabela4.A1" office:value-type="string">
            <text:p text:style-name="P91">Doświadczenie:</text:p>
          </table:table-cell>
          <table:table-cell table:style-name="Tabela4.C1" office:value-type="string">
            <text:p text:style-name="P77">Opis, uzasadnienie – wykaz zrealizowanych usług wraz z podaniem ich nazw, zleceniodawców, nazw projektów okresu realizacji, wartości itp.</text:p>
          </table:table-cell>
        </table:table-row>
        <table:table-row table:style-name="Tabela4.1">
          <table:table-cell table:style-name="Tabela4.A1" office:value-type="string">
            <text:p text:style-name="P95">1</text:p>
          </table:table-cell>
          <table:table-cell table:style-name="Tabela4.A1" office:value-type="string">
            <text:p text:style-name="P96">Wykonawca nigdy nie realizował podobnych rodzajowo zamówień oraz samodzielnie nie świadczył nigdy podobnych usług.</text:p>
          </table:table-cell>
          <table:table-cell table:style-name="Tabela4.C1" office:value-type="string">
            <text:p text:style-name="P95"/>
          </table:table-cell>
        </table:table-row>
        <table:table-row table:style-name="Tabela4.1">
          <table:table-cell table:style-name="Tabela4.A1" office:value-type="string">
            <text:p text:style-name="P95">2</text:p>
          </table:table-cell>
          <table:table-cell table:style-name="Tabela4.A1" office:value-type="string">
            <text:p text:style-name="P96">Wykonawca świadczył w przeszłości lub świadczy obecnie podobne rodzajowo usługi na rzecz dowolnych grup odbiorców.</text:p>
          </table:table-cell>
          <table:table-cell table:style-name="Tabela4.C1" office:value-type="string">
            <text:p text:style-name="P95"/>
          </table:table-cell>
        </table:table-row>
        <table:table-row table:style-name="Tabela4.1">
          <table:table-cell table:style-name="Tabela4.A1" office:value-type="string">
            <text:p text:style-name="P95">3</text:p>
          </table:table-cell>
          <table:table-cell table:style-name="Tabela4.A1" office:value-type="string">
            <text:p text:style-name="P100"><text:span text:style-name="T2">Wykonawca świadczył w przeszłości lub świadczy obecnie podobne rodzajowo usługi na rzecz </text:span><text:span text:style-name="T3">dzieci i młodzieży w wieku 8-18 lat</text:span></text:p>
          </table:table-cell>
          <table:table-cell table:style-name="Tabela4.C1" office:value-type="string">
            <text:p text:style-name="P99"/>
          </table:table-cell>
        </table:table-row>
      </table:table>
      <text:p text:style-name="P79"/>
      <text:list xml:id="list43311467" text:continue-numbering="true" text:style-name="WWNum32">
        <text:list-item>
          <text:list>
            <text:list-item>
              <text:p text:style-name="P252"><text:soft-page-break/>Jestem świadomy/a, że na podstawie ustawy z dnia 6 czerwca 1997 r. Kodeks Karny art. 297, §1: „kto w celu uzyskania dla siebie lub kogo innego zamówienia publicznego, przedkłada podrobiony, przerobiony, poświadczający nieprawdę albo nierzetelny dokument albo nierzetelne, pisemne oświadczenie dotyczące okoliczności o istotnym znaczeniu dla uzyskania wymienionego zamówienia, podlega karze pozbawienia wolności od 3 miesięcy do lat 5”.</text:p>
            </text:list-item>
            <text:list-item>
              <text:p text:style-name="P253">Oświadczam, iż:</text:p>
            </text:list-item>
          </text:list>
        </text:list-item>
      </text:list>
      <text:list xml:id="list2685692681430113816" text:style-name="WWNum33">
        <text:list-item>
          <text:p text:style-name="P317">Zapoznałem/am się z treścią SIWZ i nie wnoszę do niej żadnych zastrzeżeń;</text:p>
        </text:list-item>
        <text:list-item>
          <text:p text:style-name="P317">Jestem związany/a ofertą przez okres 30 dni licząc od dnia upływu terminu składania ofert;</text:p>
        </text:list-item>
        <text:list-item>
          <text:p text:style-name="P317">Nie jestem powiązany/a z Zamawiającym lub osobami upoważnionymi do zaciągania zobowiązań w imieniu Zamawiającego lub osobami wykonującymi w imieniu Zamawiającego czynności związane z przygotowaniem i prowadzeniem procedury wyboru Wykonawcy, <text:s/>osobowo ani kapitałowo, w szczególności poprzez:</text:p>
        </text:list-item>
      </text:list>
      <text:list xml:id="list7485574242041872874" text:style-name="WWNum34">
        <text:list-item>
          <text:p text:style-name="P250">uczestniczenie w spółce, jako wspólnik spółki cywilnej lub spółki osobowej,</text:p>
        </text:list-item>
        <text:list-item>
          <text:p text:style-name="P250">posiadanie co najmniej 10% udziałów lub akcji,</text:p>
        </text:list-item>
        <text:list-item>
          <text:p text:style-name="P250">pełnienie funkcji członka organu nadzorczego lub zarządzającego, prokurenta, <text:s/>pełnomocnika,</text:p>
        </text:list-item>
        <text:list-item>
          <text:p text:style-name="P250">pozostawanie w związku małżeńskim, w stosunku pokrewieństwa, powinowactwa <text:line-break/>w linii prostej, pokrewieństwa drugiego stopnia lub powinowactwa drugiego stopnia <text:line-break/>w linii bocznej lub w stosunku przysposobienia, kurateli lub opieki;</text:p>
        </text:list-item>
      </text:list>
      <text:list xml:id="list2838931688403754170" text:style-name="WWNum35">
        <text:list-item>
          <text:p text:style-name="P325">Moje obciążenie wynikające z wykonywania innych umów/zobowiązań nie wyklucza prawidłowej i efektywnej realizacji wszystkich zadań w ramach projektu;</text:p>
        </text:list-item>
        <text:list-item>
          <text:p text:style-name="P325">Moje łączne zaangażowanie zawodowe w realizację wszystkich projektów finansowanych z funduszy strukturalnych i FS oraz działań finansowanych z innych źródeł, w tym środków własnych beneficjenta i innych podmiotów, nie przekroczy 276 godzin miesięcznie;</text:p>
        </text:list-item>
        <text:list-item>
          <text:p text:style-name="P309">Wykonanie zadań potwierdzę protokołem sporządzanym przeze mnie wskazującym prawidłowe wykonanie zadań, liczbę oraz ewidencję godzin w danym miesiącu kalendarzowym poświęconych na wykonanie zadań w projekcie;</text:p>
        </text:list-item>
        <text:list-item>
          <text:p text:style-name="P311"><text:span text:style-name="T43">Jestem/nie jestem</text:span><text:note text:id="ftn1" text:note-class="footnote"><text:note-citation>1</text:note-citation><text:note-body><text:p text:style-name="P278"><text:tab/> Niepotrzebne skreślić.</text:p><text:p text:style-name="Footnote"/></text:note-body></text:note><text:span text:style-name="T1"> pracownikiem instytucji uczestniczącej w realizacji RPO WM zatrudnionym na podstawie stosunku pracy, a w związku z wykonywaniem warunków umowy nie zachodzi konflikt interesów lub podwójne finansowanie;</text:span></text:p>
        </text:list-item>
        <text:list-item>
          <text:p text:style-name="P309">Zrealizuję zamówienie w terminach zgodnych z SIWZ,</text:p>
        </text:list-item>
        <text:list-item>
          <text:p text:style-name="P237">Zamówienie zrealizujemy przy udziale Podwykonawców:</text:p>
        </text:list-item>
        <text:list-item>
          <text:p text:style-name="P237"/>
        </text:list-item>
      </text:list>
      <text:p text:style-name="P137">..........................................................................................................................</text:p>
      <text:p text:style-name="P160">(nazwa podwykonawcy i część zamówienia, której wykonanie Wykonawca zamierza powierzyć podwykonawcy)</text:p>
      <text:p text:style-name="P160"/>
      <text:p text:style-name="P160"/>
      <text:p text:style-name="P160"/>
      <text:p text:style-name="P46"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177"/>
      <text:p text:style-name="P164">Załącznik nr 2 </text:p>
      <text:p text:style-name="P17">Wykonawca:</text:p>
      <text:p text:style-name="P213">(pełna nazwa/firma, adres, w zależności od podmiotu: NIP/PESEL, KRS/CEiDG)</text:p>
      <text:p text:style-name="P18">reprezentowany przez:</text:p>
      <text:p text:style-name="P212">……………………………………</text:p>
      <text:p text:style-name="P214">(imię, nazwisko, stanowisko/podstawa do <text:s/>reprezentacji)</text:p>
      <text:p text:style-name="P52">Oświadczenie wykonawcy </text:p>
      <text:p text:style-name="P37">składane na podstawie art. 25a ust. 1 ustawy z dnia 29 stycznia 2004 r. </text:p>
      <text:p text:style-name="P37"><text:s/>Prawo zamówień publicznych (dalej jako: ustawa Pzp), </text:p>
      <text:p text:style-name="P52"/>
      <text:p text:style-name="P67">DOTYCZĄCE SPEŁNIANIA WARUNKÓW UDZIAŁU W POSTĘPOWANIU <text:line-break/></text:p>
      <text:p text:style-name="P166"><text:span text:style-name="T2">Na potrzeby postępowania o udzielenie zamówienia publicznego<text:line-break/></text:span><text:span text:style-name="T1">pn. </text:span><text:span text:style-name="T43">ŚWIADCZENIE USŁUG EDUKACYJNYCH W LATACH 2016-2018 W RAMACH PROJEKTU SIERPECKA PONADGMINNA ŚWIETLICA ŚRODOWISKOWA <text:line-break/></text:span><text:span text:style-name="T2">Nr i nazwa części …...........................</text:span><text:span text:style-name="T24">....................................................................... </text:span><text:span text:style-name="T2">prowadzonego przez Powiatowe Centrum Pomocy Rodzinie w Sierpcu oświadczam, co następuje:</text:span></text:p>
      <text:p text:style-name="P167"/>
      <text:p text:style-name="P68">INFORMACJA DOTYCZĄCA WYKONAWCY:</text:p>
      <text:p text:style-name="P44"/>
      <text:p text:style-name="P44">Oświadczam, że spełniam warunki udziału w postępowaniu określone przez zamawiającego w SIWZ z dnia 07.10.2016r. Rozdział VII.</text:p>
      <text:p text:style-name="P44"/>
      <text:p text:style-name="P32"><text:span text:style-name="T2">…………….……. </text:span><text:span text:style-name="T24">(miejscowość), </text:span><text:span text:style-name="T2">dnia ………….……. r. </text:span></text:p>
      <text:p text:style-name="P46"/>
      <text:p text:style-name="P46"><text:tab/><text:tab/><text:tab/><text:tab/><text:tab/><text:tab/><text:tab/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165"/>
      <text:p text:style-name="P31"><text:span text:style-name="T43">INFORMACJA W ZWIĄZKU Z POLEGANIEM NA ZASOBACH INNYCH PODMIOTÓW</text:span><text:span text:style-name="T1">: </text:span></text:p>
      <text:p text:style-name="P32"><text:span text:style-name="T2">Oświadczam, że w celu wykazania spełniania warunków udziału w postępowaniu, określonych przez zamawiającego w SIWZ z dnia 0</text:span><text:span text:style-name="T2">7</text:span><text:span text:style-name="T2">.10.2016r. Rozdział VII polegam na zasobach następującego/ych podmiotu/ów: ………………………………………………….., w następującym zakresie: …………………………………………........................................... </text:span><text:span text:style-name="T24">(wskazać podmiot i określić odpowiedni zakres dla wskazanego podmiotu). </text:span></text:p>
      <text:p text:style-name="P54"/>
      <text:p text:style-name="P32"><text:span text:style-name="T2">…………….……. </text:span><text:span text:style-name="T24">(miejscowość), </text:span><text:span text:style-name="T2">dnia ………….……. r. </text:span></text:p>
      <text:p text:style-name="P44"/>
      <text:p text:style-name="P46"><text:tab/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178"><text:soft-page-break/></text:p>
      <text:p text:style-name="P44"/>
      <text:p text:style-name="P69">OŚWIADCZENIE DOTYCZĄCE PODANYCH INFORMACJI:</text:p>
      <text:p text:style-name="P4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4"/>
      <text:p text:style-name="P32"><text:span text:style-name="T2">…………….……. </text:span><text:span text:style-name="T24">(miejscowość), </text:span><text:span text:style-name="T2">dnia ………….……. r. </text:span></text:p>
      <text:p text:style-name="P44"/>
      <text:p text:style-name="P46"/>
      <text:p text:style-name="P46"><text:s text:c="13"/><text:tab/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17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0"><text:soft-page-break/>Załącznik nr 3 </text:p>
      <text:p text:style-name="P17">Wykonawca:</text:p>
      <text:p text:style-name="P212">…………………………………………………………………………</text:p>
      <text:p text:style-name="P213">(pełna nazwa/firma, adres, w zależności od podmiotu: NIP/PESEL, KRS/CEiDG)</text:p>
      <text:p text:style-name="P18">reprezentowany przez:</text:p>
      <text:p text:style-name="P212">…………………………………………………………………………</text:p>
      <text:p text:style-name="P214">(imię, nazwisko, stanowisko/podstawa do <text:s/>reprezentacji)</text:p>
      <text:p text:style-name="P36"/>
      <text:p text:style-name="P78"/>
      <text:p text:style-name="P52">Oświadczenie wykonawcy </text:p>
      <text:p text:style-name="P37">składane na podstawie art. 25a ust. 1 ustawy z dnia 29 stycznia 2004 r. </text:p>
      <text:p text:style-name="P31"><text:span text:style-name="T15"><text:s/></text:span><text:span text:style-name="T3">Prawo zamówień publicznych (dalej jako: ustawa Pzp), </text:span></text:p>
      <text:p text:style-name="P67">DOTYCZĄCE PRZESŁANEK WYKLUCZENIA Z POSTĘPOWANIA</text:p>
      <text:p text:style-name="P44"/>
      <text:p text:style-name="P166"><text:span text:style-name="T2">Na potrzeby postępowania o udzielenie zamówienia publicznego<text:line-break/></text:span><text:span text:style-name="T1">pn. </text:span><text:span text:style-name="T43">ŚWIADCZENIE USŁUG EDUKACYJNYCH W LATACH 2016-2018 W RAMACH PROJEKTU SIERPECKA PONADGMINNA ŚWIETLICA ŚRODOWISKOWA <text:line-break/></text:span><text:span text:style-name="T2">Nr i nazwa części …...........................</text:span><text:span text:style-name="T24">....................................................................... </text:span><text:span text:style-name="T2">prowadzonego przez Powiatowe Centrum Pomocy Rodzinie w Sierpcu oświadczam, co następuje:</text:span></text:p>
      <text:p text:style-name="P44"/>
      <text:p text:style-name="P34">OŚWIADCZENIA DOTYCZĄCE WYKONAWCY:</text:p>
      <text:p text:style-name="P158"/>
      <text:list xml:id="list43307089" text:continue-list="list43311467" text:style-name="WWNum32">
        <text:list-item>
          <text:list>
            <text:list-item>
              <text:list>
                <text:list-item>
                  <text:p text:style-name="P226">Oświadczam, że nie podlegam wykluczeniu z postępowania na podstawie art. 24 ust 1 pkt 12-23 ustawy Pzp.</text:p>
                </text:list-item>
                <text:list-item>
                  <text:p text:style-name="P226">Oświadczam, że nie podlegam wykluczeniu z postępowania na podstawie art. 24 ust. 5 pkt 1,2,4 ustawy Pzp.</text:p>
                </text:list-item>
              </text:list>
            </text:list-item>
          </text:list>
        </text:list-item>
      </text:list>
      <text:p text:style-name="P110"/>
      <text:p text:style-name="P54"/>
      <text:p text:style-name="P32"><text:span text:style-name="T29">……………</text:span><text:span text:style-name="T2">.……. </text:span><text:span text:style-name="T24">(miejscowość), </text:span><text:span text:style-name="T2">dnia ………….……. r. </text:span></text:p>
      <text:p text:style-name="P44"/>
      <text:p text:style-name="P46"><text:tab/><text:tab/><text:tab/><text:tab/><text:tab/><text:tab/><text:tab/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55"/>
      <text:p text:style-name="P29"><text:span text:style-name="T30">Oświadczam, że zachodzą w stosunku do mnie podstawy wykluczenia z postępowania na podstawie art. ....................... ustawy </text:span><text:span text:style-name="T26">Pzp (podać mającą zastosowanie podstawę wykluczenia </text:span><text:soft-page-break/><text:span text:style-name="T26">spośród wymienionych w art. 24 ust. 1 pkt 13-14, 16-20 lub art. 24 ust. 5 pkt 1,2,4 ustawy Pzp).</text:span></text:p>
      <text:p text:style-name="P15">Jednocześnie oświadczam, że w związku z ww. okolicznością, na podstawie art. 24 ust. 8 ustawy Pzp podjąłem następujące środki naprawcze:</text:p>
      <text:p text:style-name="P15">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 </text:p>
      <text:p text:style-name="P44"/>
      <text:p text:style-name="P32"><text:span text:style-name="T29">……………</text:span><text:span text:style-name="T2">.……. </text:span><text:span text:style-name="T24">(miejscowość), </text:span><text:span text:style-name="T2">dnia …………………. r. </text:span></text:p>
      <text:p text:style-name="P44"/>
      <text:p text:style-name="P46"><text:tab/><text:tab/><text:tab/><text:tab/><text:tab/><text:tab/><text:tab/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55"/>
      <text:p text:style-name="P69">OŚWIADCZENIE DOTYCZĄCE PODMIOTU, NA KTÓREGO ZASOBY POWOŁUJE SIĘ WYKONAWCA:</text:p>
      <text:p text:style-name="P37"/>
      <text:p text:style-name="P32"><text:span text:style-name="T2">Oświadczam, że w stosunku do następującego/ych podmiotu/tów, na którego/ych zasoby powołuję się w niniejszym postępowaniu, tj.: …………………………………………………………… </text:span><text:span text:style-name="T24">(podać pełną nazwę/firmę, adres, a także w zależności od podmiotu: NIP/PESEL, KRS/CEiDG) </text:span><text:span text:style-name="T2">nie zachodzą podstawy wykluczenia z postępowania o udzielenie zamówienia.</text:span></text:p>
      <text:p text:style-name="P44"/>
      <text:p text:style-name="P44"/>
      <text:p text:style-name="P32"><text:span text:style-name="T29">……………</text:span><text:span text:style-name="T2">.……. </text:span><text:span text:style-name="T24">(miejscowość), </text:span><text:span text:style-name="T2">dnia …………………. r. </text:span></text:p>
      <text:p text:style-name="P46"/>
      <text:p text:style-name="P46"><text:tab/><text:tab/><text:tab/><text:tab/><text:tab/><text:tab/><text:tab/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36"/>
      <text:p text:style-name="P69">OŚWIADCZENIE DOTYCZĄCE PODWYKONAWCY NIEBĘDĄCEGO PODMIOTEM, NA KTÓREGO ZASOBY POWOŁUJE SIĘ WYKONAWCA:</text:p>
      <text:p text:style-name="P37"/>
      <text:p text:style-name="P32"><text:span text:style-name="T2">Oświadczam, że w stosunku do następującego/ych podmiotu/tów, będącego/ych podwykonawcą/ami: …………………………………………………………………..….…… </text:span><text:span text:style-name="T24">(podać pełną nazwę/firmę, adres, a także w zależności od podmiotu: NIP/PESEL, KRS/CEiDG)</text:span><text:span text:style-name="T2">, nie zachodzą podstawy wykluczenia z postępowania o udzielenie zamówienia.</text:span></text:p>
      <text:p text:style-name="P44"/>
      <text:p text:style-name="P32"><text:span text:style-name="T29">……………</text:span><text:span text:style-name="T2">.……. </text:span><text:span text:style-name="T24">(miejscowość), </text:span><text:span text:style-name="T2">dnia …………………. r. </text:span></text:p>
      <text:p text:style-name="P44"/>
      <text:p text:style-name="P44"/>
      <text:p text:style-name="P46"><text:tab/><text:tab/><text:tab/><text:tab/><text:tab/><text:tab/><text:tab/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55"/>
      <text:p text:style-name="P55"/>
      <text:p text:style-name="P55"/>
      <text:p text:style-name="P54"/>
      <text:p text:style-name="P68"><text:soft-page-break/>OŚWIADCZENIE DOTYCZĄCE PODANYCH INFORMACJI:</text:p>
      <text:p text:style-name="P35"/>
      <text:p text:style-name="P4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4"/>
      <text:p text:style-name="P32"><text:span text:style-name="T29">……………</text:span><text:span text:style-name="T2">.……. </text:span><text:span text:style-name="T24">(miejscowość), </text:span><text:span text:style-name="T2">dnia …………………. r. </text:span></text:p>
      <text:p text:style-name="P44"/>
      <text:p text:style-name="P63"><text:tab/><text:tab/><text:tab/><text:tab/><text:tab/><text:tab/></text:p>
      <text:p text:style-name="P46"><text:s text:c="11"/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60">JEŻELI DOTYCZY <text:s text:c="105"/></text:p>
      <text:p text:style-name="P40">Załącznik <text:s/>nr 4</text:p>
      <text:p text:style-name="P57">........................................................</text:p>
      <text:p text:style-name="P64">(nazwa Podmiotu, na zasadach</text:p>
      <text:p text:style-name="P64">którego polega Wykonawca)</text:p>
      <text:p text:style-name="P64"/>
      <text:p text:style-name="P64"/>
      <text:p text:style-name="P64"/>
      <text:p text:style-name="P41">ZOBOWIĄZANIE PODMIOTU TRZECIEGO</text:p>
      <text:p text:style-name="P58">do oddania do dyspozycji Wykonawcy niezbędnych zasobów na okres korzystania z nich przy wykonywaniu <text:s/>zamówienia.</text:p>
      <text:p text:style-name="P57">Oświadczam w imieniu</text:p>
      <text:p text:style-name="P57">...............................................................................................................................................</text:p>
      <text:p text:style-name="P65">(nazwa Podmiotu na zasobach, którego Wykonawca polega)</text:p>
      <text:p text:style-name="P65"/>
      <text:p text:style-name="P57">Iż oddaję do dyspozycji Wykonawcy:</text:p>
      <text:p text:style-name="P57">...............................................................................................................................................</text:p>
      <text:p text:style-name="P64">(nazwa i adres Wykonawcy)</text:p>
      <text:p text:style-name="P71"><text:span text:style-name="T30">Niezbędne zasoby …………………………………………………………………………… na potrzeby realizacji zamówienia pn:</text:span><text:span text:style-name="T43"> ŚWIADCZENIE USŁUG EDUKACYJNYCH W LATACH 2016-2018 W RAMACH PROJEKTU SIERPECKA PONADGMINNA ŚWIETLICA ŚRODOWISKOWA <text:s/>Część ………….</text:span></text:p>
      <text:p text:style-name="P70">Oświadczam, iż:</text:p>
      <text:p text:style-name="P57">1) <text:s/>udostępniam wykonawcy w/w zasoby w następującym zakresie:</text:p>
      <text:p text:style-name="P57">..........................................................................................................................................</text:p>
      <text:p text:style-name="P57">2) sposób wykorzystania udostępnionych przeze mnie zasobów przy wykonywaniu</text:p>
      <text:p text:style-name="P57">zamówienia publicznego będzie następujący:</text:p>
      <text:p text:style-name="P57">.......................................................................................................................................</text:p>
      <text:p text:style-name="P57">3) zakres i okres mojego udziału przy wykonywaniu zamówienia publicznego będzie następujący:</text:p>
      <text:p text:style-name="P57">..........................................................................................................................................</text:p>
      <text:p text:style-name="P4">4) zrealizuję usługi w zakresie, w jakim wykonawca polega na moich zdolnościach w odniesieniu do warunków udziału w postępowaniu dotyczących wykształcenia, kwalifikacji zawodowych lub doświadczenia w celu potwierdzenia warunków udziału w postępowaniu. </text:p>
      <text:p text:style-name="P57">................................................................................................................................................</text:p>
      <text:p text:style-name="P57"/>
      <text:p text:style-name="P57">data..............................</text:p>
      <text:p text:style-name="P215">…………………………………………</text:p>
      <text:p text:style-name="P195"><text:span text:style-name="T98"><text:s text:c="5"/>(podpis podmiotu na zasobach, którego Wykonawca polega</text:span><text:span text:style-name="T49"> </text:span><text:span text:style-name="T99">)</text:span></text:p>
      <text:p text:style-name="P164">Załącznik nr 5 </text:p>
      <text:p text:style-name="P47"><text:tab/>...................................</text:p>
      <text:p text:style-name="P74"><text:tab/> (pieczęć wykonawcy)</text:p>
      <text:p text:style-name="P38"/>
      <text:p text:style-name="P37">Lista podmiotów należących do tej samej grupy kapitałowej/<text:line-break/>informacja o tym, że wykonawca nie należy do grupy kapitałowej*.</text:p>
      <text:p text:style-name="P45"/>
      <text:p text:style-name="P48">Składając ofertę w postępowaniu o udzielenie zamówienia publicznego na:</text:p>
      <text:p text:style-name="P42">ŚWIADCZENIE USŁUG EDUKACYJNYCH W LATACH 2016-2018 W RAMACH PROJEKTU SIERPECKA PONADGMINNA ŚWIETLICA ŚRODOWISKOWA</text:p>
      <text:p text:style-name="P44">zgodnie z art. 26 ust. 2 pkt. 2d ustawy z dnia 29 stycznia 2004 roku - Prawo zamówień publicznych</text:p>
      <text:list xml:id="list3200787463800045470" text:style-name="WWNum36">
        <text:list-item>
          <text:p text:style-name="P323"><text:span text:style-name="T35">składamy listę podmiotów</text:span><text:span text:style-name="T2">, razem z którymi należymy do tej samej grupy kapitałowej w rozumieniu ustawy z dnia 16 lutego 2007 r. O ochronie konkurencji i konsumentów 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3">Lp.</text:p>
          </table:table-cell>
          <table:table-cell table:style-name="Tabela5.A1" office:value-type="string">
            <text:p text:style-name="P43">Nazwa podmiotu</text:p>
          </table:table-cell>
          <table:table-cell table:style-name="Tabela5.C1" office:value-type="string">
            <text:p text:style-name="P43">Adres podmiotu</text:p>
          </table:table-cell>
        </table:table-row>
        <table:table-row table:style-name="Tabela5.1">
          <table:table-cell table:style-name="Tabela5.A1" office:value-type="string">
            <text:p text:style-name="P43">1.</text:p>
          </table:table-cell>
          <table:table-cell table:style-name="Tabela5.A1" office:value-type="string">
            <text:p text:style-name="P43"/>
          </table:table-cell>
          <table:table-cell table:style-name="Tabela5.C1" office:value-type="string">
            <text:p text:style-name="P43"/>
          </table:table-cell>
        </table:table-row>
        <table:table-row table:style-name="Tabela5.1">
          <table:table-cell table:style-name="Tabela5.A1" office:value-type="string">
            <text:p text:style-name="P43">2.</text:p>
          </table:table-cell>
          <table:table-cell table:style-name="Tabela5.A1" office:value-type="string">
            <text:p text:style-name="P43"/>
          </table:table-cell>
          <table:table-cell table:style-name="Tabela5.C1" office:value-type="string">
            <text:p text:style-name="P43"/>
          </table:table-cell>
        </table:table-row>
        <table:table-row table:style-name="Tabela5.1">
          <table:table-cell table:style-name="Tabela5.A1" office:value-type="string">
            <text:p text:style-name="P43">3.</text:p>
          </table:table-cell>
          <table:table-cell table:style-name="Tabela5.A1" office:value-type="string">
            <text:p text:style-name="P43"/>
          </table:table-cell>
          <table:table-cell table:style-name="Tabela5.C1" office:value-type="string">
            <text:p text:style-name="P43"/>
          </table:table-cell>
        </table:table-row>
      </table:table>
      <text:p text:style-name="P66"/>
      <text:p text:style-name="P66"/>
      <text:p text:style-name="P66"/>
      <text:p text:style-name="P55"/>
      <text:p text:style-name="P72"><text:span text:style-name="T27">……………………………</text:span><text:span text:style-name="T24">.dnia ………………2016r. <text:s text:c="2"/>.............................................................</text:span></text:p>
      <text:p text:style-name="P176"><text:span text:style-name="T29"><text:s text:c="7"/>(</text:span><text:span text:style-name="T36">podpis wykonawcy lub osoby uprawnionej do <text:s/>reprezentowania wykonawcy</text:span><text:span text:style-name="T52"> </text:span><text:span text:style-name="T39">)</text:span></text:p>
      <text:p text:style-name="P51"/>
      <text:list xml:id="list43329618" text:continue-numbering="true" text:style-name="WWNum36">
        <text:list-item>
          <text:p text:style-name="P314"><text:span text:style-name="T35">informujemy, że nie należymy do grupy kapitałowej</text:span><text:span text:style-name="T34">,</text:span><text:span text:style-name="T2"> o której mowa w art. 24 ust. 2 pkt. 5 ustawy Prawo zamówień publicznych.</text:span></text:p>
        </text:list-item>
      </text:list>
      <text:p text:style-name="P53"/>
      <text:p text:style-name="P53"/>
      <text:p text:style-name="P53"/>
      <text:p text:style-name="P72"><text:span text:style-name="T27">……………………</text:span><text:span text:style-name="T24">dnia………..2016r. <text:s text:c="11"/>..................................................................</text:span></text:p>
      <text:p text:style-name="P176"><text:span text:style-name="T29"><text:s text:c="104"/>(</text:span><text:span text:style-name="T36">podpis wykonawcy lub osoby uprawnionej <text:s text:c="3"/></text:span></text:p>
      <text:p text:style-name="P176"><text:span text:style-name="T36"><text:s text:c="128"/>do <text:s/>reprezentowania wykonawcy</text:span><text:span text:style-name="T52"> </text:span><text:span text:style-name="T39">)</text:span></text:p>
      <text:p text:style-name="P75"><text:span text:style-name="T50">* - należy wypełnić pkt. 1 </text:span><text:span text:style-name="T51">lub</text:span><text:span text:style-name="T50"> pkt. 2</text:span></text:p>
      <text:p text:style-name="P16">Zgodnie z art. 24 ust. 11 ustawy Pzp Wykonawca, w terminie 3 dni od dnia zamieszczenia na stronie internetowej informacji, o których mowa w art. 86 ust. 5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76"/>
      <text:p text:style-name="P163"><text:span text:style-name="T28"><text:s text:c="116"/>Załącznik nr 6 <text:s text:c="135"/></text:span><text:span text:style-name="T4">Wykaz osób skierowanych przez wykonawcę do realizacji zamówienia publicznego, w szczególności odpowiedzialnych za świadczenie usług, wraz z informacjami na temat ich kwalifikacji zawodowych, doświadczenia i wykształcenia niezbędnych do wykonania zamówienia publicznego, a także zakresu wykonywanych przez nie czynności oraz <text:s/>informacją o podstawie do dysponowania tymi osobami.</text:span></text:p>
      <text:p text:style-name="P31"><text:span text:style-name="T2">Oferta w postępowaniu prowadzonym w trybie przetargu nieograniczonego <text:line-break/>na:</text:span><text:span text:style-name="T3"> </text:span><text:span text:style-name="T15">ŚWIADCZENIE USŁUG EDUKACYJNYCH W LATACH 2016-2018 W RAMACH PROJEKTU SIERPECKA PONADGMINNA ŚWIETLICA ŚRODOWISKOWA</text:span></text:p>
      <text:p text:style-name="P32"><text:span text:style-name="T15"><text:s/></text:span><text:span text:style-name="T3">w części nr ….. </text:span></text:p>
      <text:p text:style-name="P7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1">Minimalne wymagania</text:p>
          </table:table-cell>
          <table:table-cell table:style-name="Tabela6.A1" office:value-type="string">
            <text:p text:style-name="P61">Imię i nazwisko</text:p>
          </table:table-cell>
          <table:table-cell table:style-name="Tabela6.A1" office:value-type="string">
            <text:p text:style-name="P61">Wykształcenie i kwalifikacje</text:p>
          </table:table-cell>
          <table:table-cell table:style-name="Tabela6.A1" office:value-type="string">
            <text:p text:style-name="P30"><text:span text:style-name="T38"><text:s text:c="4"/>Doświadczenie zawodowe w okresie <text:s/></text:span><text:span text:style-name="T39">1</text:span><text:span text:style-name="T39">7</text:span><text:span text:style-name="T39"> października 2013r. do 1</text:span><text:span text:style-name="T39">6</text:span><text:span text:style-name="T39"> października 2016r.</text:span></text:p>
          </table:table-cell>
          <table:table-cell table:style-name="Tabela6.E1" office:value-type="string">
            <text:p text:style-name="P61">Podstawa do dysponowania</text:p>
          </table:table-cell>
        </table:table-row>
        <table:table-row table:style-name="Tabela6.1">
          <table:table-cell table:style-name="Tabela6.A1" office:value-type="string">
            <text:p text:style-name="P62">Co najmniej 1 osoba, która (dotyczy części nr 1-22)</text:p>
            <text:p text:style-name="P32"><text:span text:style-name="T36">1) posiada wykształcenie wyższe kierunkowe odpowiednie dla danego rodzaju zajęć z uprawnieniami pedagogicznymi (</text:span><text:span text:style-name="T78">godnie z Rozporz</text:span><text:span text:style-name="T79">ą</text:span><text:span text:style-name="T78">dzeniem Ministra Edukacji Narodowej z dnia 12 marca 2009 r. w sprawie szczegółowych kwalifikacji wymaganych od nauczycieli oraz okre</text:span><text:span text:style-name="T79">ś</text:span><text:span text:style-name="T78">lenia szkół i wypadków, w których mo</text:span><text:span text:style-name="T79">ż</text:span><text:span text:style-name="T78">na zatrudni</text:span><text:span text:style-name="T79">ć </text:span><text:span text:style-name="T78">nauczycieli niemaj</text:span><text:span text:style-name="T79">ą</text:span><text:span text:style-name="T78">cych wy</text:span><text:span text:style-name="T79">ż</text:span><text:span text:style-name="T78">szego wykształcenia lub uko</text:span><text:span text:style-name="T79">ń</text:span><text:span text:style-name="T78">czonego zakładu kształcenia nauczycieli)</text:span><text:span text:style-name="T36">, </text:span></text:p>
            <text:p text:style-name="P32"><text:span text:style-name="T40">2) posiada</text:span><text:span text:style-name="T41"> co najmniej 12 miesięczne <text:s/>doświadczenie zawodowe (w czasie ostatnich 3 lat tj. (od </text:span><text:span text:style-name="T39">1</text:span><text:span text:style-name="T39">7</text:span><text:span text:style-name="T39"> października 2013r. do 1</text:span><text:span text:style-name="T39">6</text:span><text:span text:style-name="T39"> października 2016r.</text:span><text:span text:style-name="T41">) w pracy na stanowisku związanym bezpośrednio z wykonywaniem czynności jakie obejmuje dany rodzaj zajęć <text:s/>(pedagog / trener / doświadczenie praktyczne)</text:span><text:span text:style-name="T80">.</text:span></text:p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A1" office:value-type="string">
            <text:p text:style-name="P61"/>
          </table:table-cell>
          <table:table-cell table:style-name="Tabela6.E1" office:value-type="string">
            <text:p text:style-name="P61"/>
          </table:table-cell>
        </table:table-row>
      </table:table>
      <text:p text:style-name="P66"/>
      <text:p text:style-name="P66"/>
      <text:p text:style-name="P66"/>
      <text:p text:style-name="P66"/>
      <text:p text:style-name="P46"><text:s text:c="11"/>…………………………………………</text:p>
      <text:p text:style-name="P194"><text:s text:c="6"/>(podpis wykonawcy lub osoby uprawnionej</text:p>
      <text:p text:style-name="P193"><text:span text:style-name="T98"><text:s text:c="10"/>do <text:s/>reprezentowania wykonawcy</text:span><text:span text:style-name="T49"> </text:span><text:span text:style-name="T99">)</text:span></text:p>
      <text:p text:style-name="P5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Arial" svg:font-family="'Arial, Arial'" style:font-family-generic="system" style:font-pitch="variable"/>
    <style:font-face style:name="ArialNormalny" svg:font-family="ArialNormalny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Univers-PL" svg:font-family="Univers-PL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line-height-at-least="0.564cm" fo:hyphenation-ladder-count="no-limit" fo:keep-with-next="always"/>
      <style:text-properties style:font-name="Arial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true" fo:hyphenation-remain-char-count="2" fo:hyphenation-push-char-count="2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2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Times New Roman" fo:font-size="10pt" style:font-name-asian="Times New Roman2" style:font-size-asian="10pt" style:font-name-complex="Times New Roman2" style:font-size-complex="10pt" fo:hyphenate="true" fo:hyphenation-remain-char-count="2" fo:hyphenation-push-char-count="2"/>
    </style:style>
    <style:style style:name="Normalny1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font-name-asian="Times New Roman2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ekst_20_podstawowy_20_wcięty_20_21" style:display-name="Tekst podstawowy wcięty 21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  <style:text-properties style:font-name="Verdana" fo:font-size="9pt" style:font-name-asian="Times New Roman2" style:font-size-asian="9pt" style:font-name-complex="Verdana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.282cm" fo:text-indent="0cm" style:auto-text-indent="false"/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WW-Tekst_20_podstawowy_20_3" style:display-name="WW-Tekst podstawowy 3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ahoma1" style:font-size-asian="12pt" style:language-asian="pl" style:country-asian="PL" style:font-name-complex="Times New Roman2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282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size="14pt" fo:font-style="italic" fo:font-weight="bold" style:font-name-asian="Times New Roman2" style:font-size-asian="14pt" style:language-asian="zh" style:country-asian="CN" style:font-style-asian="italic" style:font-weight-asian="bold" style:font-name-complex="Times New Roman2" style:font-size-complex="14pt" style:font-style-complex="italic" style:font-weight-complex="bold"/>
    </style:style>
    <style:style style:name="WW8Num4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Symbol" style:font-name-complex="Wingdings1"/>
    </style:style>
    <style:style style:name="WW8Num8z0" style:family="text">
      <style:text-properties style:font-name="Symbol" style:font-name-complex="Symbol2"/>
    </style:style>
    <style:style style:name="WW8Num9z0" style:family="text">
      <style:text-properties style:font-name="Courier New" style:font-name-complex="Courier New2"/>
    </style:style>
    <style:style style:name="WW8Num10z1" style:family="text">
      <style:text-properties style:font-name="Courier New" style:font-name-complex="Courier New2"/>
    </style:style>
    <style:style style:name="WW8Num11z1" style:family="text">
      <style:text-properties style:font-name="Courier New" style:font-name-complex="Courier New2"/>
    </style:style>
    <style:style style:name="WW8Num12z1" style:family="text">
      <style:text-properties style:font-name="Symbol" style:font-name-complex="Times New Roman2"/>
    </style:style>
    <style:style style:name="WW8Num13z0" style:family="text">
      <style:text-properties style:font-name="Symbol" style:font-name-complex="Symbol2"/>
    </style:style>
    <style:style style:name="WW8Num14z0" style:family="text">
      <style:text-properties style:font-name="Symbol" style:font-name-complex="Symbol2"/>
    </style:style>
    <style:style style:name="WW8Num17z0" style:family="text">
      <style:text-properties style:font-name="Courier New" style:font-name-complex="Symbol2"/>
    </style:style>
    <style:style style:name="WW8Num19z0" style:family="text">
      <style:text-properties style:font-name="Symbol" style:font-name-complex="Symbol2"/>
    </style:style>
    <style:style style:name="WW8Num22z0" style:family="text">
      <style:text-properties style:font-name="Symbol" style:font-name-complex="Symbol2"/>
    </style:style>
    <style:style style:name="WW8Num22z1" style:family="text">
      <style:text-properties style:font-name="OpenSymbol" style:font-name-complex="OpenSymbol3"/>
    </style:style>
    <style:style style:name="WW8Num26z0" style:family="text">
      <style:text-properties style:font-name="Symbol" style:font-name-complex="OpenSymbol3"/>
    </style:style>
    <style:style style:name="WW8Num26z1" style:family="text">
      <style:text-properties style:font-name="OpenSymbol" style:font-name-complex="OpenSymbol3"/>
    </style:style>
    <style:style style:name="WW8Num27z0" style:family="text">
      <style:text-properties style:font-name="Symbol" style:font-name-complex="Symbol2"/>
    </style:style>
    <style:style style:name="Absatz-Standardschriftart" style:family="text"/>
    <style:style style:name="WW8Num5z0" style:family="text">
      <style:text-properties style:font-name="Symbol" style:font-name-complex="Symbol2"/>
    </style:style>
    <style:style style:name="WW8Num7z0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Symbol" style:font-name-complex="Wingdings1"/>
    </style:style>
    <style:style style:name="WW8Num10z0" style:family="text">
      <style:text-properties style:font-name="Symbol" fo:font-weight="normal" style:font-weight-asian="normal" style:font-name-complex="Symbol2"/>
    </style:style>
    <style:style style:name="WW8Num11z0" style:family="text">
      <style:text-properties style:font-name="Symbol" fo:font-weight="normal" style:font-weight-asian="normal" style:font-name-complex="Symbol2"/>
    </style:style>
    <style:style style:name="WW8Num13z1" style:family="text">
      <style:text-properties style:font-name="Courier New" style:font-name-complex="Times New Roman2"/>
    </style:style>
    <style:style style:name="WW8Num14z1" style:family="text">
      <style:text-properties style:font-name="Courier New" style:font-name-complex="Times New Roman2"/>
    </style:style>
    <style:style style:name="WW8Num15z0" style:family="text">
      <style:text-properties style:font-name="Courier New" style:font-name-complex="Symbol2"/>
    </style:style>
    <style:style style:name="WW8Num16z0" style:family="text">
      <style:text-properties style:font-name="Courier New" style:font-name-complex="Symbol2"/>
    </style:style>
    <style:style style:name="WW8Num21z0" style:family="text">
      <style:text-properties style:font-name="Symbol" style:font-name-complex="Symbol2"/>
    </style:style>
    <style:style style:name="WW8Num24z0" style:family="text">
      <style:text-properties style:font-name="Symbol" style:font-name-complex="OpenSymbol3"/>
    </style:style>
    <style:style style:name="WW8Num24z1" style:family="text">
      <style:text-properties style:font-name="OpenSymbol" style:font-name-complex="OpenSymbol3"/>
    </style:style>
    <style:style style:name="WW-Absatz-Standardschriftart" style:family="text"/>
    <style:style style:name="WW8Num6z0" style:family="text">
      <style:text-properties fo:font-weight="normal" style:font-weight-asian="normal"/>
    </style:style>
    <style:style style:name="WW8Num10z2" style:family="text">
      <style:text-properties style:font-name="Symbol" style:font-name-complex="Wingdings1"/>
    </style:style>
    <style:style style:name="WW8Num12z0" style:family="text">
      <style:text-properties style:font-name="Symbol" fo:font-weight="normal" style:font-weight-asian="normal" style:font-name-complex="Symbol2"/>
    </style:style>
    <style:style style:name="WW8Num15z1" style:family="text">
      <style:text-properties style:font-name="Courier New" style:font-name-complex="Times New Roman2"/>
    </style:style>
    <style:style style:name="WW8Num20z0" style:family="text">
      <style:text-properties style:font-name="Symbol" style:font-name-complex="Symbol2"/>
    </style:style>
    <style:style style:name="WW-Absatz-Standardschriftart1" style:family="text"/>
    <style:style style:name="WW-Absatz-Standardschriftart11" style:family="text"/>
    <style:style style:name="WW8Num11z2" style:family="text">
      <style:text-properties style:font-name="Symbol" style:font-name-complex="Wingdings1"/>
    </style:style>
    <style:style style:name="WW8Num16z1" style:family="text">
      <style:text-properties style:font-name="Courier New" style:font-name-complex="Times New Roman2"/>
    </style:style>
    <style:style style:name="WW8Num18z0" style:family="text">
      <style:text-properties style:font-name="Courier New" style:font-name-complex="Courier New2"/>
    </style:style>
    <style:style style:name="WW8Num23z0" style:family="text">
      <style:text-properties style:font-name="Symbol" style:font-name-complex="Symbol2"/>
    </style:style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style:font-name-complex="Symbol2"/>
    </style:style>
    <style:style style:name="WW-Absatz-Standardschriftart11111" style:family="text"/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1"/>
    </style:style>
    <style:style style:name="WW-Absatz-Standardschriftart111111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1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1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Znak" style:family="text">
      <style:text-properties style:font-name="Calibri" fo:font-size="11pt" style:font-name-asian="Calibri1" style:font-size-asian="11pt" style:font-name-complex="Calibri1" style:font-size-complex="11pt"/>
    </style:style>
    <style:style style:name="WW-_20_Znak" style:display-name="WW- Znak" style:family="text">
      <style:text-properties style:font-name="Calibri" fo:font-size="11pt" style:font-name-asian="Calibri1" style:font-size-asian="11pt" style:font-name-complex="Calibri1" style:font-size-complex="11pt"/>
    </style:style>
    <style:style style:name="WW-_20_Znak1" style:display-name="WW- Znak1" style:family="text"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Podrozdział" style:family="text" style:parent-style-name="Domyślna_20_czcionka_20_akapitu2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8" style:display-name="Font Style128" style:family="text">
      <style:text-properties fo:color="#000000" style:font-name="Arial" fo:font-size="10pt" style:font-size-asian="10pt" style:font-name-complex="Arial2" style:font-size-complex="10pt"/>
    </style:style>
    <style:style style:name="WW8Num25z0" style:family="text">
      <style:text-properties style:font-name="Courier New" style:font-name-complex="Courier New2"/>
    </style:style>
    <style:style style:name="WW8Num17z1" style:family="text">
      <style:text-properties style:font-name="Courier New" style:font-name-complex="Times New Roman2"/>
    </style:style>
    <style:style style:name="WW8Num27z1" style:family="text">
      <style:text-properties style:font-name="Courier New" style:font-name-complex="Courier New2"/>
    </style:style>
    <style:style style:name="WW8Num27z2" style:family="text">
      <style:text-properties style:font-name="Wingdings" style:font-name-complex="Wingdings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Calibri" style:font-name-asian="Calibri1" style:language-asian="zh" style:country-asian="CN" style:font-name-complex="Calibri1"/>
    </style:style>
    <style:style style:name="Tekst_20_dymka_20_Znak1" style:display-name="Tekst dymka Znak1" style:family="text" style:parent-style-name="Default_20_Paragraph_20_Font">
      <style:text-properties style:font-name="Tahoma" fo:font-size="8pt" style:font-name-asian="Calibri1" style:font-size-asian="8pt" style:language-asian="zh" style:country-asian="CN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language-asian="zh" style:country-asian="CN" style:font-name-complex="Times New Roman2"/>
    </style:style>
    <style:style style:name="Stopka_20_Znak" style:display-name="Stopka Znak" style:family="text" style:parent-style-name="Default_20_Paragraph_20_Font">
      <style:text-properties style:font-name="Calibri" style:font-name-asian="Calibri1" style:language-asian="zh" style:country-asian="CN" style:font-name-complex="Times New Roman2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2" style:font-size-asian="10pt" style:language-asian="zh" style:country-asian="CN" style:font-name-complex="Times New Roman2" style:font-size-complex="10pt"/>
    </style:style>
    <style:style style:name="WW-Tekst_20_podstawowy_20_3_20_Znak" style:display-name="WW-Tekst podstawowy 3 Znak" style:family="text" style:parent-style-name="Default_20_Paragraph_20_Font">
      <style:text-properties style:font-name="Times New Roman" fo:font-size="12pt" style:font-name-asian="Tahoma1" style:font-size-asian="12pt" style:language-asian="pl" style:country-asian="PL" style:font-name-complex="Times New Roman2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language-asian="zh" style:country-asian="CN" style:font-name-complex="Calibri1" style:font-size-complex="10pt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asian="Calibri1" style:font-name-complex="Times New Roman2"/>
    </style:style>
    <style:style style:name="ListLabel_20_9" style:display-name="ListLabel 9" style:family="text">
      <style:text-properties style:font-name-complex="Symbol2"/>
    </style:style>
    <style:style style:name="ListLabel_20_10" style:display-name="ListLabel 10" style:family="text">
      <style:text-properties style:font-name-complex="OpenSymbol3"/>
    </style:style>
    <style:style style:name="ListLabel_20_11" style:display-name="ListLabel 11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bullet text:level="3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Symbol1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2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2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2"/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2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2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002cm" fo:margin-bottom="1.27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7cm" fo:margin-left="0cm" fo:margin-right="0cm" fo:margin-bottom="2.108cm" style:dynamic-spacing="true"/>
      </style:header-style>
      <style:footer-style>
        <style:header-footer-properties fo:min-height="0.732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Projekt współfinansowany przez Unię Europejską ze środków Europejskiego Funduszu Społecznego w ramach RPO WM 2014-2020</text:p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3</meta:editing-cycles>
    <meta:print-date>2016-10-05T14:49:00</meta:print-date>
    <meta:creation-date>2016-09-11T13:21:00</meta:creation-date>
    <dc:date>2016-10-07T23:14:00.41</dc:date>
    <meta:editing-duration>PT1H15M52S</meta:editing-duration>
    <meta:generator>OpenOffice/4.0.1$Win32 OpenOffice.org_project/401m5$Build-9714</meta:generator>
    <meta:document-statistic meta:table-count="7" meta:image-count="0" meta:object-count="0" meta:page-count="38" meta:paragraph-count="749" meta:word-count="9965" meta:character-count="780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