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pl" fo:country="PL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weight="bold" style:font-name-asian="Times New Roman" style:language-asian="pl" style:country-asian="PL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name-asian="Times New Roman" style:language-asian="pl" style:country-asian="PL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Times New Roman" style:language-asian="pl" style:country-asian="P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93cm"/>
        </style:tab-stops>
      </style:paragraph-properties>
      <style:text-properties fo:color="#000000" style:font-weight-complex="bold"/>
    </style:style>
    <style:style style:name="P10" style:family="paragraph" style:parent-style-name="Standard">
      <style:text-properties style:font-name="Times New Roman" fo:font-size="12pt" officeooo:paragraph-rsid="00125a49" style:font-size-asian="12pt" style:font-name-complex="Times New Roman2" style:font-size-complex="12pt"/>
    </style:style>
    <style:style style:name="P11" style:family="paragraph" style:parent-style-name="Standard">
      <style:text-properties style:font-name="Times New Roman" fo:font-size="12pt" officeooo:paragraph-rsid="0008986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125a49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3" style:family="paragraph" style:parent-style-name="Standard">
      <style:paragraph-properties fo:line-height="150%" fo:text-align="center" style:justify-single-word="false" fo:orphans="2" fo:widows="2"/>
      <style:text-properties style:font-name="Times New Roman" fo:font-size="12pt" fo:font-weight="bold" officeooo:paragraph-rsid="00125a49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fo:language="pl" fo:country="PL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25a49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8986a" style:font-name-asian="Times New Roman2" style:font-size-asian="12pt" style:language-asian="pl" style:country-asian="PL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8986a" style:font-name-asian="Times New Roman2" style:font-size-asian="12pt" style:language-asian="pl" style:country-asian="PL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8986a" style:font-name-asian="Times New Roman2" style:font-size-asian="12pt" style:language-asian="pl" style:country-asian="PL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8986a" style:font-name-asian="Times New Roman2" style:font-size-asian="12pt" style:language-asian="pl" style:country-asian="PL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8986a" style:font-name-asian="Times New Roman2" style:font-size-asian="12pt" style:language-asian="pl" style:country-asian="PL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08986a" style:font-name-asian="Times New Roman2" style:font-size-asian="12pt" style:language-asian="pl" style:country-asian="PL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25a49" style:font-name-asian="Times New Roman2" style:font-size-asian="12pt" style:language-asian="pl" style:country-asian="PL" style:font-name-complex="Times New Roman2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125a49"/>
    </style:style>
    <style:style style:name="P27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8" style:family="paragraph" style:parent-style-name="Text_20_body">
      <style:paragraph-properties fo:margin-left="0.161cm" fo:margin-right="0.161cm" fo:margin-top="0.161cm" fo:margin-bottom="0.161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8986a" style:font-size-asian="12pt" style:font-style-asian="normal" style:font-weight-asian="normal"/>
    </style:style>
    <style:style style:name="P29" style:family="paragraph" style:parent-style-name="Text_20_body">
      <style:paragraph-properties fo:margin-left="0.161cm" fo:margin-right="0.161cm" fo:margin-top="0.161cm" fo:margin-bottom="0.161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8986a" style:font-size-asian="12pt" style:font-style-asian="normal" style:font-weight-asian="normal"/>
    </style:style>
    <style:style style:name="P30" style:family="paragraph" style:parent-style-name="Text_20_body">
      <style:paragraph-properties fo:margin-left="0.161cm" fo:margin-right="0.161cm" fo:margin-top="0.161cm" fo:margin-bottom="0.161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8986a" style:font-size-asian="12pt" style:font-style-asian="normal" style:font-weight-asian="normal"/>
    </style:style>
    <style:style style:name="P31" style:family="paragraph" style:parent-style-name="Text_20_body">
      <style:paragraph-properties fo:margin-left="0.161cm" fo:margin-right="0.161cm" fo:margin-top="0.161cm" fo:margin-bottom="0.161cm" loext:contextual-spacing="false" fo:text-align="justify" style:justify-single-word="false" fo:orphans="2" fo:widows="2" fo:text-indent="0cm" style:auto-text-indent="false"/>
      <style:text-properties officeooo:paragraph-rsid="0008986a"/>
    </style:style>
    <style:style style:name="P32" style:family="paragraph" style:parent-style-name="Text_20_body">
      <style:paragraph-properties fo:margin-left="0.161cm" fo:margin-right="0.161cm" fo:margin-top="0.161cm" fo:margin-bottom="0.161cm" loext:contextual-spacing="false" fo:text-align="end" style:justify-single-word="false" fo:orphans="2" fo:widows="2" fo:text-indent="0cm" style:auto-text-indent="false"/>
      <style:text-properties officeooo:paragraph-rsid="0008986a"/>
    </style:style>
    <style:style style:name="P33" style:family="paragraph" style:parent-style-name="Text_20_body">
      <style:paragraph-properties fo:margin-left="0cm" fo:margin-right="0.161cm" fo:margin-top="0.161cm" fo:margin-bottom="0.161cm" loext:contextual-spacing="false" fo:text-align="end" style:justify-single-word="false" fo:orphans="2" fo:widows="2" fo:text-indent="0cm" style:auto-text-indent="false"/>
      <style:text-properties officeooo:paragraph-rsid="0008986a"/>
    </style:style>
    <style:style style:name="P34" style:family="paragraph" style:parent-style-name="Text_20_body">
      <style:paragraph-properties fo:margin-left="0cm" fo:margin-right="0cm" fo:margin-top="0cm" fo:margin-bottom="0.1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08986a" style:font-size-asian="12pt" style:font-style-asian="normal" style:font-weight-asian="normal"/>
    </style:style>
    <style:style style:name="P35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8986a" style:font-name-asian="Times New Roman2" style:font-size-asian="12pt" style:language-asian="pl" style:country-asian="PL" style:font-weight-asian="bold" style:font-size-complex="12pt"/>
    </style:style>
    <style:style style:name="P36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style="italic" officeooo:paragraph-rsid="0008986a" style:font-name-asian="Times New Roman2" style:font-size-asian="12pt" style:language-asian="pl" style:country-asian="PL" style:font-style-asian="italic" style:font-size-complex="12pt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8986a" style:font-name-asian="Times New Roman2" style:font-size-asian="12pt" style:language-asian="pl" style:country-asian="PL" style:font-size-complex="12pt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officeooo:paragraph-rsid="0008986a" style:font-name-asian="Times New Roman2" style:font-size-asian="12pt" style:language-asian="pl" style:country-asian="PL" style:font-size-complex="12pt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fo:font-style="italic" officeooo:paragraph-rsid="0008986a" style:font-name-asian="Times New Roman2" style:font-size-asian="12pt" style:language-asian="pl" style:country-asian="PL" style:font-style-asian="italic" style:font-size-complex="12pt"/>
    </style:style>
    <style:style style:name="P40" style:family="paragraph" style:parent-style-name="Standard">
      <style:paragraph-properties fo:margin-left="6.265cm" fo:margin-right="0cm" fo:margin-top="0cm" fo:margin-bottom="0cm" loext:contextual-spacing="false" fo:text-align="center" style:justify-single-word="false" fo:text-indent="0.614cm" style:auto-text-indent="false"/>
      <style:text-properties officeooo:paragraph-rsid="0008986a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officeooo:rsid="001f9ba2" officeooo:paragraph-rsid="0008986a" style:font-name-asian="Times New Roman2" style:font-size-asian="12pt" style:language-asian="pl" style:country-asian="PL" style:font-weight-asian="bold" style:font-size-complex="12pt" style:font-weight-complex="bold"/>
    </style:style>
    <style:style style:name="P42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43" style:family="paragraph" style:parent-style-name="Standard">
      <style:paragraph-properties fo:line-height="150%" fo:text-align="justify" style:justify-single-word="false"/>
      <style:text-properties fo:font-weight="bold" style:font-name-asian="Times New Roman" style:language-asian="pl" style:country-asian="PL" style:font-weight-asian="bold" style:font-weight-complex="bold"/>
    </style:style>
    <style:style style:name="P44" style:family="paragraph" style:parent-style-name="Standard">
      <style:paragraph-properties fo:line-height="150%" fo:text-align="center" style:justify-single-word="false" fo:orphans="2" fo:widows="2"/>
      <style:text-properties style:font-name="Times New Roman" fo:font-size="12pt" fo:font-weight="bold" officeooo:paragraph-rsid="001395b6" style:font-name-asian="Times New Roman2" style:font-size-asian="12pt" style:language-asian="pl" style:country-asian="PL" style:font-weight-asian="bold" style:font-name-complex="Times New Roman2" style:font-size-complex="12pt"/>
    </style:style>
    <style:style style:name="P45" style:family="paragraph" style:parent-style-name="Standard" style:list-style-name="">
      <style:paragraph-properties fo:margin-top="0.176cm" fo:margin-bottom="0.176cm" loext:contextual-spacing="false"/>
      <style:text-properties style:font-name="Times New Roman" fo:font-size="12pt" fo:font-weight="bold" officeooo:paragraph-rsid="00125a49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46" style:family="paragraph" style:parent-style-name="Text_20_body" style:list-style-name="WWNum12">
      <style:paragraph-properties fo:margin-left="1.247cm" fo:margin-right="0.161cm" fo:margin-top="0.161cm" fo:margin-bottom="0.161cm" loext:contextual-spacing="false" style:line-height-at-least="0.476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font-style="italic" fo:font-weight="normal" officeooo:paragraph-rsid="0008986a" style:font-size-asian="12pt" style:font-style-asian="italic" style:font-weight-asian="normal"/>
    </style:style>
    <style:style style:name="P47" style:family="paragraph" style:parent-style-name="Text_20_body" style:list-style-name="WWNum13">
      <style:paragraph-properties fo:margin-left="1.247cm" fo:margin-right="0.161cm" fo:margin-top="0.161cm" fo:margin-bottom="0.161cm" loext:contextual-spacing="false" style:line-height-at-least="0.476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paragraph-rsid="0008986a" style:font-size-asian="12pt" style:font-style-asian="normal" style:font-weight-asian="normal"/>
    </style:style>
    <style:style style:name="P48" style:family="paragraph" style:parent-style-name="Text_20_body" style:list-style-name="WWNum13">
      <style:paragraph-properties fo:margin-left="1.247cm" fo:margin-right="0.161cm" fo:margin-top="0.161cm" fo:margin-bottom="0.161cm" loext:contextual-spacing="false" style:line-height-at-least="0.476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8986a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language-asian="pl" style:country-asian="P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fo:background-color="#ffffff" loext:char-shading-value="0"/>
    </style:style>
    <style:style style:name="T6" style:family="text">
      <style:text-properties fo:color="#000000" fo:language="pl" fo:country="PL" officeooo:rsid="00113af7"/>
    </style:style>
    <style:style style:name="T7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8" style:family="text">
      <style:text-properties fo:color="#000000" officeooo:rsid="001395b6" style:font-weight-complex="bold"/>
    </style:style>
    <style:style style:name="T9" style:family="text">
      <style:text-properties fo:color="#000000" officeooo:rsid="001395b6"/>
    </style:style>
    <style:style style:name="T10" style:family="text">
      <style:text-properties fo:color="#000000" fo:font-weight="normal" officeooo:rsid="001395b6" style:font-weight-asian="normal" style:font-weight-complex="normal"/>
    </style:style>
    <style:style style:name="T11" style:family="text">
      <style:text-properties officeooo:rsid="00125a49"/>
    </style:style>
    <style:style style:name="T12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2" style:font-size-complex="12pt"/>
    </style:style>
    <style:style style:name="T15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size-complex="12pt"/>
    </style:style>
    <style:style style:name="T16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size-complex="12pt" style:font-style-complex="italic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 officeooo:rsid="001f09de" style:font-size-asian="12pt" style:font-style-asian="normal" style:font-weight-asian="normal" style:font-weight-complex="normal"/>
    </style:style>
    <style:style style:name="T20" style:family="text">
      <style:text-properties officeooo:rsid="0013292a"/>
    </style:style>
    <style:style style:name="T21" style:family="text">
      <style:text-properties fo:font-weight="normal" officeooo:rsid="001395b6" style:font-weight-asian="normal" style:font-weight-complex="normal"/>
    </style:style>
    <style:style style:name="T22" style:family="text">
      <style:text-properties fo:color="#ce181e" fo:font-weight="normal" officeooo:rsid="001395b6" style:font-weight-asian="normal" style:font-weight-complex="normal"/>
    </style:style>
    <style:style style:name="T23" style:family="text">
      <style:text-properties fo:color="#ce181e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2">Sierpc, 20.10.2021r.</text:span></text:span></text:p>
      <text:p text:style-name="P1"/>
      <text:p text:style-name="P2">Zapytanie ofertowe</text:p>
      <text:p text:style-name="P3">Tytuł zamówienia</text:p>
      <text:p text:style-name="P4"><text:span text:style-name="Domyślna_20_czcionka_20_akapitu"><text:span text:style-name="T4">1. </text:span></text:span><text:span text:style-name="Domyślna_20_czcionka_20_akapitu"><text:span text:style-name="T2">Usługa</text:span></text:span><text:span text:style-name="Domyślna_20_czcionka_20_akapitu"><text:span text:style-name="T4"> cateringowa (sale na szkolenie oraz przygotowanie i dostawa cateringu –poczęstunku kawowego dla uczestników szkolenia pt."Szkoła dla rodziców"</text:span></text:span></text:p>
      <text:p text:style-name="P4"><text:span text:style-name="Strong_20_Emphasis"><text:span text:style-name="T5">Szczegółowy opis przedmiotu zamówienia.</text:span></text:span></text:p>
      <text:p text:style-name="P14"><text:span text:style-name="Domyślna_20_czcionka_20_akapitu"><text:span text:style-name="T3">Przedmiotem zapytania jest </text:span></text:span><text:span text:style-name="Domyślna_20_czcionka_20_akapitu"><text:span text:style-name="T4">usługa cateringowa w sali szkoleniowej - poczęstunku w formie kawy, herbaty, napojów zimnych, przekąsek (ciastka, ciasta)</text:span></text:span><text:span text:style-name="Domyślna_20_czcionka_20_akapitu"><text:span text:style-name="T3"> </text:span></text:span><text:span text:style-name="Domyślna_20_czcionka_20_akapitu"><text:span text:style-name="T4">dla </text:span></text:span><text:span text:style-name="Domyślna_20_czcionka_20_akapitu"><text:span text:style-name="T3">około 16 osób </text:span></text:span><text:span text:style-name="Domyślna_20_czcionka_20_akapitu"><text:span text:style-name="T4">- </text:span></text:span><text:span text:style-name="Domyślna_20_czcionka_20_akapitu"><text:span text:style-name="T3">uczestników szkoleń oraz </text:span></text:span><text:span text:style-name="Domyślna_20_czcionka_20_akapitu"><text:span text:style-name="T4">zapewnienie dodatkowej s</text:span></text:span><text:span text:style-name="Domyślna_20_czcionka_20_akapitu"><text:span text:style-name="T3">ali</text:span></text:span><text:span text:style-name="Domyślna_20_czcionka_20_akapitu"><text:span text:style-name="T4"> (przestrzeni)</text:span></text:span> <text:span text:style-name="Domyślna_20_czcionka_20_akapitu"><text:span text:style-name="T1">na potrzeby uczestników i prowadzących szkolenie. </text:span></text:span></text:p>
      <text:p text:style-name="P16"><text:span text:style-name="Domyślna_20_czcionka_20_akapitu"><text:span text:style-name="T4">P</text:span></text:span><text:span text:style-name="Domyślna_20_czcionka_20_akapitu"><text:span text:style-name="T3">oczęstunek kawowy w formie bufetu szwedzkiego – kawa; herbata; dodatki typu: mleko, cytryna, cukier; woda mineralna gazowana i niegazowana; przekąski typu ciastka</text:span></text:span><text:span text:style-name="Domyślna_20_czcionka_20_akapitu"><text:span text:style-name="T4">, ciasta </text:span></text:span><text:span text:style-name="Domyślna_20_czcionka_20_akapitu"><text:span text:style-name="T3"><text:s/>(co najmniej trzy rodzaje).</text:span></text:span></text:p>
      <text:p text:style-name="P14"><text:span text:style-name="Domyślna_20_czcionka_20_akapitu"><text:span text:style-name="T1">Sala szkoleniowa </text:span></text:span>wyposażon<text:span text:style-name="Domyślna_20_czcionka_20_akapitu"><text:span text:style-name="T1">a</text:span></text:span> w osobne miejsca siedzące dla każdego uczestnika szkolenia, flipczart, dostęp do łazienek i toalet. Toalety powinny być wyposażone w papier toaletowy, mydło w płynie, jednorazowe ręczniki.</text:p>
      <text:p text:style-name="P14"><text:span text:style-name="Domyślna_20_czcionka_20_akapitu"><text:span text:style-name="T3">Zajęcia odbywać się będą średnio raz w tygodniu</text:span></text:span><text:span text:style-name="Domyślna_20_czcionka_20_akapitu"><text:span text:style-name="T4">, planowo w środy w godzinach popołudniowych - Zamawiający zastrzega sobie prawo do zmiany terminu lub częstotliwości spotkań – po uprzednim uzgodnieniu z Wykonawcą. </text:span></text:span><text:span text:style-name="Domyślna_20_czcionka_20_akapitu"><text:span text:style-name="T6">Gotowość do współpracy to ostatni tydzień października. </text:span></text:span></text:p>
      <text:p text:style-name="P15">Wybrany do realizacji zamówienia Wykonawca przedstawi Zamawiającemu do akceptacji przed podpisaniem umowy proponowane sale i catering.</text:p>
      <text:p text:style-name="P17">Zamawiający planuje przeprowadzenie 10 szkoleń jednodniowych</text:p>
      <text:p text:style-name="P16"><text:span text:style-name="Domyślna_20_czcionka_20_akapitu"><text:span text:style-name="T3">Czas realizacji zamówienia <text:s/></text:span></text:span><text:span text:style-name="Domyślna_20_czcionka_20_akapitu"><text:span text:style-name="T4">do 30 grudnia br.</text:span></text:span></text:p>
      <text:p text:style-name="P17">5. Termin składania ofert: do dnia <text:span text:style-name="T11">25.10.2021r.</text:span> <text:s/>do godziny 12.00</text:p>
      <text:p text:style-name="P17">6. Miejsce lub sposób uzyskania informacji oraz dodatkowej dokumentacji określającej szczegółowe warunki udziału w zamówieniu: Powiatowe Centrum Pomocy Rodzinie w Sierpcu 09-200 <text:s/>ul. Świętokrzyska 2a, <text:s/>teł. 24 275 76 60</text:p>
      <text:p text:style-name="P5">Kryteria oceny oferty i opis sposobu przyznawania punktacji</text:p>
      <text:p text:style-name="P6">Cena 100%</text:p>
      <text:p text:style-name="P6">C= najniższa cena spośród cen wykonawców we wszystkich złożonych ofertach w danym postępowaniu/ cena zaproponowana przez danego wykonawcę *100</text:p>
      <text:h text:style-name="P43" text:outline-level="2">Postanowienia końcowe</text:h>
      <text:p text:style-name="P27">1. Zamawiający zastrzega sobie prawo w każdej chwili do zmian całości lub części zapytania ofertowego oraz unieważnienia postępowania.</text:p>
      <text:p text:style-name="P7"><text:soft-page-break/>2.Wymogi dotyczące oferty:</text:p>
      <text:p text:style-name="P9">a) Oferta powinna być napisana w języku polskim, na maszynie, komputerze lub w sposób trwały i czytelny oraz podpisana przez osobę upoważnioną do reprezentowania Oferenta na zewnątrz i zaciągania zobowiązań w wysokości odpowiadającej cenie oferty.</text:p>
      <text:p text:style-name="P9">b) ofertę składa się na formularzu ofertowym stanowiącym załącznik nr 1 do niniejszego zapytania ofertowego.</text:p>
      <text:p text:style-name="P9">c) Upoważnienie do podpisania oferty w imieniu wykonawcy (o ile upoważnienie nie wynika z innych dokumentów dołączonych do oferty na przykład wydruk informacji z KRS) powinno być w oryginale dołączone do oferty.</text:p>
      <text:p text:style-name="P9">d) Wszelkie poprawki lub zmiany w tekście oferty muszą być parafowane i datowane własnoręcznie przez osobę podpisującą ofertę.</text:p>
      <text:p text:style-name="P9">e) Do oferty wykonawca załącza wymagane niniejszym zapytaniem ofertowym załączniki.</text:p>
      <text:p text:style-name="P8">f) Oferent ma prawo złożyć tylko jedną ofertę.</text:p>
      <text:p text:style-name="P18"/>
      <text:h text:style-name="P45" text:outline-level="2">Zamawiający </text:h>
      <text:p text:style-name="P25">Powiat Sierpecki, POWIATOWE CENTRUM POMOCY RODZINIE</text:p>
      <text:p text:style-name="P25">09-200 Sierpc ul. Świętokrzyska 2a</text:p>
      <text:p text:style-name="P25">tel. (024) 275 76 60</text:p>
      <text:p text:style-name="P25">e-mail: pcpr.sierpc@wp.eu</text:p>
      <text:p text:style-name="P26"><text:span text:style-name="T13">Klauzula informacyjna:</text:span><text:span text:style-name="T14"> dane osobowe przetwarzane są zgodnie z obowiązującymi przepisami, w tym zgodnie z ogólnym rozporządzeniem o ochronie danych RODO (Dz.U. UE.L. z 2016 r., nr 119, str.1) w sposób i w zakresie opisanym szczegółowo na stronie BIP PCPR w Sierpcu (http://www.pcprsierpc.bip.org.pl/)</text:span></text:p>
      <text:p text:style-name="P10"/>
      <text:p text:style-name="P10"/>
      <text:p text:style-name="P12"><text:span text:style-name="Domyślna_20_czcionka_20_akapitu"><text:span text:style-name="T7"/></text:span></text:p>
      <text:p text:style-name="P44"><text:span text:style-name="Domyślna_20_czcionka_20_akapitu"><text:span text:style-name="T22">Agnieszka Gorczyca </text:span></text:span></text:p>
      <text:p text:style-name="P44"><text:span text:style-name="Domyślna_20_czcionka_20_akapitu"><text:span text:style-name="T22">-/-</text:span></text:span></text:p>
      <text:p text:style-name="P44"><text:span text:style-name="Domyślna_20_czcionka_20_akapitu"><text:span text:style-name="T22">Dyrektor PCPR </text:span></text:span></text:p>
      <text:p text:style-name="P12"><text:span text:style-name="Domyślna_20_czcionka_20_akapitu"><text:span text:style-name="T23"/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2"><text:soft-page-break/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3"><text:span text:style-name="Domyślna_20_czcionka_20_akapitu"><text:span text:style-name="T7">FORMULARZ OFERTY</text:span></text:span></text:p>
      <text:p text:style-name="P35">w postępowaniu o wartości zamówienia </text:p>
      <text:p text:style-name="P19">nie przekraczającej równowartości kwoty wymienionej w art. 2 ust.1. Pzp</text:p>
      <text:p text:style-name="P41">na usługę cateringową wraz z zapewnieniem sali na <text:span text:style-name="T20">przeprowadzenie</text:span> szkolenia. </text:p>
      <text:p text:style-name="P20"/>
      <text:p text:style-name="P21">1. Nazwa (firma) oraz adres Wykonawcy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NIP: .....................................................................................................</text:p>
      <text:p text:style-name="P37">REGON: ..............................................................................................</text:p>
      <text:p text:style-name="P38">Numer rachunku bankowego: .......................................................................................</text:p>
      <text:p text:style-name="P38"/>
      <text:p text:style-name="P22">2. Kalkulacja cenowa Wykonawcy za realizację przedmiotu zamówienia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</text:p>
      <text:p text:style-name="P24"/>
      <text:p text:style-name="P22"/>
      <text:p text:style-name="P22">4. Oświadczam, że nie jestem powiązany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.</text:p>
      <text:p text:style-name="P22"/>
      <text:p text:style-name="P39">Miejscowość ............................, dnia .................................... 2021 roku.</text:p>
      <text:p text:style-name="P39"/>
      <text:p text:style-name="P39"/>
      <text:p text:style-name="P39"/>
      <text:p text:style-name="P36">........................................................................</text:p>
      <text:p text:style-name="P40"><text:span text:style-name="T15">(pieczęć/podpis osoby uprawnionej do </text:span><text:span text:style-name="T16">składania oświadczeń woli w imieniu Wykonawcy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8">Oświadczam, że:</text:p>
      <text:list xml:id="list2254868039" text:style-name="WWNum12">
        <text:list-item>
          <text:p text:style-name="P46">Zapoznałem się z opisem przedmiotu zamówienia i nie wnoszę do niego zastrzeżeń.</text:p>
        </text:list-item>
        <text:list-item>
          <text:p text:style-name="P46">Deklaruję wykonanie zamówienia zgodnie z opisem zamówienia zamieszczonym w zaproszeniu do złożenia oferty.</text:p>
        </text:list-item>
        <text:list-item>
          <text:p text:style-name="P46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46">Dotrzymam terminu realizacji zamówienia.</text:p>
        </text:list-item>
        <text:list-item>
          <text:p text:style-name="P46">Posiadam niezbędną wiedzę, doświadczenie i kwalifikacje do wykonania zamówienia.</text:p>
        </text:list-item>
      </text:list>
      <text:p text:style-name="P31"/>
      <text:p text:style-name="P32"><text:span text:style-name="T17">…………………………………………………………</text:span><text:span text:style-name="T18">..………………………..</text:span></text:p>
      <text:p text:style-name="P29">(data i podpis osoby uprawnionej/ Wykonawców)</text:p>
      <text:p text:style-name="P33"/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>OŚWIADCZENIA</text:p>
      <text:p text:style-name="P28">Oświadczam co następuje:</text:p>
      <text:list xml:id="list652665571" text:style-name="WWNum13">
        <text:list-item>
          <text:p text:style-name="P48"><text:span text:style-name="T18">posiadam uprawnienia określone przepisami prawa do </text:span><text:span text:style-name="T19">zapewnienia usługi cateringowej </text:span></text:p>
        </text:list-item>
        <text:list-item>
          <text:p text:style-name="P47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47">posiadam nieposzlakowaną opinię;</text:p>
        </text:list-item>
        <text:list-item>
          <text:p text:style-name="P47">nie podlegam wykluczeniu z postępowania o udzielenie zamówienia tj. moja sytuacja ekonomiczna pozwala na właściwe wykonanie zamówienia;</text:p>
        </text:list-item>
        <text:list-item>
          <text:p text:style-name="P47">posiadam wiedzę i doświadczenie;</text:p>
        </text:list-item>
        <text:list-item>
          <text:p text:style-name="P47">dysponuję odpowiednim potencjałem technicznym oraz osobami zdolnymi do wykonania zamówienia (usługę wykonam osobiście TAK / NIE );</text:p>
        </text:list-item>
        <text:list-item>
          <text:p text:style-name="P47">wyrażam zgodę na przetwarzanie moich danych osobowych dla potrzeb prowadzenia niniejszego postępowania.</text:p>
        </text:list-item>
        <text:list-item>
          <text:p text:style-name="P47">zapoznałem/am się z klauzulą informacyjną.</text:p>
        </text:list-item>
      </text:list>
      <text:p text:style-name="P11"/>
      <text:p text:style-name="P11"/>
      <text:p text:style-name="Standard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="Times New Roman1" fo:font-family="'Times New Roman', serif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="Times New Roman1" fo:font-family="'Times New Roman', serif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3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4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4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5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User</meta:initial-creator>
    <meta:creation-date>2021-10-20T06:22:00Z</meta:creation-date>
    <dc:date>2021-10-20T09:36:46.411000000</dc:date>
    <meta:editing-cycles>5</meta:editing-cycles>
    <meta:editing-duration>PT14M51S</meta:editing-duration>
    <meta:print-date>2021-10-20T09:11:37.017000000</meta:print-date>
    <meta:document-statistic meta:table-count="0" meta:image-count="0" meta:object-count="0" meta:page-count="5" meta:paragraph-count="68" meta:word-count="773" meta:character-count="6619" meta:non-whitespace-character-count="59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