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1" svg:font-family="Calibri"/>
    <style:font-face style:name="Calibri, sans-serif" svg:font-family="'Calibri, sans-serif'"/>
    <style:font-face style:name="Calibri, sans-serif1" svg:font-family="'Calibri, sans-serif', 'Times New Roman'"/>
    <style:font-face style:name="Symbol1" svg:font-family="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0cm" table:align="left" style:may-break-between-rows="true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3.70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#fbd4b4" fo:padding-left="0.131cm" fo:padding-right="0.131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bd4b4" fo:padding-left="0.131cm" fo:padding-right="0.131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bd4b4" fo:padding-left="0.131cm" fo:padding-right="0.131cm" fo:padding-top="0cm" fo:padding-bottom="0cm" fo:border="0.05pt solid #000000" fo:vertical-align="top">
        <style:background-image/>
      </style:table-cell-properties>
    </style:style>
    <style:style style:name="Tabela1.2" style:family="table-row">
      <style:table-row-properties style:min-row-height="0.582cm"/>
    </style:style>
    <style:style style:name="Tabela1.A2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3" style:family="table-row">
      <style:table-row-properties style:min-row-height="0.503cm"/>
    </style:style>
    <style:style style:name="Tabela1.A3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C3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A4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B4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C4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A5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1.C5" style:family="table-cell">
      <style:table-cell-properties fo:background-color="#ffffff" fo:padding-left="0.12cm" fo:padding-right="0.12cm" fo:padding-top="0cm" fo:padding-bottom="0cm" fo:border="0.05pt solid #000000" fo:vertical-align="top">
        <style:background-image/>
      </style:table-cell-properties>
    </style:style>
    <style:style style:name="Tabela2" style:family="table">
      <style:table-properties style:width="17.092cm" fo:margin-left="0cm" table:align="left" style:may-break-between-rows="true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11.77cm"/>
    </style:style>
    <style:style style:name="Tabela2.C" style:family="table-column">
      <style:table-column-properties style:column-width="4.332cm"/>
    </style:style>
    <style:style style:name="Tabela2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2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2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1" style:family="table-row">
      <style:table-row-properties style:min-row-height="2.408cm"/>
    </style:style>
    <style:style style:name="Tabela3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Times New Roman" style:font-name-asian="Arial" style:font-name-complex="Times New Roman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-0.397cm"/>
          <style:tab-stop style:position="0.111cm"/>
          <style:tab-stop style:position="1.037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0.111cm"/>
          <style:tab-stop style:position="1.037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0e78fb" style:font-weight-asian="normal" style:font-weight-complex="normal"/>
    </style:style>
    <style:style style:name="P11" style:family="paragraph" style:parent-style-name="Standard">
      <style:paragraph-properties fo:margin-left="0cm" fo:margin-right="0.159cm" fo:line-height="150%" fo:text-align="justify" style:justify-single-word="false" fo:text-indent="0cm" style:auto-text-indent="false"/>
      <style:text-properties style:use-window-font-color="true" style:font-name="Times New Roman" fo:background-color="#ffffff" style:font-name-asian="Arial" style:font-name-complex="Times New Roman"/>
    </style:style>
    <style:style style:name="P12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13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officeooo:paragraph-rsid="000d5e4d" fo:background-color="#ffffff" style:font-name-asian="Arial" style:font-name-complex="Times New Roman"/>
    </style:style>
    <style:style style:name="P14" style:family="paragraph" style:parent-style-name="Standard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15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weight="bold" fo:background-color="#ffffff" style:font-name-asian="Arial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weight="bold" fo:background-color="#ffffff" style:font-name-asian="Arial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style:font-name-asian="Calibri" style:font-name-complex="Times New Roman"/>
    </style:style>
    <style:style style:name="P18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background-color="#ffe5ca" style:font-name-asian="Arial" style:font-name-complex="Times New Roman"/>
    </style:style>
    <style:style style:name="P19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5e4d" fo:background-color="transparen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d5e4d" fo:background-color="transparen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.159cm" fo:margin-top="0.159cm" fo:margin-bottom="0.159cm" loext:contextual-spacing="false" fo:line-height="115%" fo:text-align="center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.159cm" fo:margin-top="0.423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cm" fo:margin-right="0.159cm" fo:margin-top="0.423cm" fo:margin-bottom="0cm" loext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cm" fo:margin-right="0.159cm" fo:margin-top="0.423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weight="bold" fo:background-color="#ffffff" style:font-name-asian="Arial" style:font-weight-asian="bold" style:font-name-complex="Times New Roman" style:font-weight-complex="bold"/>
    </style:style>
    <style:style style:name="P29" style:family="paragraph" style:parent-style-name="Standard">
      <style:paragraph-properties fo:margin-left="0cm" fo:margin-right="0.159cm" fo:margin-top="0.423cm" fo:margin-bottom="0cm" loext:contextual-spacing="false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weight="bold" fo:background-color="#ffffff" style:font-name-asian="Arial" style:font-weight-asian="bold" style:font-name-complex="Times New Roman" style:font-weight-complex="bold"/>
    </style:style>
    <style:style style:name="P30" style:family="paragraph" style:parent-style-name="Standard">
      <style:paragraph-properties fo:margin-top="0.423cm" fo:margin-bottom="0cm" loext:contextual-spacing="false" fo:line-height="150%"/>
    </style:style>
    <style:style style:name="P31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159cm" fo:margin-right="0.159cm" fo:line-height="15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5e4d" fo:background-color="transparen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d5e4d" fo:background-color="transparen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e78fb" fo:background-color="transparen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fo:color="#404040" style:font-name="Times New Roman" fo:font-size="12pt" fo:font-weight="bold" officeooo:paragraph-rsid="000d5e4d" fo:background-color="transparen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style:text-underline-style="solid" style:text-underline-width="auto" style:text-underline-color="font-color" fo:font-weight="bold" officeooo:paragraph-rsid="000d5e4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42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d5e4d" style:font-size-asian="12pt" style:font-size-complex="12pt"/>
    </style:style>
    <style:style style:name="P43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officeooo:paragraph-rsid="000d5e4d"/>
    </style:style>
    <style:style style:name="P44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officeooo:paragraph-rsid="000e78fb"/>
    </style:style>
    <style:style style:name="P45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ce181e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46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ff0000" style:font-name="Times New Roman" fo:font-size="12pt" fo:font-weight="bold" officeooo:paragraph-rsid="000e78fb" fo:background-color="transparent" style:font-name-asian="Arial1" style:font-size-asian="12pt" style:font-name-complex="Arial1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48" style:family="paragraph" style:parent-style-name="Standard">
      <style:paragraph-properties fo:margin-left="1.905cm" fo:margin-right="0cm" fo:margin-top="0.212cm" fo:margin-bottom="0.212cm" loext:contextual-spacing="false" fo:line-height="100%" fo:text-align="justify" style:justify-single-word="false" fo:text-indent="-1.27cm" style:auto-text-indent="false"/>
      <style:text-properties style:use-window-font-color="true" style:font-name="Times New Roman" fo:font-size="12pt" fo:font-weight="bold" officeooo:paragraph-rsid="000d5e4d" fo:background-color="transparent" style:font-name-asian="Arial1" style:font-size-asian="12pt" style:font-name-complex="Arial1" style:font-size-complex="12pt"/>
    </style:style>
    <style:style style:name="P49" style:family="paragraph" style:parent-style-name="Standard">
      <style:paragraph-properties fo:margin-left="1.90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50" style:family="paragraph" style:parent-style-name="Standard">
      <style:paragraph-properties fo:margin-left="1.752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2.519cm" fo:margin-right="0cm" fo:margin-top="0.212cm" fo:margin-bottom="0.212cm" loext:contextual-spacing="false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52" style:family="paragraph" style:parent-style-name="Standard">
      <style:paragraph-properties fo:margin-left="2cm" fo:margin-right="0cm" fo:margin-top="0.212cm" fo:margin-bottom="0.212cm" loext:contextual-spacing="false" fo:line-height="100%" fo:text-align="justify" style:justify-single-word="false" fo:text-indent="-1.249cm" style:auto-text-indent="false"/>
      <style:text-properties style:font-name="Times New Roman" fo:font-size="12pt" officeooo:paragraph-rsid="000d5e4d" style:font-size-asian="12pt" style:font-size-complex="12pt"/>
    </style:style>
    <style:style style:name="P53" style:family="paragraph" style:parent-style-name="Normalny_20__28_Web_29_">
      <style:paragraph-properties fo:margin-top="0cm" fo:margin-bottom="0cm" loext:contextual-spacing="false" fo:line-height="150%"/>
    </style:style>
    <style:style style:name="P54" style:family="paragraph" style:parent-style-name="Normalny_20__28_Web_29_">
      <style:paragraph-properties fo:margin-top="0cm" fo:margin-bottom="0cm" loext:contextual-spacing="false" fo:line-height="150%">
        <style:tab-stops>
          <style:tab-stop style:position="0.501cm"/>
        </style:tab-stops>
      </style:paragraph-properties>
    </style:style>
    <style:style style:name="P55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56" style:family="paragraph" style:parent-style-name="Normalny_20__28_Web_29_">
      <style:paragraph-properties fo:margin-top="0cm" fo:margin-bottom="0cm" loext:contextual-spacing="false" fo:line-height="150%"/>
      <style:text-properties style:use-window-font-color="true"/>
    </style:style>
    <style:style style:name="P57" style:family="paragraph" style:parent-style-name="Normalny_20__28_Web_29_">
      <style:paragraph-properties fo:margin-top="0cm" fo:margin-bottom="0cm" loext:contextual-spacing="false" fo:line-height="150%">
        <style:tab-stops>
          <style:tab-stop style:position="0.501cm"/>
        </style:tab-stops>
      </style:paragraph-properties>
      <style:text-properties style:use-window-font-color="true" fo:background-color="#ffffff" style:font-name-asian="Arial"/>
    </style:style>
    <style:style style:name="P58" style:family="paragraph" style:parent-style-name="Text_20_body">
      <style:paragraph-properties fo:margin-top="0cm" fo:margin-bottom="0cm" loext:contextual-spacing="false" fo:line-height="150%"/>
    </style:style>
    <style:style style:name="P59" style:family="paragraph" style:parent-style-name="Standard" style:master-page-name="MP0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 style:page-number="auto" fo:break-before="page"/>
      <style:text-properties fo:color="#404040" style:font-name="Times New Roman" fo:font-size="12pt" fo:font-weight="bold" officeooo:paragraph-rsid="000e78fb" fo:background-color="transparent" style:font-name-asian="Arial1" style:font-size-asian="12pt" style:font-name-complex="Arial1" style:font-size-complex="12pt"/>
    </style:style>
    <style:style style:name="P60" style:family="paragraph" style:parent-style-name="Standard" style:list-style-name="L11">
      <style:paragraph-properties fo:line-height="150%">
        <style:tab-stops>
          <style:tab-stop style:position="0.501cm"/>
        </style:tab-stops>
      </style:paragraph-properties>
      <style:text-properties style:use-window-font-color="true" style:font-name="Times New Roman" officeooo:paragraph-rsid="000d5e4d" fo:background-color="#ffffff" style:font-name-asian="Arial" style:font-name-complex="Times New Roman"/>
    </style:style>
    <style:style style:name="P61" style:family="paragraph" style:parent-style-name="Standard" style:list-style-name="L11">
      <style:paragraph-properties fo:line-height="150%">
        <style:tab-stops>
          <style:tab-stop style:position="0.501cm"/>
        </style:tab-stops>
      </style:paragraph-properties>
      <style:text-properties fo:color="#000000" style:font-name="Times New Roman" officeooo:paragraph-rsid="000d5e4d" fo:background-color="#ffffff" style:font-name-asian="Arial" style:font-name-complex="Times New Roman"/>
    </style:style>
    <style:style style:name="P62" style:family="paragraph" style:parent-style-name="Standard" style:list-style-name="L11">
      <style:paragraph-properties fo:line-height="150%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officeooo:paragraph-rsid="000d5e4d" fo:background-color="transparent" style:font-name-asian="Arial1" style:font-size-asian="12pt" style:font-style-asian="normal" style:font-name-complex="Arial1" style:font-size-complex="12pt" style:font-style-complex="normal"/>
    </style:style>
    <style:style style:name="P63" style:family="paragraph" style:parent-style-name="Standard" style:list-style-name="L1">
      <style:paragraph-properties fo:margin-left="-0.635cm" fo:margin-right="0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fo:font-weight="normal" officeooo:paragraph-rsid="000e78f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4" style:family="paragraph" style:parent-style-name="Standard" style:list-style-name="L2">
      <style:paragraph-properties fo:margin-left="0.501cm" fo:margin-right="0.159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65" style:family="paragraph" style:parent-style-name="Standard" style:list-style-name="L4">
      <style:paragraph-properties fo:margin-left="0.501cm" fo:margin-right="0.159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66" style:family="paragraph" style:parent-style-name="Standard" style:list-style-name="L5">
      <style:paragraph-properties fo:margin-left="0.501cm" fo:margin-right="0.159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67" style:family="paragraph" style:parent-style-name="Standard" style:list-style-name="L6">
      <style:paragraph-properties fo:margin-left="0.501cm" fo:margin-right="0.159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68" style:family="paragraph" style:parent-style-name="Standard" style:list-style-name="L8">
      <style:paragraph-properties fo:margin-left="0.501cm" fo:margin-right="0.159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69" style:family="paragraph" style:parent-style-name="Standard" style:list-style-name="L6">
      <style:paragraph-properties fo:margin-left="0.501cm" fo:margin-right="0.159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L3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71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background-color="#ffffff" style:font-name-asian="Arial" style:font-name-complex="Times New Roman"/>
    </style:style>
    <style:style style:name="P72" style:family="paragraph" style:parent-style-name="Standard" style:list-style-name="L7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use-window-font-color="true" style:font-name="Times New Roman" officeooo:paragraph-rsid="000d5e4d" fo:background-color="#ffffff" style:font-name-asian="Arial" style:font-name-complex="Times New Roman"/>
    </style:style>
    <style:style style:name="P73" style:family="paragraph" style:parent-style-name="Standard">
      <style:paragraph-properties fo:margin-left="0cm" fo:margin-right="0.159cm" fo:line-height="150%" fo:text-align="justify" style:justify-single-word="false" fo:text-indent="0cm" style:auto-text-indent="false"/>
      <style:text-properties style:use-window-font-color="true" style:font-name="Times New Roman" fo:background-color="#ffffff" style:font-name-asian="Arial" style:font-name-complex="Times New Roman"/>
    </style:style>
    <style:style style:name="P74" style:family="paragraph" style:parent-style-name="Standard" style:list-style-name="L3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officeooo:paragraph-rsid="000d14aa" fo:background-color="#ffffff" style:font-name-asian="Arial" style:font-name-complex="Times New Roman"/>
    </style:style>
    <style:style style:name="P75" style:family="paragraph" style:parent-style-name="Standard" style:list-style-name="L3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officeooo:paragraph-rsid="000d5e4d" fo:background-color="#ffffff" style:font-name-asian="Arial" style:font-name-complex="Times New Roman"/>
    </style:style>
    <style:style style:name="P76" style:family="paragraph" style:parent-style-name="Standard" style:list-style-name="L5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officeooo:paragraph-rsid="000d5e4d" fo:background-color="#ffffff" style:font-name-asian="Arial" style:font-name-complex="Times New Roman"/>
    </style:style>
    <style:style style:name="P77" style:family="paragraph" style:parent-style-name="Standard">
      <style:paragraph-properties fo:margin-left="0cm" fo:margin-right="0.159cm" fo:line-height="150%" fo:text-align="justify" style:justify-single-word="false" fo:text-indent="0cm" style:auto-text-indent="false"/>
      <style:text-properties style:use-window-font-color="true" style:font-name="Times New Roman" fo:font-weight="bold" fo:background-color="#ffffff" style:font-name-asian="Arial" style:font-weight-asian="bold" style:font-name-complex="Times New Roman" style:font-weight-complex="bold"/>
    </style:style>
    <style:style style:name="P78" style:family="paragraph" style:parent-style-name="Standard" style:list-style-name="L3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fo:color="#000000" style:font-name="Times New Roman" officeooo:paragraph-rsid="000d14aa" fo:background-color="#ffffff" style:font-name-asian="Arial" style:font-name-complex="Times New Roman"/>
    </style:style>
    <style:style style:name="P79" style:family="paragraph" style:parent-style-name="Standard" style:list-style-name="L3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fo:color="#000000" style:font-name="Times New Roman" officeooo:paragraph-rsid="000d5e4d" fo:background-color="#ffffff" style:font-name-asian="Arial" style:font-name-complex="Times New Roman"/>
    </style:style>
    <style:style style:name="P80" style:family="paragraph" style:parent-style-name="Standard" style:list-style-name="L3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officeooo:paragraph-rsid="000d14aa" fo:background-color="transparent" style:font-name-asian="Arial1" style:font-size-asian="12pt" style:font-style-asian="normal" style:font-name-complex="Arial1" style:font-size-complex="12pt" style:font-style-complex="normal"/>
    </style:style>
    <style:style style:name="P81" style:family="paragraph" style:parent-style-name="Standard" style:list-style-name="L3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officeooo:paragraph-rsid="000d5e4d" fo:background-color="transparent" style:font-name-asian="Arial1" style:font-size-asian="12pt" style:font-style-asian="normal" style:font-name-complex="Arial1" style:font-size-complex="12pt" style:font-style-complex="normal"/>
    </style:style>
    <style:style style:name="P82" style:family="paragraph" style:parent-style-name="Standard" style:list-style-name="L5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officeooo:paragraph-rsid="000d5e4d" fo:background-color="transparent" style:font-name-asian="Arial1" style:font-size-asian="12pt" style:font-style-asian="normal" style:font-name-complex="Arial1" style:font-size-complex="12pt" style:font-style-complex="normal"/>
    </style:style>
    <style:style style:name="P83" style:family="paragraph" style:parent-style-name="Standard" style:list-style-name="L7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fo:font-style="normal" fo:font-weight="normal" officeooo:paragraph-rsid="000d5e4d" fo:background-color="transparent" style:font-name-asian="Arial1" style:font-size-asian="12pt" style:font-style-asian="normal" style:font-name-complex="Arial1" style:font-size-complex="12pt" style:font-style-complex="normal"/>
    </style:style>
    <style:style style:name="P84" style:family="paragraph" style:parent-style-name="Standard" style:list-style-name="L3">
      <style:paragraph-properties fo:margin-left="0cm" fo:margin-right="0.159cm" fo:line-height="150%" fo:text-indent="0cm" style:auto-text-indent="false">
        <style:tab-stops>
          <style:tab-stop style:position="0.501cm"/>
        </style:tab-stops>
      </style:paragraph-properties>
      <style:text-properties fo:color="#000000" officeooo:paragraph-rsid="000d5e4d" fo:background-color="#ffffff" style:font-name-asian="Arial"/>
    </style:style>
    <style:style style:name="P85" style:family="paragraph" style:parent-style-name="Standard">
      <style:paragraph-properties fo:margin-left="0cm" fo:margin-right="0.159cm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.15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d5e4d"/>
    </style:style>
    <style:style style:name="P87" style:family="paragraph" style:parent-style-name="Standard" style:list-style-name="L10">
      <style:paragraph-properties fo:margin-left="0.501cm" fo:margin-right="0cm" fo:line-height="150%" fo:text-indent="-0.501cm" style:auto-text-indent="false">
        <style:tab-stops/>
      </style:paragraph-properties>
    </style:style>
    <style:style style:name="P88" style:family="paragraph" style:parent-style-name="Standard" style:list-style-name="L10">
      <style:paragraph-properties fo:margin-left="0.501cm" fo:margin-right="0cm" fo:line-height="150%" fo:text-indent="-0.501cm" style:auto-text-indent="false">
        <style:tab-stops>
          <style:tab-stop style:position="-0.39cm"/>
          <style:tab-stop style:position="0.536cm"/>
        </style:tab-stops>
      </style:paragraph-properties>
    </style:style>
    <style:style style:name="P89" style:family="paragraph" style:parent-style-name="Standard" style:list-style-name="L10">
      <style:paragraph-properties fo:margin-left="0.501cm" fo:margin-right="0cm" fo:line-height="150%" fo:text-indent="-0.501cm" style:auto-text-indent="false">
        <style:tab-stops>
          <style:tab-stop style:position="-0.898cm"/>
          <style:tab-stop style:position="-0.39cm"/>
          <style:tab-stop style:position="0.536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90" style:family="paragraph" style:parent-style-name="Standard" style:list-style-name="L12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style:text-underline-style="solid" style:text-underline-width="auto" style:text-underline-color="font-color" fo:font-weight="bold" officeooo:paragraph-rsid="000d5e4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91" style:family="paragraph" style:parent-style-name="Standard" style:list-style-name="L15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style:text-underline-style="solid" style:text-underline-width="auto" style:text-underline-color="font-color" fo:font-weight="bold" officeooo:paragraph-rsid="000d5e4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92" style:family="paragraph" style:parent-style-name="Standard" style:list-style-name="L16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style:text-underline-style="solid" style:text-underline-width="auto" style:text-underline-color="font-color" fo:font-weight="bold" officeooo:paragraph-rsid="000d5e4d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93" style:family="paragraph" style:parent-style-name="Standard" style:list-style-name="L13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94" style:family="paragraph" style:parent-style-name="Standard" style:list-style-name="L17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95" style:family="paragraph" style:parent-style-name="Standard" style:list-style-name="L19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96" style:family="paragraph" style:parent-style-name="Standard" style:list-style-name="L18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fo:font-style="italic" fo:font-weight="normal" officeooo:paragraph-rsid="000d5e4d" fo:background-color="transparent" style:font-name-asian="Arial1" style:font-size-asian="12pt" style:font-name-complex="Arial1" style:font-size-complex="12pt"/>
    </style:style>
    <style:style style:name="P97" style:family="paragraph" style:parent-style-name="Standard" style:list-style-name="L14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font-name="Times New Roman" fo:font-size="12pt" officeooo:paragraph-rsid="000d5e4d" style:font-size-asian="12pt" style:font-size-complex="12pt"/>
    </style:style>
    <style:style style:name="P98" style:family="paragraph" style:parent-style-name="Standard" style:list-style-name="L19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style:font-name="Times New Roman" fo:font-size="12pt" officeooo:paragraph-rsid="000d5e4d" style:font-size-asian="12pt" style:font-size-complex="12pt"/>
    </style:style>
    <style:style style:name="P99" style:family="paragraph" style:parent-style-name="Standard" style:list-style-name="L14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00000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100" style:family="paragraph" style:parent-style-name="Standard" style:list-style-name="L19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000000" style:font-name="Times New Roman" fo:font-size="12pt" fo:font-weight="normal" officeooo:paragraph-rsid="000d5e4d" fo:background-color="transparent" style:font-name-asian="Arial1" style:font-size-asian="12pt" style:font-name-complex="Arial1" style:font-size-complex="12pt"/>
    </style:style>
    <style:style style:name="P101" style:family="paragraph" style:parent-style-name="Text_20_body" style:list-style-name="L11">
      <style:paragraph-properties fo:margin-left="0.501cm" fo:margin-right="0cm" fo:margin-top="0cm" fo:margin-bottom="0cm" loext:contextual-spacing="false" fo:line-height="150%" fo:text-indent="-0.501cm" style:auto-text-indent="false">
        <style:tab-stops/>
      </style:paragraph-properties>
      <style:text-properties style:font-name="Times New Roman" style:font-name-complex="Times New Roman"/>
    </style:style>
    <style:style style:name="P102" style:family="paragraph" style:parent-style-name="Text_20_body" style:list-style-name="L11">
      <style:paragraph-properties fo:margin-left="0.501cm" fo:margin-right="0cm" fo:margin-top="0cm" fo:margin-bottom="0cm" loext:contextual-spacing="false" fo:line-height="150%" fo:text-indent="-0.501cm" style:auto-text-indent="false">
        <style:tab-stops/>
      </style:paragraph-properties>
    </style:style>
    <style:style style:name="P103" style:family="paragraph" style:parent-style-name="Normalny_20__28_Web_29_" style:list-style-name="L9">
      <style:paragraph-properties fo:margin-left="0.501cm" fo:margin-right="0cm" fo:margin-top="0cm" fo:margin-bottom="0cm" loext:contextual-spacing="false" fo:line-height="150%" fo:text-indent="-0.501cm" style:auto-text-indent="false">
        <style:tab-stops>
          <style:tab-stop style:position="-0.189cm"/>
          <style:tab-stop style:position="0cm"/>
        </style:tab-stops>
      </style:paragraph-properties>
      <style:text-properties style:use-window-font-color="true"/>
    </style:style>
    <style:style style:name="P104" style:family="paragraph" style:parent-style-name="Normalny_20__28_Web_29_" style:list-style-name="L9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0.189cm"/>
          <style:tab-stop style:position="0cm"/>
        </style:tab-stops>
      </style:paragraph-properties>
      <style:text-properties style:use-window-font-color="true"/>
    </style:style>
    <style:style style:name="P105" style:family="paragraph" style:parent-style-name="Heading_20_3">
      <style:paragraph-properties fo:line-height="150%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weight="bold" fo:background-color="#ffe5ca" loext:char-shading-value="0" style:font-name-asian="Arial" style:font-weight-asian="bold" style:font-name-complex="Times New Roman" style:font-weight-complex="bold"/>
    </style:style>
    <style:style style:name="T3" style:family="text">
      <style:text-properties style:use-window-font-color="true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weight="bold" fo:background-color="#faa61a" loext:char-shading-value="0" style:font-name-asian="Arial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background-color="#ffffff" loext:char-shading-value="0" style:font-name-asian="Arial" style:font-name-complex="Times New Roman"/>
    </style:style>
    <style:style style:name="T7" style:family="text">
      <style:text-properties style:use-window-font-color="true" style:font-name="Times New Roman" fo:background-color="#ffe5ca" loext:char-shading-value="0" style:font-name-asian="Arial" style:font-name-complex="Times New Roman"/>
    </style:style>
    <style:style style:name="T8" style:family="text">
      <style:text-properties style:use-window-font-color="true" style:font-name="Times New Roman" style:font-name-asian="Calibri" style:font-name-complex="Times New Roman"/>
    </style:style>
    <style:style style:name="T9" style:family="text">
      <style:text-properties style:use-window-font-color="true" style:font-name="Times New Roman" style:font-name-asian="Arial" style:font-name-complex="Times New Roman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Times New Roman"/>
    </style:style>
    <style:style style:name="T11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style:font-name-complex="Times New Roman"/>
    </style:style>
    <style:style style:name="T13" style:family="text">
      <style:text-properties style:use-window-font-color="true" style:font-name="Times New Roman" style:font-name-asian="Times New Roman" style:font-name-complex="Times New Roman"/>
    </style:style>
    <style:style style:name="T14" style:family="text">
      <style:text-properties style:use-window-font-color="true" style:font-name="Times New Roman" fo:background-color="#faa61a" loext:char-shading-value="0" style:font-name-asian="Arial" style:font-name-complex="Times New Roman"/>
    </style:style>
    <style:style style:name="T15" style:family="text">
      <style:text-properties style:use-window-font-color="true" style:font-name="Times New Roman"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16" style:family="text">
      <style:text-properties style:use-window-font-color="true" style:font-name="Times New Roman" fo:font-size="12pt" fo:font-style="italic" fo:font-weight="normal" fo:background-color="transparent" loext:char-shading-value="0" style:font-name-asian="Arial1" style:font-size-asian="12pt" style:font-name-complex="Arial1" style:font-size-complex="12pt"/>
    </style:style>
    <style:style style:name="T17" style:family="text">
      <style:text-properties style:use-window-font-color="true" fo:background-color="#ffffff" loext:char-shading-value="0"/>
    </style:style>
    <style:style style:name="T18" style:family="text">
      <style:text-properties style:use-window-font-color="true" fo:background-color="#ffffff" loext:char-shading-value="0" style:font-name-asian="Arial"/>
    </style:style>
    <style:style style:name="T19" style:family="text">
      <style:text-properties style:use-window-font-color="true" fo:background-color="#ffe5ca" loext:char-shading-value="0" style:font-name-asian="Arial"/>
    </style:style>
    <style:style style:name="T20" style:family="text">
      <style:text-properties style:use-window-font-color="true" style:font-name-asian="Arial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style:use-window-font-color="true" fo:font-weight="bold" fo:background-color="#ffe5ca" loext:char-shading-value="0" style:font-name-asian="Arial" style:font-weight-asian="bold" style:font-weight-complex="bold"/>
    </style:style>
    <style:style style:name="T23" style:family="text">
      <style:text-properties style:use-window-font-color="true" fo:font-weight="bold" fo:background-color="#ffb66c" loext:char-shading-value="0" style:font-weight-asian="bold" style:font-weight-complex="bold"/>
    </style:style>
    <style:style style:name="T24" style:family="text">
      <style:text-properties style:use-window-font-color="true" fo:font-weight="bold" fo:background-color="#ffffff" loext:char-shading-value="0" style:font-name-asian="Arial" style:font-weight-asian="bold" style:font-weight-complex="bold"/>
    </style:style>
    <style:style style:name="T25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26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27" style:family="text">
      <style:text-properties style:font-name="Times New Roman" style:letter-kerning="false" style:font-name-asian="Times New Roman" style:font-name-complex="Times New Roman"/>
    </style:style>
    <style:style style:name="T28" style:family="text">
      <style:text-properties style:font-name="Times New Roman" fo:font-weight="normal" style:font-weight-asian="normal" style:font-name-complex="Times New Roman" style:font-weight-complex="normal"/>
    </style:style>
    <style:style style:name="T29" style:family="text">
      <style:text-properties style:font-name="Times New Roman" fo:font-weight="bold" style:font-weight-asian="bold" style:font-name-complex="Times New Roman" style:font-weight-complex="bold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2pt" fo:font-style="normal" fo:font-weight="normal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32" style:family="text">
      <style:text-properties style:font-name="Times New Roman" fo:font-size="12pt" fo:font-style="normal" fo:font-weight="normal" officeooo:rsid="000d5e4d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33" style:family="text">
      <style:text-properties fo:color="#212529" style:font-name="Times New Roman" fo:background-color="#ffffff" loext:char-shading-value="0" style:font-name-complex="Times New Roman"/>
    </style:style>
    <style:style style:name="T34" style:family="text">
      <style:text-properties fo:color="#0e1b48" style:font-name="Times New Roman" style:font-name-complex="Times New Roman"/>
    </style:style>
    <style:style style:name="T35" style:family="text">
      <style:text-properties fo:color="#151515" style:font-name="Times New Roman"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404040" fo:font-weight="normal" fo:background-color="transparent" loext:char-shading-value="0" style:font-name-asian="Arial1" style:font-name-complex="Arial1"/>
    </style:style>
    <style:style style:name="T38" style:family="text">
      <style:text-properties fo:color="#404040" fo:font-size="12pt" fo:font-weight="normal" style:font-name-asian="Arial1" style:font-size-asian="12pt" style:font-name-complex="Arial1" style:font-size-complex="12pt"/>
    </style:style>
    <style:style style:name="T39" style:family="text">
      <style:text-properties fo:color="#404040" fo:font-size="12pt" fo:font-weight="normal" officeooo:rsid="000d5e4d" style:font-name-asian="Arial1" style:font-size-asian="12pt" style:font-name-complex="Arial1" style:font-size-complex="12pt"/>
    </style:style>
    <style:style style:name="T40" style:family="text">
      <style:text-properties fo:color="#404040" fo:font-size="12pt" style:text-underline-style="none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name-complex="Calibri, sans-serif" style:font-size-complex="12pt"/>
    </style:style>
    <style:style style:name="T41" style:family="text">
      <style:text-properties fo:color="#404040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name-complex="Calibri, sans-serif" style:font-size-complex="12pt"/>
    </style:style>
    <style:style style:name="T42" style:family="text">
      <style:text-properties fo:color="#404040" style:font-name="Times New Roman" fo:font-size="12pt" fo:font-weight="normal" fo:background-color="#ffffff" loext:char-shading-value="0" style:font-name-asian="Arial1" style:font-size-asian="12pt" style:font-name-complex="Arial1" style:font-size-complex="12pt"/>
    </style:style>
    <style:style style:name="T43" style:family="text">
      <style:text-properties fo:color="#404040" style:font-name="Times New Roman" fo:font-size="12pt" fo:font-weight="normal" officeooo:rsid="000d5e4d" fo:background-color="#ffffff" loext:char-shading-value="0" style:font-name-asian="Arial1" style:font-size-asian="12pt" style:font-name-complex="Arial1" style:font-size-complex="12pt"/>
    </style:style>
    <style:style style:name="T44" style:family="text">
      <style:text-properties fo:color="#404040" style:font-name="Times New Roman"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45" style:family="text">
      <style:text-properties fo:color="#404040" fo:font-weight="bold" fo:background-color="transparent" loext:char-shading-value="0" style:font-name-asian="Arial1" style:font-name-complex="Arial1"/>
    </style:style>
    <style:style style:name="T46" style:family="text">
      <style:text-properties fo:color="#40404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47" style:family="text">
      <style:text-properties fo:color="#404040" fo:background-color="transparent" loext:char-shading-value="0" style:font-name-asian="Arial1" style:font-name-complex="Arial1"/>
    </style:style>
    <style:style style:name="T48" style:family="text">
      <style:text-properties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49" style:family="text">
      <style:text-properties fo:font-size="12pt" fo:font-style="italic" fo:font-weight="normal" fo:background-color="transparent" loext:char-shading-value="0" style:font-name-asian="Arial1" style:font-size-asian="12pt" style:font-name-complex="Arial1" style:font-size-complex="12pt"/>
    </style:style>
    <style:style style:name="T50" style:family="text">
      <style:text-properties fo:font-size="12pt" fo:font-style="italic" fo:font-weight="normal" officeooo:rsid="000d5e4d" fo:background-color="transparent" loext:char-shading-value="0" style:font-name-asian="Arial1" style:font-size-asian="12pt" style:font-name-complex="Arial1" style:font-size-complex="12pt"/>
    </style:style>
    <style:style style:name="T51" style:family="text">
      <style:text-properties fo:font-size="12pt" fo:font-style="normal" fo:font-weight="normal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52" style:family="text">
      <style:text-properties fo:font-size="12pt" fo:font-style="normal" fo:font-weight="normal" officeooo:rsid="000d5e4d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53" style:family="text">
      <style:text-properties fo:font-size="12pt" style:font-name-asian="Times New Roman1" style:font-size-asian="12pt" style:language-asian="pl" style:country-asian="PL" style:font-size-complex="12pt"/>
    </style:style>
    <style:style style:name="T54" style:family="text">
      <style:text-properties fo:color="#000000" fo:font-size="12pt" fo:font-style="italic" fo:font-weight="normal" fo:background-color="transparent" loext:char-shading-value="0" style:font-name-asian="Arial1" style:font-size-asian="12pt" style:font-name-complex="Arial1" style:font-size-complex="12pt"/>
    </style:style>
    <style:style style:name="T55" style:family="text">
      <style:text-properties fo:color="#000000" fo:font-size="12pt" fo:font-style="normal" fo:font-weight="normal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56" style:family="text">
      <style:text-properties fo:color="#000000" fo:font-size="12pt" fo:background-color="transparent" loext:char-shading-value="0" style:font-name-asian="Arial1" style:font-size-asian="12pt" style:font-name-complex="Arial1" style:font-size-complex="12pt"/>
    </style:style>
    <style:style style:name="T57" style:family="text">
      <style:text-properties fo:color="#000000" fo:font-size="12pt" style:text-underline-style="none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name-complex="Calibri, sans-serif1" style:font-size-complex="12pt"/>
    </style:style>
    <style:style style:name="T5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59" style:family="text">
      <style:text-properties fo:color="#000000" fo:font-weight="bold" fo:background-color="transparent" loext:char-shading-value="0" style:font-name-asian="Arial1" style:font-name-complex="Arial1"/>
    </style:style>
    <style:style style:name="T60" style:family="text">
      <style:text-properties fo:color="#000000" fo:font-weight="bold" officeooo:rsid="001b79dd" fo:background-color="transparent" loext:char-shading-value="0" style:font-name-asian="Arial1" style:font-name-complex="Arial1"/>
    </style:style>
    <style:style style:name="T61" style:family="text">
      <style:text-properties fo:color="#000000" fo:font-weight="bold" officeooo:rsid="000ddd0d" fo:background-color="transparent" loext:char-shading-value="0" style:font-name-asian="Arial1" style:font-name-complex="Arial1"/>
    </style:style>
    <style:style style:name="T62" style:family="text">
      <style:text-properties fo:color="#000000" fo:font-weight="bold" officeooo:rsid="0002646c" fo:background-color="transparent" loext:char-shading-value="0" style:font-name-asian="Arial1" style:font-weight-asian="bold" style:font-name-complex="Arial1" style:font-weight-complex="bold"/>
    </style:style>
    <style:style style:name="T63" style:family="text">
      <style:text-properties fo:color="#000000" fo:font-weight="bold" officeooo:rsid="000ddd0d" fo:background-color="transparent" loext:char-shading-value="0" style:font-name-asian="Arial1" style:font-weight-asian="bold" style:font-name-complex="Arial1" style:font-weight-complex="bold"/>
    </style:style>
    <style:style style:name="T64" style:family="text">
      <style:text-properties fo:color="#000000" fo:font-weight="normal" fo:background-color="transparent" loext:char-shading-value="0" style:font-name-asian="Arial1" style:font-name-complex="Arial1"/>
    </style:style>
    <style:style style:name="T65" style:family="text">
      <style:text-properties fo:color="#000000" fo:font-weight="normal" officeooo:rsid="00049b78" fo:background-color="transparent" loext:char-shading-value="0" style:font-name-asian="Arial1" style:font-name-complex="Arial1"/>
    </style:style>
    <style:style style:name="T66" style:family="text">
      <style:text-properties fo:color="#000000" fo:font-weight="normal" officeooo:rsid="000ddd0d" fo:background-color="transparent" loext:char-shading-value="0" style:font-name-asian="Arial1" style:font-name-complex="Arial1"/>
    </style:style>
    <style:style style:name="T67" style:family="text">
      <style:text-properties fo:color="#000000" fo:background-color="transparent" loext:char-shading-value="0" style:font-name-asian="Arial1" style:font-name-complex="Arial1"/>
    </style:style>
    <style:style style:name="T68" style:family="text">
      <style:text-properties officeooo:rsid="000d5e4d"/>
    </style:style>
    <style:style style:name="T69" style:family="text">
      <style:text-properties officeooo:rsid="0002646c"/>
    </style:style>
    <style:style style:name="T70" style:family="text">
      <style:text-properties officeooo:rsid="001b79dd"/>
    </style:style>
    <style:style style:name="T71" style:family="text">
      <style:text-properties fo:color="#0066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officeooo:rsid="000ddd0d"/>
    </style:style>
    <style:style style:name="T73" style:family="text">
      <style:text-properties fo:color="#ff0000" style:font-name="Times New Roman" fo:font-size="12pt" fo:font-weight="bold" fo:background-color="transparent" loext:char-shading-value="0" style:font-name-asian="Arial1" style:font-size-asian="12pt" style:font-name-complex="Arial1" style:font-size-complex="12pt"/>
    </style:style>
    <style:style style:name="T74" style:family="text"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2pt" style:font-name-complex="Arial1" style:font-size-complex="12pt"/>
    </style:style>
    <style:style style:name="T75" style:family="text">
      <style:text-properties style:font-name-asian="Times New Roman1" style:language-asian="pl" style:country-asian="PL"/>
    </style:style>
    <style:style style:name="T76" style:family="text">
      <style:text-properties officeooo:rsid="000e78fb"/>
    </style:style>
    <text:list-style style:name="L1">
      <text:list-level-style-bullet text:level="1" text:bullet-char="•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3.9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ierpc, <text:span text:style-name="T76">07</text:span>.12.20<text:span text:style-name="T70">21</text:span>r.</text:p>
      <text:p text:style-name="P46">POWIATOWE CENTRUM POMOCY RODZINIE</text:p>
      <text:p text:style-name="P46">09-200 Sierpc ul. Świętokrzyska 2a</text:p>
      <text:p text:style-name="P46">tel. (024) 275 76 60</text:p>
      <text:p text:style-name="P44"><text:span text:style-name="T73">e-mail: </text:span><text:a xlink:type="simple" xlink:href="mailto:pcpr.sierpc@wp.eu" text:style-name="Internet_20_link" text:visited-style-name="Visited_20_Internet_20_Link"><text:span text:style-name="T74">pcpr.sierpc@wp.eu</text:span></text:a></text:p>
      <text:p text:style-name="P38">WYKONAWCY</text:p>
      <text:p text:style-name="P38">ROZPOZNANIE OFERTOWE – PORADNICTWO SPECJALISTYCZNE PCPR</text:p>
      <text:p text:style-name="P10"><text:span text:style-name="T56">Działając zgodnie z wewnętrznym Regulaminem udzielania zamówień publicznych, <text:line-break/></text:span><text:span text:style-name="T53">postępowaniu o wartości zamówienia nie przekraczającej równowartości kwoty wymienionej </text:span><text:span text:style-name="T57">2 ust. 1 pkt. 1</text:span><text:span text:style-name="T40"> ustawy Pz</text:span><text:span text:style-name="T41">p</text:span><text:span text:style-name="T75"> </text:span><text:span text:style-name="T67"> P</text:span><text:span text:style-name="T47">owiatowe Centrum Pomocy Rodzinie w Sierpcu zwraca się z rozpoznaniem ofertowym następującej treści:</text:span></text:p>
      <text:list xml:id="list2514775763" text:style-name="L1">
        <text:list-item>
          <text:p text:style-name="P63">Przedmiot zamówienia podzielono na odrębne części. Zamawiający dopuszcza możliwość składania ofert częściowych. Jeden Wykonawca może złożyć ofertę na dowolną ilość części.</text:p>
        </text:list-item>
      </text:list>
      <text:p text:style-name="P9"><text:span text:style-name="Domyślna_20_czcionka_20_akapitu"><text:span text:style-name="T2">Część nr 1 Specjalistyczne poradnictwo psychologiczne na rzecz dzieci i młodzieży, podopiecznych PCPR w Sierpcu </text:span></text:span></text:p>
      <text:p text:style-name="P26"><text:span text:style-name="Domyślna_20_czcionka_20_akapitu"><text:span text:style-name="T3">Czas realizacji zamówienia</text:span></text:span><text:span text:style-name="Domyślna_20_czcionka_20_akapitu"><text:span text:style-name="T6">: </text:span></text:span><text:span text:style-name="Domyślna_20_czcionka_20_akapitu"><text:span text:style-name="T7">180 godzin,</text:span></text:span><text:span text:style-name="Domyślna_20_czcionka_20_akapitu"><text:span text:style-name="T2"> </text:span></text:span><text:span text:style-name="Domyślna_20_czcionka_20_akapitu"><text:span text:style-name="T7">o</text:span></text:span><text:span text:style-name="Domyślna_20_czcionka_20_akapitu"><text:span text:style-name="T6">koło 36 dni roboczych, od 01.01.2022r. do 15 grudnia 2022r.</text:span></text:span></text:p>
      <text:p text:style-name="P12">Regularne dyżury średnio 5 h dziennie, w godzinach 14-19, harmonogram dyżurów do ustalenia z Zamawiającym. </text:p>
      <text:p text:style-name="P19"><text:span text:style-name="Domyślna_20_czcionka_20_akapitu"><text:span text:style-name="T3">Miejsce świadczenia usług</text:span></text:span><text:span text:style-name="Domyślna_20_czcionka_20_akapitu"><text:span text:style-name="T6">: siedziba Zamawiającego</text:span></text:span></text:p>
      <text:p text:style-name="P12"><text:span text:style-name="T36">Dodatkowe obowiązki Wykonawcy</text:span>: dokumentowanie własnej pracy: karty czasu pracy, ewidencja udzielonych konsultacji, karta usługi doradczej (karta klienta), ewaluacja.</text:p>
      <text:p text:style-name="P1">Usługa specjalistycznego, kierowana jest do dzieci z rodzin z problemami opiekuńczo-wychowawczymi; z rodzin z problemami wynikającymi z obecności osób wymagających wzmożonej opieki ze względu na stan zdrowia, rodzin, w których są osoby z zaburzeniami nerwicowymi, bierne lub bezradne społecznie; rodzin, w których występuje problem uzależnienia członków rodziny od alkoholu/ środków odurzających, rodzin, w których występuje problem przemocy w rodzinie; rodzin wieloproblemowych.</text:p>
      <text:p text:style-name="P1">Z usług specjalistycznego poradnictwa korzystają również dzieci z rodzin kierowanych przez podmioty zewnętrzne (sąd, kuratorzy, ośrodki pomocy społecznej), a więc osoby, rodziny bez motywacji wewnętrznej do zmiany. Dlatego oprócz posiadania dyplomu ukończenia studiów wyższych z tytułem magistra psychologii; doświadczenia zawodowego w pracy psychologa w zakresie pracy z dzieckiem; osoba świadcząca usługę powinna znać specyfikę problemów rodzin korzystających z systemu pomocy społecznej ze szczególnym uwzględnieniem ich <text:soft-page-break/>wieloproblemowości .</text:p>
      <text:p text:style-name="P5"><text:span text:style-name="Domyślna_20_czcionka_20_akapitu"><text:span text:style-name="T8">Poradnictwo specjalistyczne to p</text:span></text:span><text:span text:style-name="Domyślna_20_czcionka_20_akapitu"><text:span text:style-name="T6">raca z dziećmi i młodzieżą u których występują zaburzenia psychiczne, emocjonalne, u których zdiagnozowano autyzm lub inne choroby. Specjalista ma prowadzić działania terapeutyczne i psychoedukacyjne dla dzieci i młodzieży z zaburzeniami psychicznymi oraz dysfunkcjami rozwojowymi, z zaburzeniami lękowymi, neurologicznymi, zaburzeniami w zachowaniu a także działania konsultacyjno-doradcze dla rodziców i rodzeństwa.</text:span></text:span></text:p>
      <text:p text:style-name="P31"><text:span text:style-name="Domyślna_20_czcionka_20_akapitu"><text:span text:style-name="T3">Wymagania wobec Wykonawców - osoby</text:span></text:span><text:span text:style-name="Domyślna_20_czcionka_20_akapitu"><text:span text:style-name="T6"> realizującej bezpośrednio usługi poradnictwa specjalistycznego – odpowiedzialnej za wykonanie zamówienia:</text:span></text:span></text:p>
      <text:list xml:id="list84937016" text:style-name="L2">
        <text:list-item>
          <text:p text:style-name="P64">wykształcenie wyższe magisterskie, kierunek psychologia,</text:p>
        </text:list-item>
        <text:list-item>
          <text:p text:style-name="P64"><text:s/>minimum 5-letnie (w sześcioletnim okresie poprzedzającym złożenie oferty) doświadczenie jako psycholog pracujący z dzieckiem i rodziną,</text:p>
        </text:list-item>
        <text:list-item>
          <text:p text:style-name="P64">ukończone kursy i szkolenia (min. 5) w zakresie metod pracy z dziećmi z dysfunkcjami rozwojowymi oraz w zakresie umiejętności terapeutycznych.</text:p>
        </text:list-item>
      </text:list>
      <text:h text:style-name="P105" text:outline-level="3"><text:span text:style-name="Domyślna_20_czcionka_20_akapitu"><text:span text:style-name="T3">Kwalifikacje pożądane</text:span></text:span><text:span text:style-name="Domyślna_20_czcionka_20_akapitu"><text:span text:style-name="T6">: specjalizacja zawodowa – psychologia kliniczna</text:span></text:span><text:span text:style-name="Domyślna_20_czcionka_20_akapitu"><text:span text:style-name="T27">: dzieci, młodzieży lub </text:span></text:span><text:span text:style-name="Domyślna_20_czcionka_20_akapitu"><text:span text:style-name="T33">neuropsycholog kliniczny lub </text:span></text:span><text:span text:style-name="Domyślna_20_czcionka_20_akapitu"><text:span text:style-name="T6">s</text:span></text:span><text:span text:style-name="Domyślna_20_czcionka_20_akapitu"><text:span text:style-name="T34">eksuolog i/lub </text:span></text:span><text:span text:style-name="Domyślna_20_czcionka_20_akapitu"><text:span text:style-name="T6">kwalifikacje psychoterapeutyczne, superwizja pracy własnej</text:span></text:span></text:h>
      <text:p text:style-name="P28">Wymagane dokumenty i oświadczenia</text:p>
      <text:list xml:id="list779323166" text:style-name="L3">
        <text:list-item>
          <text:p text:style-name="P70">kserokopie dokumentów potwierdzających wykształcenie i kwalifikacje</text:p>
        </text:list-item>
        <text:list-item>
          <text:p text:style-name="P74">kserokopie dokumentów potwierdzających doświadczenie zawodowe;</text:p>
        </text:list-item>
        <text:list-item>
          <text:p text:style-name="P74"><text:span text:style-name="T38">CV osób realizujących bezpośrednio usługi poradnictwa specjalistycznego – odpowiedzialnych za wykonanie zamówienia; </text:span><text:span text:style-name="T48">powinny być opatrzone klauzulą: </text:span><text:span text:style-name="T49">Wyrażam zgodę na przetwarzanie moich danych osobowych zawartych w CV dla potrzeb niezbędnych do realizacji procesu rekrutacji do czasu jej zakończenia zgodnie z Rozporządzeniem Parlamentu Europejskiego i Rady (UE) 2016/679 z dnia 27.04.2016r w sprawie ochrony osób fizycznych w związku z przetwarzaniem danych osobowych i w sprawie swobodnego przepływu takich danych oraz uchylenia dyrektywy 95/46/WE (zwanych RODO, Dz. U. UE L 119. s. 1).</text:span></text:p>
        </text:list-item>
        <text:list-item>
          <text:p text:style-name="P78"><text:span text:style-name="T49"><text:s/></text:span><text:span text:style-name="T51">formularz ofertowy, w tym: cenę brutto za jedną godzinę pracy, cenę ogółem brutto <text:line-break/>za realizację przedmiotu zamówienia w konkretnej części;</text:span></text:p>
        </text:list-item>
        <text:list-item>
          <text:p text:style-name="P80"><text:s/>oświadczenia - załącznik nr 2. </text:p>
        </text:list-item>
      </text:list>
      <text:p text:style-name="P6"><text:span text:style-name="Domyślna_20_czcionka_20_akapitu"><text:span text:style-name="T2">Część nr 2 Specjalistyczne poradnictwo psychologiczne rodzinne </text:span></text:span></text:p>
      <text:p text:style-name="P26"><text:span text:style-name="Domyślna_20_czcionka_20_akapitu"><text:span text:style-name="T6">C</text:span></text:span><text:span text:style-name="Domyślna_20_czcionka_20_akapitu"><text:span text:style-name="T3">zas realizacji zamówienia</text:span></text:span><text:span text:style-name="Domyślna_20_czcionka_20_akapitu"><text:span text:style-name="T6">:</text:span></text:span><text:span text:style-name="Domyślna_20_czcionka_20_akapitu"><text:span text:style-name="T7"> 80 godzin</text:span></text:span><text:span text:style-name="Domyślna_20_czcionka_20_akapitu"><text:span text:style-name="T6"> (około 16 dni roboczych), od 01.01.2022r. do 15 grudnia 2022r.</text:span></text:span></text:p>
      <text:p text:style-name="P12">Regularne dyżury średnio 4-5 h dziennie, w godzinach 14-19, harmonogram dyżurów do ustalenia <text:soft-page-break/>z Zamawiającym, </text:p>
      <text:p text:style-name="P19"><text:span text:style-name="Domyślna_20_czcionka_20_akapitu"><text:span text:style-name="T3">Miejsce świadczenia usług</text:span></text:span><text:span text:style-name="Domyślna_20_czcionka_20_akapitu"><text:span text:style-name="T6">: siedziba Zamawiającego</text:span></text:span></text:p>
      <text:p text:style-name="P12"><text:span text:style-name="T36">Dodatkowe obowiązki Wykonawcy</text:span>: dokumentowanie własnej pracy: karty czasu pracy, ewidencja udzielonych konsultacji, karta usługi doradczej (karta klienta), ewaluacja.</text:p>
      <text:p text:style-name="P1">Przedmiotem zamówienia jest usługa polegająca na realizacji zadania: specjalistyczne poradnictwo rodzinne. Specjalistyczne poradnictwo rodzinne w ramach terapii rodziny obejmować będzie zagadnienia dotyczące: relacji rodzinnych; komunikacji wewnątrzrodzinnej; ról w rodzinie; wartości rodziny i każdego z jej. Usługa adresowana będzie do wszystkich typów rodzin z dziećmi, które w związku z zaburzoną komunikacją wewnątrzrodzinną, nieprawidłowo wykonywanymi rolami rodzinnymi i społecznymi, nieprawidłowymi relacjami między członkami rodziny, wymagają konsultacji, porady i wsparcia. </text:p>
      <text:p text:style-name="P1">Z usług specjalistycznego poradnictwa korzystają również rodziny, osoby <text:s/>kierowane przez podmioty zewnętrzne (sąd, kuratorzy, ośrodki pomocy społecznej), a więc osoby, rodziny bez motywacji wewnętrznej do zmiany. Dlatego oprócz posiadania dyplomu ukończenia studiów wyższych z tytułem magistra psychologii; doświadczenia zawodowego w pracy psychologa w zakresie pracy z dzieckiem i rodziną; osoba świadcząca usługę powinna znać specyfikę problemów rodzin korzystających z systemu pomocy społecznej ze szczególnym uwzględnieniem ich wieloproblemowości.</text:p>
      <text:p text:style-name="P31"><text:span text:style-name="Domyślna_20_czcionka_20_akapitu"><text:span text:style-name="T3">Wymagania wobec Wykonawców - osoby</text:span></text:span><text:span text:style-name="Domyślna_20_czcionka_20_akapitu"><text:span text:style-name="T6"> realizującej bezpośrednio usługi poradnictwa specjalistycznego – odpowiedzialnej za wykonanie zamówienia:</text:span></text:span></text:p>
      <text:list xml:id="list589023599" text:style-name="L4">
        <text:list-item>
          <text:p text:style-name="P65">wykształcenie wyższe magisterskie, kierunek psychologia,</text:p>
        </text:list-item>
        <text:list-item>
          <text:p text:style-name="P65">ukończona szkoła psychoterapii – certyfikat lub terapeuta w procesie certyfikacji,</text:p>
        </text:list-item>
      </text:list>
      <text:p text:style-name="P20"><text:bookmark-start text:name="_Hlk89692412"/><text:span text:style-name="Domyślna_20_czcionka_20_akapitu"><text:span text:style-name="T3">Kwalifikacje pożądane</text:span></text:span><text:span text:style-name="Domyślna_20_czcionka_20_akapitu"><text:span text:style-name="T6">: doświadczenie w prowadzeniu terapii krótkoterminowej, doświadczenie w prowadzeniu poradnictwa, terapii dla rodzin, superwizja pracy własnej- oświadczenie</text:span></text:span><text:bookmark-end text:name="_Hlk89692412"/><text:span text:style-name="Domyślna_20_czcionka_20_akapitu"><text:span text:style-name="T6">.</text:span></text:span></text:p>
      <text:p text:style-name="P15">Wymagane dokumenty i oświadczenia</text:p>
      <text:list xml:id="list181014398" text:style-name="L5">
        <text:list-item>
          <text:p text:style-name="P66">kserokopie dokumentów potwierdzających wykształcenie i kwalifikacje</text:p>
        </text:list-item>
        <text:list-item>
          <text:p text:style-name="P76">kserokopie dokumentów potwierdzających doświadczenie zawodowe;</text:p>
        </text:list-item>
        <text:list-item>
          <text:p text:style-name="P76"><text:span text:style-name="T38">CV osób realizujących bezpośrednio usługi poradnictwa specjalistycznego – odpowiedzialnych za wykonanie zamówienia; </text:span><text:span text:style-name="T48">powinny być opatrzone klauzulą: </text:span><text:span text:style-name="T49">Wyrażam zgodę na przetwarzanie moich danych osobowych zawartych w CV dla potrzeb niezbędnych do realizacji procesu rekrutacji do czasu jej zakończenia zgodnie z Rozporządzeniem Parlamentu Europejskiego i Rady (UE) 2016/679 z dnia 27.04.2016r w sprawie ochrony osób fizycznych w związku z przetwarzaniem danych osobowych i w sprawie swobodnego przepływu takich danych oraz uchylenia dyrektywy 95/46/WE (zwanych RODO, Dz. U. UE L 119. s. 1).</text:span></text:p>
        </text:list-item>
        <text:list-item>
          <text:p text:style-name="P76"><text:soft-page-break/><text:span text:style-name="T54"><text:s/></text:span><text:span text:style-name="T55">formularz ofertowy, w tym: cenę brutto za jedną godzinę pracy, cenę ogółem brutto <text:line-break/>za realizację przedmiotu zamówienia w konkretnej części;</text:span></text:p>
        </text:list-item>
        <text:list-item>
          <text:p text:style-name="P82"><text:s/>oświadczenia - załącznik nr 2. </text:p>
        </text:list-item>
      </text:list>
      <text:p text:style-name="P17"/>
      <text:p text:style-name="P18">Część nr 3 Poradnictwo specjalistyczne socjoterapeuty na rzecz dzieci i młodzieży- podopiecznych PCPR w Sierpcu</text:p>
      <text:p text:style-name="P21"><text:span text:style-name="Domyślna_20_czcionka_20_akapitu"><text:span text:style-name="T3">Czas realizacji zamówienia:</text:span></text:span><text:span text:style-name="Domyślna_20_czcionka_20_akapitu"><text:span text:style-name="T6"> </text:span></text:span><text:span text:style-name="Domyślna_20_czcionka_20_akapitu"><text:span text:style-name="T7">100 godzin, o</text:span></text:span><text:span text:style-name="Domyślna_20_czcionka_20_akapitu"><text:span text:style-name="T6">koło 20 dni roboczych, od 01.01.2022r. do 15 grudnia 2022r.</text:span></text:span></text:p>
      <text:p text:style-name="P12">Regularne dyżury średnio 4-5 h dziennie, w godzinach 14-19, harmonogram dyżurów do ustalenia z Zamawiającym,</text:p>
      <text:p text:style-name="P21"><text:span text:style-name="Domyślna_20_czcionka_20_akapitu"><text:span text:style-name="T3">Miejsce świadczenia usług:</text:span></text:span><text:span text:style-name="Domyślna_20_czcionka_20_akapitu"><text:span text:style-name="T6"> siedziba Zamawiającego</text:span></text:span></text:p>
      <text:p text:style-name="P12"><text:span text:style-name="T36">Dodatkowe obowiązki Wykonawcy</text:span>: dokumentowanie własnej pracy: karty czasu pracy, ewidencja udzielonych konsultacji, karta usługi doradczej (karta klienta), ewaluacja.</text:p>
      <text:p text:style-name="P12">Zajęcia socjoterapeutyczne skierowane są do dzieci i młodzieży przejawiających zaburzenia zachowania, zagrożonych niedostosowaniem społecznym i demoralizacją, mających problemy z nauką, agresywnych, wyrządzających szkody swoim zachowaniem, borykających się z problemami osobistymi i trudnościami życiowymi. Systematyczne spotkania zarówno z rodzicami (wywiad rodzinny) jak i z dziećmi, młodzieżą.</text:p>
      <text:p text:style-name="P26"><text:span text:style-name="Domyślna_20_czcionka_20_akapitu"><text:span text:style-name="T3">Wymagania wobec Wykonawców</text:span></text:span><text:span text:style-name="Domyślna_20_czcionka_20_akapitu"><text:span text:style-name="T6"> - osoby realizującej bezpośrednio usługi poradnictwa specjalistycznego – odpowiedzialnej za wykonanie zamówienia:</text:span></text:span></text:p>
      <text:list xml:id="list2552385378" text:style-name="L6">
        <text:list-item>
          <text:p text:style-name="P69"><text:span text:style-name="Domyślna_20_czcionka_20_akapitu"><text:span text:style-name="T6">wykształcenie: studia wyższe z zakresu resocjalizacji lub socjoterapii, studia podyplomowe z zakresu resocjalizacji lub socjoterapii lub kurs kwalifikacyjny w zakresie resocjalizacji lub socjoterapii</text:span></text:span></text:p>
        </text:list-item>
        <text:list-item>
          <text:p text:style-name="P67">minimum 5-letnie (w sześcioletnim okresie poprzedzającym złożenie oferty) doświadczenie w pracy w zawodzie socjoterapeuty dzieci i młodzieży,</text:p>
        </text:list-item>
        <text:list-item>
          <text:p text:style-name="P67">ukończone kursy i szkolenia (min. 5) w zakresie metod pracy z dziećmi z dysfunkcjami rozwojowymi oraz w zakresie umiejętności terapeutycznych</text:p>
        </text:list-item>
      </text:list>
      <text:p text:style-name="P29">Wymagane dokumenty i oświadczenia:</text:p>
      <text:list xml:id="list4064812949" text:style-name="L7">
        <text:list-item>
          <text:p text:style-name="P72">kserokopie dokumentów potwierdzających wykształcenie i kwalifikacje</text:p>
        </text:list-item>
        <text:list-item>
          <text:p text:style-name="P72">kserokopie dokumentów potwierdzających doświadczenie zawodowe; </text:p>
        </text:list-item>
        <text:list-item>
          <text:p text:style-name="P72"><text:span text:style-name="T38">CV osób realizujących bezpośrednio usługi poradnictwa specjalistycznego – odpowiedzialnych za wykonanie zamówienia; </text:span><text:span text:style-name="T48">powinny być opatrzone klauzulą: </text:span><text:span text:style-name="T49">Wyrażam zgodę na przetwarzanie moich danych osobowych zawartych w CV dla potrzeb niezbędnych do realizacji procesu rekrutacji do czasu jej zakończenia zgodnie z Rozporządzeniem Parlamentu Europejskiego i Rady </text:span><text:soft-page-break/><text:span text:style-name="T49">(UE) 2016/679 z dnia 27.04.2016r w sprawie ochrony osób fizycznych w związku z przetwarzaniem danych osobowych i w sprawie swobodnego przepływu takich danych oraz uchylenia dyrektywy 95/46/WE (zwanych RODO, Dz. U. UE L 119. s. 1).</text:span></text:p>
        </text:list-item>
        <text:list-item>
          <text:p text:style-name="P72"><text:span text:style-name="T54"><text:s/></text:span><text:span text:style-name="T55">formularz ofertowy, w tym: cenę brutto za jedną godzinę pracy, cenę ogółem brutto <text:line-break/>za realizację przedmiotu zamówienia w konkretnej części;</text:span></text:p>
        </text:list-item>
        <text:list-item>
          <text:p text:style-name="P83">oświadczenia - załącznik nr 2. </text:p>
        </text:list-item>
      </text:list>
      <text:p text:style-name="P21"><text:span text:style-name="Domyślna_20_czcionka_20_akapitu"><text:span text:style-name="T7">Część nr 4 Poradnictwo specjalistyczne psychologa na rzecz dorosłych mieszkańców Powiatu Sierpeckiego, w tym dla osób doznających przemocy domowej, oraz dla osób, w rodzinach których występuje przemoc i uzależnienia </text:span></text:span></text:p>
      <text:p text:style-name="P27"><text:span text:style-name="Domyślna_20_czcionka_20_akapitu"><text:span text:style-name="T3">Czas realizacji zamówienia:</text:span></text:span><text:span text:style-name="Domyślna_20_czcionka_20_akapitu"><text:span text:style-name="T6"> </text:span></text:span><text:span text:style-name="Domyślna_20_czcionka_20_akapitu"><text:span text:style-name="T7">60 godzin, o</text:span></text:span><text:span text:style-name="Domyślna_20_czcionka_20_akapitu"><text:span text:style-name="T6">koło 16 dni roboczych, od 01.01.2022r. do 15 grudnia 2022r.</text:span></text:span></text:p>
      <text:p text:style-name="P14">Regularne dyżury średnio 4-5 h dziennie, w godzinach 14-19, harmonogram dyżurów do ustalenia z Zamawiającym.</text:p>
      <text:p text:style-name="P21"><text:span text:style-name="Domyślna_20_czcionka_20_akapitu"><text:span text:style-name="T3">Miejsce świadczenia usług:</text:span></text:span><text:span text:style-name="Domyślna_20_czcionka_20_akapitu"><text:span text:style-name="T6"> siedziba Zamawiającego</text:span></text:span></text:p>
      <text:p text:style-name="P2"><text:span text:style-name="T36">Dodatkowe obowiązki Wykonawcy</text:span>: dokumentowanie własnej pracy: karty czasu pracy, ewidencja udzielonych konsultacji, karta usługi doradczej (karta klienta), ewaluacja.</text:p>
      <text:p text:style-name="P5"><text:span text:style-name="Domyślna_20_czcionka_20_akapitu"><text:span text:style-name="T9">Z usług specjalistycznego poradnictwa korzystają również rodziny, osoby kierowane przez podmioty zewnętrzne (sąd, kuratorzy, ośrodki pomocy społecznej), a więc osoby, rodziny bez motywacji wewnętrznej do zmiany. Dlatego oprócz posiadania dyplomu ukończenia studiów wyższych z tytułem magistra psychologii; doświadczenia zawodowego w pracy psychologa; </text:span></text:span><text:span text:style-name="Domyślna_20_czcionka_20_akapitu"><text:span text:style-name="T10">osoba świadcząca usługę powinna znać specyfikę problemów osób korzystających z systemu pomocy społecznej ze szczególnym uwzględnieniem ich wieloproblemowości.</text:span></text:span></text:p>
      <text:p text:style-name="P19"><text:span text:style-name="Domyślna_20_czcionka_20_akapitu"><text:span text:style-name="T3">Wymagania wobec Wykonawców</text:span></text:span><text:span text:style-name="Domyślna_20_czcionka_20_akapitu"><text:span text:style-name="T6"> - osoby realizującej bezpośrednio usługi poradnictwa specjalistycznego – odpowiedzialnej za wykonanie zamówienia:</text:span></text:span></text:p>
      <text:list xml:id="list1025332217" text:style-name="L8">
        <text:list-item>
          <text:p text:style-name="P68">wykształcenie wyższe magisterskie, kierunek psychologia, </text:p>
        </text:list-item>
        <text:list-item>
          <text:p text:style-name="P68">minimum 5-letnie (w sześcioletnim okresie poprzedzającym złożenie oferty) doświadczenie w pracy w zawodzie psychologa dorosłych, w zakresie udzielania porad i wsparcia, diagnozy, terapii, na rzecz osób doznających przemocy domowej oraz osób, w rodzinach których występuje przemoc i uzależnienia.</text:p>
        </text:list-item>
        <text:list-item>
          <text:p text:style-name="P68">ukończone kursy i szkolenia (min. 5) w zakresie umiejętności terapeutycznych.</text:p>
        </text:list-item>
      </text:list>
      <text:p text:style-name="P11">Kwalifikacje pożądane: specjalizacja zawodowa – psychologia kliniczna, kwalifikacje psychoterapeutyczne.</text:p>
      <text:p text:style-name="P28">Wymagane dokumenty i oświadczenia</text:p>
      <text:p text:style-name="P14">1)<text:tab/>kserokopie dokumentów potwierdzających wykształcenie i kwalifikacje</text:p>
      <text:p text:style-name="P14"><text:soft-page-break/>2)<text:tab/>kserokopie dokumentów potwierdzających doświadczenie zawodowe;</text:p>
      <text:list xml:id="list124204701962014" text:continue-list="list779323166" text:style-name="L3">
        <text:list-header>
          <text:p text:style-name="P75"><text:span text:style-name="T39">3)</text:span><text:span text:style-name="T38">CV osób realizujących bezpośrednio usługi poradnictwa specjalistycznego – odpowiedzialnych za wykonanie zamówienia; </text:span><text:span text:style-name="T48">powinny być opatrzone klauzulą: </text:span><text:span text:style-name="T49">Wyrażam zgodę na przetwarzanie moich danych osobowych zawartych w CV dla potrzeb niezbędnych do realizacji procesu rekrutacji do czasu jej zakończenia zgodnie z Rozporządzeniem Parlamentu Europejskiego i Rady (UE) 2016/679 z dnia 27.04.2016r w sprawie ochrony osób fizycznych w związku z przetwarzaniem danych osobowych i w sprawie swobodnego przepływu takich danych oraz uchylenia dyrektywy 95/46/WE (zwanych RODO, Dz. U. UE L 119. s. 1).</text:span></text:p>
          <text:p text:style-name="P79"><text:span text:style-name="T50">4)</text:span><text:span text:style-name="T49"> </text:span><text:span text:style-name="T51">formularz ofertowy, w tym: cenę brutto za jedną godzinę pracy, cenę ogółem brutto <text:line-break/>za realizację przedmiotu zamówienia w konkretnej części;</text:span></text:p>
          <text:p text:style-name="P79"><text:span text:style-name="T52">5)</text:span><text:span text:style-name="T51">oświadczenia - załącznik nr 2. </text:span></text:p>
        </text:list-header>
      </text:list>
      <text:p text:style-name="P13"/>
      <text:p text:style-name="P21"><text:span text:style-name="Domyślna_20_czcionka_20_akapitu"><text:span text:style-name="T7">Część nr 5 <text:s/>Poradnictwo specjalistyczne- Trening umiejętności społecznych (TUS</text:span></text:span></text:p>
      <text:p text:style-name="P54"><text:span text:style-name="Domyślna_20_czcionka_20_akapitu"><text:span text:style-name="T24">Czas realizacji zamówienia</text:span></text:span><text:span text:style-name="Domyślna_20_czcionka_20_akapitu"><text:span text:style-name="T18">:</text:span></text:span><text:span text:style-name="Domyślna_20_czcionka_20_akapitu"><text:span text:style-name="T19"> 40 godzin </text:span></text:span><text:span text:style-name="Domyślna_20_czcionka_20_akapitu"><text:span text:style-name="T18">od 01.01.2022r. do 15 grudnia 2022r.</text:span></text:span><text:span text:style-name="Domyślna_20_czcionka_20_akapitu"><text:span text:style-name="T1"> spotkania cotygodniowo, dni do ustalenia z Zamawiającym</text:span></text:span><text:span text:style-name="Domyślna_20_czcionka_20_akapitu"><text:span text:style-name="T20"> </text:span></text:span></text:p>
      <text:p text:style-name="P54"><text:span text:style-name="Domyślna_20_czcionka_20_akapitu"><text:span text:style-name="T24">Miejsce świadczenia usług</text:span></text:span><text:span text:style-name="Domyślna_20_czcionka_20_akapitu"><text:span text:style-name="T18">: siedziba Zamawiającego</text:span></text:span></text:p>
      <text:p text:style-name="P5"><text:span text:style-name="Pogrubienie"><text:span text:style-name="T11">Świadczenie usług specjalistycznych– trening umiejętności społecznych dla dzieci i młodzieży: </text:span></text:span><text:span text:style-name="Domyślna_20_czcionka_20_akapitu"><text:span text:style-name="T12">doświadczającym trudności w funkcjonowaniu w grupie, szczególnie dla osób ze spektrum autyzmu i ADHD, ale także z zaburzeniami opozycyjno-buntowniczymi czy zaburzeniami lękowymi (np. fobią społeczną). Zajęcia poprzedzone indywidualną konsultacją zgłoszonego uczestnika z prowadzącym, na podstawie której uczestnicy zostaną dobrani w grupę o podobnym poziomie funkcjonowania oraz zbliżonym wieku.</text:span></text:span></text:p>
      <text:p text:style-name="P53"><text:span text:style-name="Domyślna_20_czcionka_20_akapitu"><text:span text:style-name="T21">Zakres wykonywanych zadań w ramach zamówienia obejmuje w szczególności:</text:span></text:span></text:p>
      <text:p text:style-name="P55"><text:span text:style-name="Domyślna_20_czcionka_20_akapitu"><text:span text:style-name="T1">- przekazanie Zamawiającemu do akceptacji najpóźniej 7 dni roboczych po otrzymaniu informacji o wyborze oferty szczegółowego programu, zawierającego cel poszczególnych zajęć, używane metody/ formy prowadzenia, używane pomoce i materiały, opis przebiegu zajęć; Zamawiający zastrzega sobie możliwość wniesienia uwag do treści programu, które Wykonawca zobowiązany jest uwzględnić, pod rygorem unieważnienia procedury,</text:span></text:span></text:p>
      <text:p text:style-name="P55"><text:span text:style-name="Domyślna_20_czcionka_20_akapitu"><text:span text:style-name="T1">- konsultacje oraz praca (indywidualne konsultacje i grupowa) z uczestnikami; w wymiarze 40 godzin,</text:span></text:span></text:p>
      <text:p text:style-name="P55"><text:span text:style-name="Domyślna_20_czcionka_20_akapitu"><text:span text:style-name="T1">- prowadzenie dokumentacji z realizowanych zajęć i przekazanie jej Zamawiającemu wraz z rachunkiem: </text:span></text:span><text:span text:style-name="Domyślna_20_czcionka_20_akapitu"><text:span text:style-name="T18">karty czasu pracy, kart uczestnika z opisem stanu wyjściowego, osiągniętymi rezultatami i zaleceniami, ewaluacja, </text:span></text:span><text:span text:style-name="Domyślna_20_czcionka_20_akapitu"><text:span text:style-name="T17">listy obecności na zajęciach, zaświadczeń dla uczestników</text:span></text:span><text:span text:style-name="Domyślna_20_czcionka_20_akapitu"><text:span text:style-name="T18">.</text:span></text:span></text:p>
      <text:p text:style-name="P4"><text:span text:style-name="Domyślna_20_czcionka_20_akapitu"><text:span text:style-name="T13">- zapewnienia każdemu uczestnikowi kompletu materiałów szkoleniowych</text:span></text:span></text:p>
      <text:p text:style-name="P56">- stała współpraca z Zamawiającym.</text:p>
      <text:p text:style-name="P54"><text:soft-page-break/><text:span text:style-name="Domyślna_20_czcionka_20_akapitu"><text:span text:style-name="T21">Wykonawca musi spełniać co najmniej następujące wymagania</text:span></text:span><text:span text:style-name="Domyślna_20_czcionka_20_akapitu"><text:span text:style-name="T1">:</text:span></text:span></text:p>
      <text:list xml:id="list2327277671" text:style-name="L9">
        <text:list-item>
          <text:p text:style-name="P103">ukończone studia wyższe z zakresu: psychologii, socjoterapii lub pedagogiki,</text:p>
        </text:list-item>
        <text:list-item>
          <text:p text:style-name="P103">- certyfikat trenera TUS lub kwalifikacje do świadczenia treningu umiejętności społecznych zgodnie z obowiązującymi przepisami prawa lub studia podyplomowe w zakresie treningu umiejętności społecznych.</text:p>
        </text:list-item>
        <text:list-item>
          <text:p text:style-name="P104">przeprowadzenie w okresie ostatnich 3 lat przed dniem złożenia oferty min. 5 treningów umiejętności społecznych (TUS) dzieci i młodzieży z zespołem Aspergera, ADHD, zaburzeniami zachowania oraz zagrożonych niedostosowaniem społecznym</text:p>
        </text:list-item>
      </text:list>
      <text:p text:style-name="P16">Wymagane dokumenty i oświadczenia:</text:p>
      <text:p text:style-name="P57">1)<text:tab/>kserokopie dokumentów potwierdzających wykształcenie i kwalifikacje</text:p>
      <text:p text:style-name="P57">2)<text:tab/>kserokopie dokumentów potwierdzających doświadczenie zawodowe;</text:p>
      <text:list xml:id="list124204187743738" text:continue-list="list124204701962014" text:style-name="L3">
        <text:list-header>
          <text:p text:style-name="P75"><text:span text:style-name="T39">3)</text:span><text:span text:style-name="T38">CV osób realizujących bezpośrednio usługi poradnictwa specjalistycznego – odpowiedzialnych za wykonanie zamówienia; </text:span><text:span text:style-name="T48">powinny być opatrzone klauzulą: </text:span><text:span text:style-name="T49">Wyrażam zgodę na przetwarzanie moich danych osobowych zawartych w CV dla potrzeb niezbędnych do realizacji procesu rekrutacji do czasu jej zakończenia zgodnie z Rozporządzeniem Parlamentu Europejskiego i Rady (UE) 2016/679 z dnia 27.04.2016r w sprawie ochrony osób fizycznych w związku z przetwarzaniem danych osobowych i w sprawie swobodnego przepływu takich danych oraz uchylenia dyrektywy 95/46/WE (zwanych RODO, Dz. U. UE L 119. s. 1).</text:span></text:p>
          <text:p text:style-name="P79"><text:span text:style-name="T50">4)</text:span><text:span text:style-name="T49"> </text:span><text:span text:style-name="T51">formularz ofertowy, w tym: cenę brutto za jedną godzinę pracy, cenę ogółem brutto <text:line-break/>za realizację przedmiotu zamówienia w konkretnej części;</text:span></text:p>
          <text:p text:style-name="P84"><text:span text:style-name="T32">5)</text:span><text:span text:style-name="T31"> oświadczenia - załącznik nr 2. </text:span></text:p>
        </text:list-header>
      </text:list>
      <text:p text:style-name="P54"><text:span text:style-name="Domyślna_20_czcionka_20_akapitu"><text:span text:style-name="T22">Część nr 4 </text:span></text:span><text:span text:style-name="Domyślna_20_czcionka_20_akapitu"><text:span text:style-name="T23">„Szkoła dla rodziców” </text:span></text:span></text:p>
      <text:p text:style-name="P21"><text:bookmark-start text:name="_Hlk88646970"/><text:span text:style-name="Domyślna_20_czcionka_20_akapitu"><text:span text:style-name="T3">Czas realizacji zamówienia</text:span></text:span><text:span text:style-name="Domyślna_20_czcionka_20_akapitu"><text:span text:style-name="T6">: od 01.01.2022r. do 15 grudnia 2022r.,</text:span></text:span><text:span text:style-name="Domyślna_20_czcionka_20_akapitu"><text:span text:style-name="T14"> 20 godzin,</text:span></text:span><text:span text:style-name="Domyślna_20_czcionka_20_akapitu"><text:span text:style-name="T9"> </text:span></text:span><text:span text:style-name="Domyślna_20_czcionka_20_akapitu"><text:span text:style-name="T6">spotkania cotygodniowo, 2-3 godzinne, dni do ustalenia z Zamawiającym, </text:span></text:span></text:p>
      <text:p text:style-name="P11"><text:span text:style-name="T36">Miejsce świadczenia usług</text:span>: siedziba Zamawiającego.</text:p>
      <text:h text:style-name="P85" text:outline-level="3"><text:span text:style-name="Domyślna_20_czcionka_20_akapitu"><text:span text:style-name="T13">Przedmiot zamówienia: przeprowadzenie</text:span></text:span><text:span text:style-name="Domyślna_20_czcionka_20_akapitu"><text:span text:style-name="T9"> grupy </text:span></text:span><text:span text:style-name="Domyślna_20_czcionka_20_akapitu"><text:span text:style-name="T13">warsztatów umiejętności wychowawczych</text:span></text:span><text:span text:style-name="Domyślna_20_czcionka_20_akapitu"><text:span text:style-name="T9"> dla około 12 osobowej grupy rodziców</text:span></text:span><text:span text:style-name="Domyślna_20_czcionka_20_akapitu"><text:span text:style-name="T13">.</text:span></text:span></text:h>
      <text:p text:style-name="P56"><text:span text:style-name="T36">Celem warsztatów</text:span> jest zwiększenie umiejętności budowania dobrych relacji rodzic – dziecko, nabycie umiejętności wychowawczych poprzez umiejętne definiowanie, rozpoznawanie i nazywanie sytuacji trudnych wychowawczo, zwiększenie kompetencji wychowawczych rodziców skierowanych przez Zamawiającego, objętych pracą asystentów rodzin, kuratorów rodzinnych, korzystających z usług Zamawiającego.</text:p>
      <text:p text:style-name="P53"><text:span text:style-name="Domyślna_20_czcionka_20_akapitu"><text:span text:style-name="T21">Zakres wykonywanych zadań w ramach zamówienia obejmuje w szczególności:</text:span></text:span></text:p>
      <text:p text:style-name="P55"><text:span text:style-name="Domyślna_20_czcionka_20_akapitu"><text:span text:style-name="T1">- przekazanie Zamawiającemu do akceptacji najpóźniej 7 dni roboczych po otrzymaniu informacji o wyborze oferty szczegółowego programu Warsztatów, zawierającego cel poszczególnych zajęć, </text:span></text:span><text:soft-page-break/><text:span text:style-name="Domyślna_20_czcionka_20_akapitu"><text:span text:style-name="T1">używane metody/ formy prowadzenia, używane pomoce i materiały, opis przebiegu zajęć; Zamawiający zastrzega sobie możliwość wniesienia uwag do treści programu, które Wykonawca zobowiązany jest uwzględnić, pod rygorem unieważnienia procedury,</text:span></text:span></text:p>
      <text:p text:style-name="P55"><text:span text:style-name="Domyślna_20_czcionka_20_akapitu"><text:span text:style-name="T1">- konsultacje oraz praca (indywidualne konsultacje i grupowa) z uczestnikami; w wymiarze 20 godzin,</text:span></text:span></text:p>
      <text:p text:style-name="P55"><text:span text:style-name="Domyślna_20_czcionka_20_akapitu"><text:span text:style-name="T1">- prowadzenie dokumentacji z realizowanych zajęć i przekazanie jej Zamawiającemu wraz z rachunkiem: </text:span></text:span><text:span text:style-name="Domyślna_20_czcionka_20_akapitu"><text:span text:style-name="T18">karty czasu pracy, kart uczestnika z opisem stanu wyjściowego, osiągniętymi rezultatami i zaleceniami, ewaluacja, </text:span></text:span><text:span text:style-name="Domyślna_20_czcionka_20_akapitu"><text:span text:style-name="T17">listy obecności na zajęciach, zaświadczeń dla uczestników</text:span></text:span><text:span text:style-name="Domyślna_20_czcionka_20_akapitu"><text:span text:style-name="T18">.</text:span></text:span></text:p>
      <text:p text:style-name="P4"><text:span text:style-name="Domyślna_20_czcionka_20_akapitu"><text:span text:style-name="T13">- zapewnienia każdemu uczestnikowi kompletu materiałów szkoleniowych</text:span></text:span></text:p>
      <text:p text:style-name="P56">- stała współpraca z Zamawiającym.</text:p>
      <text:p text:style-name="P30"><text:span text:style-name="Domyślna_20_czcionka_20_akapitu"><text:span text:style-name="T3">Wymagania wobec Wykonawców</text:span></text:span><text:span text:style-name="Domyślna_20_czcionka_20_akapitu"><text:span text:style-name="T6"> - osób realizujących bezpośrednio usługi poradnictwa specjalistycznego – odpowiedzialnych za wykonanie zamówienia</text:span></text:span><text:span text:style-name="Domyślna_20_czcionka_20_akapitu"><text:span text:style-name="T13">:</text:span></text:span></text:p>
      <text:list xml:id="list1821949849" text:style-name="L10">
        <text:list-item>
          <text:p text:style-name="P87"><text:span text:style-name="Strong_20_Emphasis"><text:span text:style-name="T28">certyfikat </text:span></text:span><text:span text:style-name="Strong_20_Emphasis"><text:span text:style-name="T35">trenera</text:span></text:span><text:span text:style-name="Strong_20_Emphasis"><text:span text:style-name="T28"> programu „Szkoła dla Rodziców i Wychowawców”</text:span></text:span><text:span text:style-name="Domyślna_20_czcionka_20_akapitu"><text:span text:style-name="T4">,</text:span></text:span></text:p>
        </text:list-item>
        <text:list-item>
          <text:p text:style-name="P87"><text:span text:style-name="Domyślna_20_czcionka_20_akapitu"><text:span text:style-name="T12">ukończone</text:span></text:span><text:span text:style-name="Domyślna_20_czcionka_20_akapitu"><text:span text:style-name="T13"> studia wyższe z zakresu socjoterapii, psychologii lub pedagogiki,</text:span></text:span></text:p>
        </text:list-item>
        <text:list-item>
          <text:p text:style-name="P89">minimum 3 letnie doświadczenie zawodowe w pracy z dzieckiem i rodziną.</text:p>
        </text:list-item>
        <text:list-item>
          <text:p text:style-name="P88"><text:span text:style-name="Domyślna_20_czcionka_20_akapitu"><text:span text:style-name="T13">przeprowadzenie w okresie ostatnich 3 lat przed dniem złożenia oferty min. <text:s/>5 <text:s/>warsztatów „Szkoła dla rodziców”</text:span></text:span></text:p>
        </text:list-item>
      </text:list>
      <text:p text:style-name="P58"><text:span text:style-name="Domyślna_20_czcionka_20_akapitu"><text:span text:style-name="T29">Wymagane dokumenty i oświadczenia</text:span></text:span><text:span text:style-name="Domyślna_20_czcionka_20_akapitu"><text:span text:style-name="T30">:</text:span></text:span></text:p>
      <text:list xml:id="list4190697161" text:style-name="L11">
        <text:list-item>
          <text:p text:style-name="P101">kserokopie dokumentów potwierdzających wykształcenie;</text:p>
        </text:list-item>
        <text:list-item>
          <text:p text:style-name="P102"><text:span text:style-name="Domyślna_20_czcionka_20_akapitu"><text:span text:style-name="T30">kserokopie dokumentów potwierdzających kwalifikacje </text:span></text:span><text:span text:style-name="Domyślna_20_czcionka_20_akapitu"><text:span text:style-name="T6">w tym Certyfikat trenera Szkoły dla rodziców (z elementami: nazwa instytucji wydającej certyfikat, rok wydania certyfikatu);</text:span></text:span></text:p>
        </text:list-item>
        <text:list-item>
          <text:p text:style-name="P101">kserokopie dokumentów potwierdzających doświadczenie zawodowe, </text:p>
        </text:list-item>
        <text:list-item>
          <text:p text:style-name="P60"><text:span text:style-name="T38">CV osób realizujących bezpośrednio usługi poradnictwa specjalistycznego – odpowiedzialnych za wykonanie zamówienia; </text:span><text:span text:style-name="T48">powinny być opatrzone klauzulą: </text:span><text:span text:style-name="T49">Wyrażam zgodę na przetwarzanie moich danych osobowych zawartych w CV dla potrzeb niezbędnych do realizacji procesu rekrutacji do czasu jej zakończenia zgodnie z Rozporządzeniem Parlamentu Europejskiego i Rady (UE) 2016/679 z dnia 27.04.2016r w sprawie ochrony osób fizycznych w związku z przetwarzaniem danych osobowych i w sprawie swobodnego przepływu takich danych oraz uchylenia dyrektywy 95/46/WE (zwanych RODO, Dz. U. UE L 119. s. 1).</text:span></text:p>
        </text:list-item>
        <text:list-item>
          <text:p text:style-name="P61"><text:span text:style-name="T49"><text:s/></text:span><text:span text:style-name="T51">formularz ofertowy, w tym: cenę brutto za jedną godzinę pracy, cenę ogółem brutto <text:line-break/>za realizację przedmiotu zamówienia w konkretnej części;</text:span></text:p>
        </text:list-item>
        <text:list-item>
          <text:p text:style-name="P62"><text:s/>oświadczenia - załącznik nr 2. <text:bookmark-end text:name="_Hlk88646970"/></text:p>
        </text:list-item>
      </text:list>
      <text:p text:style-name="P32"><text:span text:style-name="Domyślna_20_czcionka_20_akapitu"><text:span text:style-name="T5">Część nr6 <text:s/>Poradnictwo specjalistyczne -</text:span></text:span><text:span text:style-name="Pogrubienie"><text:span text:style-name="T14">"Wychowanie bez klapsa, czyli jak zastąpić </text:span></text:span><text:soft-page-break/><text:span text:style-name="Pogrubienie"><text:span text:style-name="T14">karanie"</text:span></text:span></text:p>
      <text:p text:style-name="P21"><text:span text:style-name="Domyślna_20_czcionka_20_akapitu"><text:span text:style-name="T6">Czas realizacji zamówienia: od 01.01.2022r. do 15 grudnia 2022r.,</text:span></text:span><text:span text:style-name="Domyślna_20_czcionka_20_akapitu"><text:span text:style-name="T14"> 10 godzin,</text:span></text:span><text:span text:style-name="Domyślna_20_czcionka_20_akapitu"><text:span text:style-name="T6"> spotkania cotygodniowo, dni do ustalenia z Zamawiającym, </text:span></text:span></text:p>
      <text:h text:style-name="P73" text:outline-level="3">Miejsce świadczenia usług: siedziba Zamawiającego.</text:h>
      <text:h text:style-name="P85" text:outline-level="3"><text:span text:style-name="Domyślna_20_czcionka_20_akapitu"><text:span text:style-name="T6">Przedmiot zamówienia: przeprowadzenie grupy warsztatów umiejętności wychowawczych dla około 12 osobowej grupy rodziców dzieci</text:span></text:span><text:span text:style-name="Domyślna_20_czcionka_20_akapitu"><text:span text:style-name="T9"> wieku przedszkolnym i wczesnoszkolnym – rodzin współpracujących z ośrodkami pomocy społecznej (asystentura rodzinna), kuratorami rodzinnymi, skierowanych przez Zamawiającego.</text:span></text:span></text:h>
      <text:h text:style-name="P73" text:outline-level="3"><text:span text:style-name="T36">Celem warsztatów</text:span> dla rodziców skierowanych przez Zamawiającego, objętych pracą asystentów rodzin, kuratorów rodzinnych, korzystających z usług Zamawiającego jest uświadomienie rodzicom negatywnych konsekwencji klapsów i agresji, skuteczne formy komunikacji bez agresji, stosowanie konsekwencji połączonych z aktywnym słuchaniem dziecka oraz nazywanie swoich emocji i oczekiwań.</text:h>
      <text:h text:style-name="P73" text:outline-level="3">Zakres wykonywanych zadań w ramach zamówienia obejmuje w szczególności:</text:h>
      <text:h text:style-name="P73" text:outline-level="3">- przekazanie Zamawiającemu do akceptacji najpóźniej 7 dni roboczych po otrzymaniu informacji o wyborze oferty szczegółowego programu Warsztatów, zawierającego cel poszczególnych zajęć, używane metody/ formy prowadzenia, używane pomoce i materiały, opis przebiegu zajęć; Zamawiający zastrzega sobie możliwość wniesienia uwag do treści programu, które Wykonawca zobowiązany jest uwzględnić, pod rygorem unieważnienia procedury,</text:h>
      <text:h text:style-name="P73" text:outline-level="3">- konsultacje oraz praca (indywidualne konsultacje i grupowa) z uczestnikami; w wymiarze w wymiarze 10 godzin,</text:h>
      <text:h text:style-name="P73" text:outline-level="3">- prowadzenie dokumentacji z realizowanych zajęć i przekazanie jej Zamawiającemu wraz z rachunkiem: karty czasu pracy, ewaluacja, listy obecności na zajęciach, zaświadczeń dla uczestników.</text:h>
      <text:h text:style-name="P73" text:outline-level="3">- zapewnienia każdemu uczestnikowi kompletu materiałów szkoleniowych</text:h>
      <text:h text:style-name="P73" text:outline-level="3">- stała współpraca z Zamawiającym,</text:h>
      <text:p text:style-name="P3"><text:span text:style-name="Domyślna_20_czcionka_20_akapitu"><text:span text:style-name="T3">Wymagania wobec Wykonawców</text:span></text:span><text:span text:style-name="Domyślna_20_czcionka_20_akapitu"><text:span text:style-name="T6"> - osób realizujących bezpośrednio usługi poradnictwa specjalistycznego – odpowiedzialnych za wykonanie zamówienia:</text:span></text:span></text:p>
      <text:p text:style-name="P3"><text:span text:style-name="Domyślna_20_czcionka_20_akapitu"><text:span text:style-name="T13">- studia wyższe z zakresu socjoterapii, psychologii lub pedagogiki,</text:span></text:span></text:p>
      <text:p text:style-name="P7"><text:span text:style-name="Domyślna_20_czcionka_20_akapitu"><text:span text:style-name="T13">- minimum 3 letnie doświadczenie zawodowe w pracy z dzieckiem i rodziną.</text:span></text:span></text:p>
      <text:p text:style-name="P8"><text:span text:style-name="Domyślna_20_czcionka_20_akapitu"><text:span text:style-name="T13">- przeprowadzenie w okresie ostatnich 3 lat przed dniem złożenia oferty min. 5 warsztatów z zakresu umiejętności wychowawczych, wychowywania bez przemocy, </text:span></text:span></text:p>
      <text:h text:style-name="P77" text:outline-level="3">Wymagane dokumenty i oświadczenia:</text:h>
      <text:h text:style-name="P71" text:outline-level="3">1)<text:tab/>kserokopie dokumentów potwierdzających wykształcenie;</text:h>
      <text:h text:style-name="P71" text:outline-level="3">2)<text:tab/>kserokopie dokumentów potwierdzających kwalifikacje,</text:h>
      <text:h text:style-name="P86" text:outline-level="3"><text:soft-page-break/><text:span text:style-name="Domyślna_20_czcionka_20_akapitu"><text:span text:style-name="T6">3)<text:tab/>kserokopie dokumentów potwierdzających doświadczenie zawodowe.</text:span></text:span></text:h>
      <text:h text:style-name="P86" text:outline-level="3"><text:span text:style-name="Domyślna_20_czcionka_20_akapitu"><text:span text:style-name="T43">4)</text:span></text:span><text:span text:style-name="T42">CV osób realizujących bezpośrednio usługi poradnictwa specjalistycznego – odpowiedzialnych za wykonanie zamówienia; </text:span><text:span text:style-name="T15">powinny być opatrzone klauzulą: </text:span><text:span text:style-name="T16">Wyrażam zgodę na przetwarzanie moich danych osobowych zawartych w CV dla potrzeb niezbędnych do realizacji procesu rekrutacji do czasu jej zakończenia zgodnie z Rozporządzeniem Parlamentu Europejskiego i Rady (UE) 2016/679 z dnia 27.04.2016r w sprawie ochrony osób fizycznych w związku z przetwarzaniem danych osobowych i w sprawie swobodnego przepływu takich danych oraz uchylenia dyrektywy 95/46/WE (zwanych RODO, Dz. U. UE L 119. s. 1).</text:span></text:h>
      <text:list xml:id="list124203306530886" text:continue-list="list124204187743738" text:style-name="L3">
        <text:list-header>
          <text:p text:style-name="P79"><text:span text:style-name="T50">5)</text:span><text:span text:style-name="T49"> </text:span><text:span text:style-name="T51">formularz ofertowy, w tym: cenę brutto za jedną godzinę pracy, cenę ogółem brutto <text:line-break/>za realizację przedmiotu zamówienia w konkretnej części;</text:span></text:p>
        </text:list-header>
        <text:list-item>
          <text:p text:style-name="P81"><text:s/>oświadczenia - załącznik nr 2. </text:p>
        </text:list-item>
      </text:list>
      <text:list xml:id="list3852672118" text:style-name="L12">
        <text:list-item>
          <text:p text:style-name="P90">Kryteria oceny ofert</text:p>
        </text:list-item>
      </text:list>
      <text:p text:style-name="P37">Zamawiający wybierze ofertę najkorzystniejszą, na podstawie następujących kryteriów oceny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Nr</text:p>
          </table:table-cell>
          <table:table-cell table:style-name="Tabela1.B1" office:value-type="string">
            <text:p text:style-name="P34">NAZWA KRYTERIUM</text:p>
          </table:table-cell>
          <table:table-cell table:style-name="Tabela1.C1" office:value-type="string">
            <text:p text:style-name="P34">WAGA</text:p>
          </table:table-cell>
        </table:table-row>
        <table:table-row table:style-name="Tabela1.2">
          <table:table-cell table:style-name="Tabela1.A2" office:value-type="string">
            <text:p text:style-name="P34">1.</text:p>
          </table:table-cell>
          <table:table-cell table:style-name="Tabela1.B2" office:value-type="string">
            <text:p text:style-name="P34">Całkowita cena za zrealizowanie całości zamówienia</text:p>
          </table:table-cell>
          <table:table-cell table:style-name="Tabela1.C2" office:value-type="string">
            <text:p text:style-name="P34"><text:span text:style-name="T68">60</text:span>%</text:p>
          </table:table-cell>
        </table:table-row>
        <table:table-row table:style-name="Tabela1.3">
          <table:table-cell table:style-name="Tabela1.A3" office:value-type="string">
            <text:p text:style-name="P34">2.</text:p>
          </table:table-cell>
          <table:table-cell table:style-name="Tabela1.B3" office:value-type="string">
            <text:p text:style-name="P34">Doświadczenie</text:p>
          </table:table-cell>
          <table:table-cell table:style-name="Tabela1.C3" office:value-type="string">
            <text:p text:style-name="P34">20%</text:p>
          </table:table-cell>
        </table:table-row>
        <table:table-row table:style-name="Tabela1.3">
          <table:table-cell table:style-name="Tabela1.A4" office:value-type="string">
            <text:p text:style-name="P34">3.</text:p>
          </table:table-cell>
          <table:table-cell table:style-name="Tabela1.B4" office:value-type="string">
            <text:p text:style-name="P41">Dodatkowa kwalifikacja -specjalizacja zawodowa </text:p>
          </table:table-cell>
          <table:table-cell table:style-name="Tabela1.C4" office:value-type="string">
            <text:p text:style-name="P34"><text:span text:style-name="T68">20</text:span>%</text:p>
          </table:table-cell>
        </table:table-row>
        <table:table-row table:style-name="Tabela1.2">
          <table:table-cell table:style-name="Tabela1.A5" office:value-type="string">
            <text:p text:style-name="P33"/>
          </table:table-cell>
          <table:table-cell table:style-name="Tabela1.B5" office:value-type="string">
            <text:p text:style-name="P34">Suma</text:p>
          </table:table-cell>
          <table:table-cell table:style-name="Tabela1.C5" office:value-type="string">
            <text:p text:style-name="P34">100%</text:p>
          </table:table-cell>
        </table:table-row>
      </table:table>
      <text:p text:style-name="P33"/>
      <text:p text:style-name="P34">KRYTERIUM I (cena całkowita za zrealizowanie danej części zamówienia)</text:p>
      <text:p text:style-name="P34">Oferty oceniane będą na podstawie ceny, podanej przez Wykonawcę na formularzu ofertowym Punktacja zostanie obliczona według następującego wzoru:</text:p>
      <text:p text:style-name="P34">Cn</text:p>
      <text:p text:style-name="P34">P = ---------- x 100 pkt. x Wg (tj. <text:span text:style-name="T72">60</text:span>%)</text:p>
      <text:p text:style-name="P34">Cb</text:p>
      <text:p text:style-name="P34">gdzie:</text:p>
      <text:list xml:id="list3272311500" text:style-name="L13">
        <text:list-item>
          <text:p text:style-name="P93">P - oznacza liczbę punktów przyznanych badanej ofercie</text:p>
        </text:list-item>
        <text:list-item>
          <text:p text:style-name="P93">Cn - oznacza cenę całkowitą oferty najtańszej</text:p>
        </text:list-item>
        <text:list-item>
          <text:p text:style-name="P93">Cb - oznacza cenę całkowitą badanej oferty</text:p>
        </text:list-item>
        <text:list-item>
          <text:p text:style-name="P93">Wg - oznacza wagę kryterium (w %) = 70%</text:p>
        </text:list-item>
      </text:list>
      <text:p text:style-name="P34">KRYTERIUM II (doświadczenie):</text:p>
      <text:p text:style-name="P34"><text:soft-page-break/>Oferty oceniane będą na podstawie oświadczenia złożonego przez Wykonawców <text:line-break/>w Formularzu w następujący sposób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4">Lp</text:p>
          </table:table-cell>
          <table:table-cell table:style-name="Tabela2.B1" office:value-type="string">
            <text:p text:style-name="P34">Doświadczenie:</text:p>
          </table:table-cell>
          <table:table-cell table:style-name="Tabela2.C1" office:value-type="string">
            <text:p text:style-name="P34">Ilość punktów</text:p>
          </table:table-cell>
        </table:table-row>
        <table:table-row>
          <table:table-cell table:style-name="Tabela2.A2" office:value-type="string">
            <text:p text:style-name="P34">1</text:p>
          </table:table-cell>
          <table:table-cell table:style-name="Tabela2.B2" office:value-type="string">
            <text:p text:style-name="P34">Wykonawca świadczył w przeszłości lub świadczy obecnie podobne rodzajowo usługi na rzecz dowolnych grup odbiorców</text:p>
          </table:table-cell>
          <table:table-cell table:style-name="Tabela2.C2" office:value-type="string">
            <text:p text:style-name="P34">50</text:p>
          </table:table-cell>
        </table:table-row>
        <table:table-row>
          <table:table-cell table:style-name="Tabela2.A3" office:value-type="string">
            <text:p text:style-name="P34">2</text:p>
          </table:table-cell>
          <table:table-cell table:style-name="Tabela2.B3" office:value-type="string">
            <text:p text:style-name="P34">Wykonawca świadczył w przeszłości lub świadczy obecnie podobne rodzajowo usługi na rzecz Klientów i zlecenie OPS i/lub PCPR.</text:p>
          </table:table-cell>
          <table:table-cell table:style-name="Tabela2.C3" office:value-type="string">
            <text:p text:style-name="P34">100</text:p>
          </table:table-cell>
        </table:table-row>
      </table:table>
      <text:p text:style-name="P24">Ilość otrzymanych w kryterium II punktów zostanie pomnożona przez wagę – tj. 20%.</text:p>
      <text:p text:style-name="P34">Otrzymane w poszczególnych kryteriach oceny ofert punkty, po zsumowaniu będą stanowiły ocenę oferty.</text:p>
      <text:p text:style-name="P34">Zamawiający udzieli zamówienia na daną część temu Wykonawcy, który uzyska najwyższą liczbę punktów łącznie w oparciu o powyższe kryteria oceny ofert.</text:p>
      <text:list xml:id="list1353541655" text:style-name="L14">
        <text:list-item>
          <text:p text:style-name="P97"><text:span text:style-name="T58">Termin realizacji zamówienia</text:span><text:span text:style-name="T59">: </text:span><text:span text:style-name="T64">w okresie od </text:span><text:span text:style-name="T66">01.01.2022r</text:span><text:span text:style-name="T64"> do </text:span><text:span text:style-name="T66">15</text:span><text:span text:style-name="T64"> grudnia 202</text:span><text:span text:style-name="T65">2</text:span><text:span text:style-name="T64">r. </text:span></text:p>
        </text:list-item>
        <text:list-item>
          <text:p text:style-name="P99">(i lub wg szczegółowego opisu przedmiotu zamówienia.</text:p>
        </text:list-item>
      </text:list>
      <text:p text:style-name="P34">Zapłata na postawie rachunku / faktury z odroczonym terminem płatności (14 dni)<text:line-break/>po przedłożeniu wymaganych dokumentów i karty czasu pracy.</text:p>
      <text:list xml:id="list4256896802" text:style-name="L15">
        <text:list-item>
          <text:p text:style-name="P91">Inne istotne warunki zamówienia.</text:p>
        </text:list-item>
      </text:list>
      <text:p text:style-name="P41">Forma zatrudnienia - umowa cywilno-prawna.</text:p>
      <text:p text:style-name="P42"><text:span text:style-name="T37">Zgodnie z zasadą jawności i konkurencyjności postępowania informacja o wyborze oferty zostanie przekazana wszystkim Wykonawcom, którzy wezmą udział w postępowaniu oraz opublikowana na stronie BIP JST pod adresem: </text:span><text:span text:style-name="T45">pcpr.sierpc.bip.org.pl</text:span><text:span text:style-name="T37"> w zakładce: Zamówienia publiczne bez stosowania Ustawy. Z Wykonawcą, którego oferta będzie najkorzystniejsza odpiszemy Umowę na świadczenie usług zgodnie z opisem przedmiotu zamówienia.</text:span></text:p>
      <text:p text:style-name="P42"><text:span text:style-name="T37">Przewidujemy możliwość udzielenia zamówienia w częściach </text:span><text:span text:style-name="T46">TAK</text:span><text:span text:style-name="T37"> </text:span><text:span text:style-name="T45">/NIE/ NIE DOTYCZY <text:line-break/></text:span><text:span text:style-name="T37">(wskazane jeśli wymaga tego specyfika zamówienia).</text:span></text:p>
      <text:p text:style-name="P42"><text:span text:style-name="T37">W związku z obowiązywaniem od dnia 1 stycznia 2017 r. scentralizowanych zasad rozliczeń podatku VAT informujemy, że wszelkie umowy cywilnoprawne dotyczące spraw związanych z prowadzeniem bieżącej działalności (w tym umowy związane z realizacja niniejszego zamówienia) będą miały wskazany </text:span><text:span text:style-name="T45">Powiat Sierpecki</text:span><text:span text:style-name="T37"> jako stronę umowy:</text:span></text:p>
      <text:p text:style-name="P40">Wzór zapisu</text:p>
      <text:p text:style-name="P34">Powiat Sierpecki – Powiatowe Centrum Pomocy Rodzinie w Sierpcu, ul. Świętokrzyska 2a, <text:s text:c="6"/>09-200 Sierpc (adres jednostki), NIP 776 167-62-52 (NIP Powiatu Sierpeckiego).</text:p>
      <text:p text:style-name="P37">Faktury/ rachunki muszą być wystawiane według wzoru:</text:p>
      <text:p text:style-name="P42"><text:span text:style-name="T46">Nabywca:</text:span><text:span text:style-name="T37"> </text:span><text:span text:style-name="T45">Powiat Sierpecki, NIP 776-167-62-52, ul. Świętokrzyska 2a, 09-200 Sierpc <text:line-break/></text:span><text:soft-page-break/><text:span text:style-name="T46">Odbiorca:</text:span><text:span text:style-name="T37"> </text:span><text:span text:style-name="T45">Powiatowe Centrum Pomocy Rodzinie w Sierpcu, ul. Świętokrzyska 2a, 09-200 Sierpc.</text:span></text:p>
      <text:p text:style-name="P34">W przypadku, gdy Państwa program komputerowy do wystawiania faktur, nie daje możliwości wydruku faktury z osobnym zaznaczeniem nabywcy i odbiorcy, dopuszcza się adresowanie faktury, jak niżej:</text:p>
      <text:p text:style-name="P37">Nabywca: Powiat Sierpecki, NIP 776-167-62-52, ul. Świętokrzyska 2a, 09-200 Sierpc - Powiatowe Centrum Pomocy Rodzinie w Sierpcu, ul. Świętokrzyska 2a, 09-200 Sierpc.</text:p>
      <text:p text:style-name="P34">Podpisując umowę na realizację niniejszego przedmiotu zamówienia będą Państwo zobowiązani do zastosowania się do powyższych zaleceń oraz przesyłania wszelkich dokumentów, dowodów płatności na adres korespondencyjny:</text:p>
      <text:p text:style-name="P37">Powiatowe Centrum Pomocy Rodzinie w Sierpcu, ul. Świętokrzyska 2a, 09-200 Sierpc.</text:p>
      <text:list xml:id="list1110070438" text:style-name="L16">
        <text:list-item>
          <text:p text:style-name="P92">Sposób przygotowania oferty.</text:p>
        </text:list-item>
      </text:list>
      <text:p text:style-name="P34">Ofertę sporządzić należy w języku polskim, w formie pisemnej. Oferta winna być podpisana <text:line-break/>przez osobę upoważnioną. Formularz oferty stanowi załącznik nr 1.</text:p>
      <text:p text:style-name="P34">Wykonawca ma prawo złożyć tylko jedną ofertę i ponosi wszelkie koszty związane <text:line-break/>z przygotowaniem i złożeniem oferty.</text:p>
      <text:p text:style-name="P34">Wykonawca może wprowadzić zmiany, poprawki, modyfikacje i uzupełnienie do złożonej oferty pod warunkiem, że Zamawiający otrzyma pisemne powiadomienie o wprowadzeniu zmian, poprawek itp.przed upływem terminu składania ofert. Nowa oferta musi być złożona z dopiskiem „ZAMIANA”.</text:p>
      <text:p text:style-name="P34">Wykonawca ma prawo, przed upływem terminu składania ofert, wycofać ofertę poprzez złożenie powiadomienia.</text:p>
      <text:p text:style-name="P34">Ofertę w zamkniętej kopercie z dopiskiem „Oferta na świadczenie usług poradnictwa specjalistycznego” można:</text:p>
      <text:p text:style-name="P34">1) przesłać pocztą na adres: Powiatowe Centrum Pomocy Rodzinie 09-200 Sierpc, <text:line-break/>ul. Świętokrzyska 2a.</text:p>
      <text:p text:style-name="P34">2) doręczyć osobiście na adres wskazany w punkcie 1, w kancelarii PCPR, pok. 1.</text:p>
      <text:p text:style-name="P34">3) przesłać podpisane skany na email: pcpr.sierp@wp.eu</text:p>
      <text:p text:style-name="P42"><text:span text:style-name="T64">Termin składania ofert: do </text:span><text:span text:style-name="T62">1</text:span><text:span text:style-name="T63">5</text:span><text:span text:style-name="T59">.12.20</text:span><text:span text:style-name="T60">2</text:span><text:span text:style-name="T61">1</text:span><text:span text:style-name="T59">r. do godz. 10:00</text:span><text:span text:style-name="T64">.</text:span></text:p>
      <text:p text:style-name="P42"><text:span text:style-name="T59">VI. Informacje dodatkowe</text:span><text:span text:style-name="T64">:</text:span></text:p>
      <text:list xml:id="list2017096942" text:style-name="L17">
        <text:list-item>
          <text:p text:style-name="P94">Oferty, które wpłyną niekompletne lub po określonym wyżej terminie nie będą rozpatrywane.</text:p>
        </text:list-item>
        <text:list-item>
          <text:p text:style-name="P94">Zleceniodawca zastrzega sobie prawo do unieważnienia rozpoznania ofertowego na każdym etapie postępowania, a szczególnie w wypadku gdy zaproponowane oferty przekroczą kwotę jaką Zleceniodawca może przeznaczyć na realizację zlecenia.</text:p>
        </text:list-item>
        <text:list-item>
          <text:p text:style-name="P94"><text:soft-page-break/>Zleceniodawca porozumiewa się z oferentami w formie telefonicznej lub e-mailowej.</text:p>
        </text:list-item>
        <text:list-item>
          <text:p text:style-name="P94">Zleceniodawca nie przewiduje procedury odwoławczej.</text:p>
        </text:list-item>
        <text:list-item>
          <text:p text:style-name="P94">Dodatkowych informacji udziela Dyrektor PCPR Agnieszka Gorczyca w godzinach urzędowania PCPR;</text:p>
        </text:list-item>
        <text:list-item>
          <text:p text:style-name="P94">Wykonawcy, którzy złożyli oferty zostaną powiadomieni o wyborze oferty najkorzystniejszej. Informacja ta zostanie także zamieszczona na stronie internetowej PCPR.</text:p>
        </text:list-item>
      </text:list>
      <text:p text:style-name="P47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 </text:p>
      <text:p text:style-name="P48">I.<text:tab/>Administrator danych osobowych</text:p>
      <text:p text:style-name="P49">Powiatowe Centrum Pomocy Rodzinie w Sierpcu</text:p>
      <text:p text:style-name="P48">II.<text:tab/>Inspektor Ochrony Danych</text:p>
      <text:p text:style-name="P49">Wyznaczyliśmy Inspektora Ochrony Danych Panią <text:span text:style-name="T69">Patrycję Lewandowską</text:span>, z którym można się skontaktować w sprawach ochrony danych osobowych pod e-mailem <text:span text:style-name="T70">p.malanowskapcpr@wp.pl</text:span> lub pisemnie na adres naszej siedziby, wskazany w pkt I. </text:p>
      <text:p text:style-name="P48">III.<text:tab/>Cele i podstawy przetwarzania</text:p>
      <text:p text:style-name="P49">Administrator danych osobowych przetwarza Pani/Pana dane osobowe na podstawie obowiązujących przepisów prawa, zawartych umów oraz na podstawie udzielonej zgody. Pani/Pana dane osobowe przetwarzane są na podstawie art. 6 ust. 1 lit. c RODO w celu związanym z niniejszym postępowaniem</text:p>
      <text:p text:style-name="P48">IV.<text:tab/>Prawo do sprzeciwu</text:p>
      <text:p text:style-name="P50">W każdej chwili przysługuje Ci prawo do wniesienia sprzeciwu wobec przetwarzania Twoich danych opisanych powyżej. Przestaniemy przetwarzać Twoje dane w tych celach, chyba że będziemy w stanie wykazać, że w stosunku do Twoich danych istnieją dla nas ważne prawnie uzasadnione podstawy, które są nadrzędne wobec Twoich interesów, praw i wolności lub Twoje dane będą nam niezbędne do ewentualnego ustalenia, dochodzenia lub obrony roszczeń.</text:p>
      <text:p text:style-name="P48">V.<text:tab/>Okres przechowywania danych </text:p>
      <text:p text:style-name="P49">Dane osobowe od momentu pozyskania będą przechowywane przez okres niezbędny do realizacji celów określonych w pkt 3, a po tym czasie przez okres oraz w zakresie wymaganym przez przepisy powszechnie obowiązującego prawa. Na podstawie zgody do czasu cofnięcia zgody.</text:p>
      <text:p text:style-name="P48">VI.<text:tab/>Odbiorcy danych</text:p>
      <text:p text:style-name="P49">- organy władzy publicznej oraz podmioty wykonujące zadania publiczne lub działające   na  zlecenie organów władzy publicznej, w zakresie i w celach, które <text:soft-page-break/>wynikają  z przepisów powszechnie obowiązującego prawa,</text:p>
      <text:p text:style-name="P49">  - inne podmioty, które na podstawie stosownych umów  przetwarzają dane osobowe  dla  Administratora.</text:p>
      <text:p text:style-name="P48">VII.<text:tab/>Prawa osób, których dane dotyczą:</text:p>
      <text:p text:style-name="P49">Zgodnie z RODO, przysługuje Ci:</text:p>
      <text:p text:style-name="P51">a)<text:tab/>prawo dostępu do swoich danych oraz otrzymania ich kopii;</text:p>
      <text:p text:style-name="P51">b)<text:tab/>prawo do sprostowania (poprawiania) swoich danych;</text:p>
      <text:p text:style-name="P51">c)<text:tab/>prawo do usunięcia danych, ograniczenia przetwarzania danych;</text:p>
      <text:p text:style-name="P51">d)<text:tab/>prawo do wniesienia sprzeciwu wobec przetwarzania danych;</text:p>
      <text:p text:style-name="P51">e)<text:tab/>prawo do przenoszenia danych;</text:p>
      <text:p text:style-name="P51">f)<text:tab/>prawo do wniesienia skargi do organu nadzorczego. </text:p>
      <text:p text:style-name="P48">VIII.<text:tab/>Informacja o wymogu/dobrowolności podania danych</text:p>
      <text:p text:style-name="P49">W sytuacji, gdy przetwarzanie danych osobowych odbywa się na podstawie zgody osoby, której dane dotyczą, podanie przez Panią/Pana danych osobowych Administratorowi ma charakter dobrowolny. </text:p>
      <text:p text:style-name="P52"><text:span text:style-name="T25">IX.<text:tab/></text:span><text:span text:style-name="T26">Nie przekazujemy twoich danych poza obszar europejskiego obszaru gospodarczego i nie będą profilowane.</text:span></text:p>
      <text:p text:style-name="P40">VII Informacje o sposobie porozumiewania się Zamawiającego z Wykonawcą oraz przekazywania oświadczeń, informacji:</text:p>
      <text:p text:style-name="P34">1. Oświadczenia, wnioski, zawiadomienia, dokumenty oraz informacje Zamawiający i Wykonawcy przekazują mailowo lub pisemnie.</text:p>
      <text:p text:style-name="P34">2. Jeżeli Zamawiający lub Wykonawca przekazują oświadczenia, wnioski, zawiadomienia, dokumenty oraz informacje mailowo lub pisemnie a każda ze stron na żądanie drugiej niezwłocznie potwierdza fakt ich otrzymania.</text:p>
      <text:p text:style-name="P34">3. Domniemywa się, że pismo przesłane przez Zamawiającego na adres email / adres pocztowy podany przez Wykonawcę zostało mu doręczone w sposób umożliwiający zapoznanie się Wykonawcy z treścią pisma, chyba że Wykonawca wezwany przez Zamawiającego do potwierdzenia otrzymania pisma w sposób określony w ust. 2 oświadczy, iż ww. pisma nie otrzymał.</text:p>
      <text:p text:style-name="P34">4. Korespondencję związaną z niniejszym postępowaniem należy kierować zgodnie z wyborem:</text:p>
      <text:p text:style-name="P34">a) pisemnie na adres Powiatowe Centrum Pomocy Rodzinie w Sierpcu, ul. Świętokrzyska 2a, 09-200 Sierpc,</text:p>
      <text:p text:style-name="P43"><text:span text:style-name="T44">b) mailowo na adres </text:span><text:a xlink:type="simple" xlink:href="mailto:pcpr.sierpc@wp.eu" text:style-name="Internet_20_link" text:visited-style-name="Visited_20_Internet_20_Link"><text:span text:style-name="T71">pcpr.sierpc@wp.eu</text:span></text:a><text:span text:style-name="T44">.</text:span></text:p>
      <text:p text:style-name="P45"/>
      <text:p text:style-name="P23"><text:soft-page-break/>Załącznik nr 1</text:p>
      <text:p text:style-name="P37">FORMULARZ OFERTOWY</text:p>
      <text:p text:style-name="P42"><text:span text:style-name="T45">ZAMAWIAJĄCY:</text:span><text:span text:style-name="T37"> Powiatowe Centrum Pomocy Rodzinie</text:span></text:p>
      <text:p text:style-name="P34">ul. Świętokrzyska 2a, 09-200 Sierpc, Powiat Sierpecki, województwo Mazowieckie</text:p>
      <text:p text:style-name="P37">WYKONAWCA:</text:p>
      <text:p text:style-name="P34">Nazwa Wykonawcy: __________________________________________________</text:p>
      <text:p text:style-name="P34">NIP:___________________________ Tel. ________________________________</text:p>
      <text:p text:style-name="P34">e-mail: ____________________________________________________________</text:p>
      <text:p text:style-name="P34">Adres: _____________________________________________________________</text:p>
      <text:p text:style-name="P34">W odpowiedzi na zaproszenie do złożenia oferty na świadczenie usług poradnictwa specjalistycznego oferuję realizację przedmiotu zamówienia</text:p>
      <text:p text:style-name="P37">(wypełnić oddzielnie dla każdej części przedmiotu zamówienia, na którą składana jest oferta)</text:p>
      <text:p text:style-name="P34">W Części nr ………………………………………………………………………………………………………<text:line-break/>za łączną cenę brutto ……………………………………zł</text:p>
      <text:p text:style-name="P34">(słownie……………………………………………………………………………………………</text:p>
      <text:p text:style-name="P34">Cena jednostkowa brutto …………………………….zł / 1 h szkoleniową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Lp.</text:p>
          </table:table-cell>
          <table:table-cell table:style-name="Tabela3.B1" office:value-type="string">
            <text:p text:style-name="P34">Doświadczenie:</text:p>
          </table:table-cell>
          <table:table-cell table:style-name="Tabela3.C1" office:value-type="string">
            <text:p text:style-name="P34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34">1</text:p>
          </table:table-cell>
          <table:table-cell table:style-name="Tabela3.B2" office:value-type="string">
            <text:p text:style-name="P34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bela3.A3" office:value-type="string">
            <text:p text:style-name="P34">2</text:p>
          </table:table-cell>
          <table:table-cell table:style-name="Tabela3.B3" office:value-type="string">
            <text:p text:style-name="P34">Wykonawca świadczył w przeszłości lub świadczy obecnie podobne rodzajowo usługi na rzecz Klientów i zlecenie OPS i/lub PCPR.</text:p>
          </table:table-cell>
          <table:table-cell table:style-name="Tabela3.C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4"><text:soft-page-break/>Oświadczam, że:</text:p>
      <text:list xml:id="list702814" text:style-name="L18">
        <text:list-item>
          <text:p text:style-name="P96">Zapoznałem się z opisem przedmiotu zamówienia i nie wnoszę do niego zastrzeżeń.</text:p>
        </text:list-item>
        <text:list-item>
          <text:p text:style-name="P96">Deklaruję wykonanie zamówienia zgodnie z opisem zamówienia zamieszczonym w zaproszeniu do złożenia oferty.</text:p>
        </text:list-item>
        <text:list-item>
          <text:p text:style-name="P96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96">Dotrzymam terminu realizacji zamówienia.</text:p>
        </text:list-item>
        <text:list-item>
          <text:p text:style-name="P96">Posiadam niezbędną wiedzę, doświadczenie i kwalifikacje do wykonania zamówienia.</text:p>
        </text:list-item>
      </text:list>
      <text:p text:style-name="P33"/>
      <text:p text:style-name="P33"/>
      <text:p text:style-name="P34">…………………………………………………………..………………………..</text:p>
      <text:p text:style-name="P34">(data i podpis osoby uprawnionej/ Wykonawców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Załącznik nr 2</text:p>
      <text:p text:style-name="P36">Oświadczam co następuje:</text:p>
      <text:list xml:id="list2393336173" text:style-name="L19">
        <text:list-item>
          <text:p text:style-name="P98"><text:span text:style-name="T59">posiadam uprawnienia określone przepisami prawa do wykonywania zawodu psychologa/socjoterapeuty</text:span><text:span text:style-name="T37">;</text:span></text:p>
        </text:list-item>
        <text:list-item>
          <text:p text:style-name="P95">posiadam pełną zdolność do czynności prawnych oraz korzystam z pełni praw publicznych;</text:p>
        </text:list-item>
        <text:list-item>
          <text:p text:style-name="P95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95">posiadam nieposzlakowaną opinię;</text:p>
        </text:list-item>
        <text:list-item>
          <text:p text:style-name="P100">nie podlegam wykluczeniu z postępowania o udzielenie zamówienia tj. moja sytuacja ekonomiczna pozwala na właściwe wykonanie zamówienia;</text:p>
        </text:list-item>
        <text:list-item>
          <text:p text:style-name="P100">posiadam wiedzę i doświadczenie;</text:p>
        </text:list-item>
        <text:list-item>
          <text:p text:style-name="P98"><text:span text:style-name="T64">dysponuję odpowiednim potencjałem technicznym oraz osobami zdolnymi do wykonania zamówienia (usługę wykonam osobiście </text:span><text:span text:style-name="T59">TAK / NIE</text:span><text:span text:style-name="T64"> );</text:span></text:p>
        </text:list-item>
        <text:list-item>
          <text:p text:style-name="P100">wyrażam zgodę na przetwarzanie moich danych osobowych dla potrzeb prowadzenia niniejszego postępowania.</text:p>
        </text:list-item>
        <text:list-item>
          <text:p text:style-name="P100">zapoznałem/am się z klauzulą informacyjną.</text:p>
        </text:list-item>
      </text:list>
      <text:p text:style-name="P33"/>
      <text:p text:style-name="P35">……………………………………………..</text:p>
      <text:p text:style-name="P25"><text:tab/><text:tab/><text:tab/><text:tab/><text:tab/><text:tab/><text:tab/><text:tab/>(podpis)</text:p>
      <text:p text:style-name="P39"/>
      <text:p text:style-name="P37">Wymagane dokumenty i oświadczenia</text:p>
      <text:p text:style-name="P34">1) CV osób realizujących bezpośrednio usługi <text:span text:style-name="T72">poradnictwa</text:span> specjalistycznego – odpowiedzialnych za wykonanie zamówienia;</text:p>
      <text:p text:style-name="P34">2) kserokopie dokumentów potwierdzających wykształcenie;</text:p>
      <text:p text:style-name="P34">3) kserokopie dokumentów potwierdzających kwalifikacje i doświadczenie zawodowe;</text:p>
      <text:p text:style-name="P34">4) formularz ofertowy, w tym: cenę brutto za jedną godzinę pracy, cenę ogółem brutto <text:line-break/>za realizację przedmiotu zamówienia w konkretnej części;</text:p>
      <text:p text:style-name="P34">5) dokumenty potwierdzające doświadczenie Wykonawcy (kryterium oceny ofert);</text:p>
      <text:p text:style-name="P34">6) oświadczenia - załącznik n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1" svg:font-family="Calibri"/>
    <style:font-face style:name="Calibri, sans-serif" svg:font-family="'Calibri, sans-serif'"/>
    <style:font-face style:name="Calibri, sans-serif1" svg:font-family="'Calibri, sans-serif', 'Times New Roman'"/>
    <style:font-face style:name="Symbol1" svg:font-family="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5" style:display-name="ListLabel 235" style:family="text">
      <style:text-properties style:font-name-complex="Courier New" style:font-family-complex="'Courier New'" style:font-family-generic-complex="modern" style:font-pitch-complex="fixed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21-11-24T08:46:00Z</meta:creation-date>
    <dc:date>2021-12-07T12:42:02.964000000</dc:date>
    <meta:print-date>2021-12-07T12:41:57.134000000</meta:print-date>
    <meta:editing-cycles>10</meta:editing-cycles>
    <meta:editing-duration>PT10H11M53S</meta:editing-duration>
    <meta:document-statistic meta:table-count="3" meta:image-count="0" meta:object-count="0" meta:page-count="17" meta:paragraph-count="297" meta:word-count="4461" meta:character-count="35116" meta:non-whitespace-character-count="30916"/>
    <meta:template xlink:type="simple" xlink:actuate="onRequest" xlink:title="" xlink:href="Normal"/>
  </office:meta>
</office:document-meta>
</file>