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, sans-serif" svg:font-family="'Calibri, sans-serif'"/>
    <style:font-face style:name="Calibri, sans-serif1" svg:font-family="'Calibri, sans-serif', 'Times New Roman'"/>
    <style:font-face style:name="Symbol" svg:font-family="Symbol"/>
    <style:font-face style:name="Times New Roman" svg:font-family="'Times New Roman'"/>
    <style:font-face style:name="Verdana, Arial, Helvetica" svg:font-family="'Verdana, Arial, Helvetica'"/>
    <style:font-face style:name="Times New Roman1" svg:font-family="'Times New Roman'" style:font-family-generic="roman" style:font-pitch="variable"/>
    <style:font-face style:name="Times New Roman2" svg:font-family="'Times New Roman', 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59cm" fo:margin-top="0.159cm" fo:margin-bottom="0.349cm" loext:contextual-spacing="false" fo:line-height="100%" fo:text-align="end" style:justify-single-word="false" fo:text-indent="0cm" style:auto-text-indent="false"/>
    </style:style>
    <style:style style:name="P2" style:family="paragraph" style:parent-style-name="Standard">
      <style:paragraph-properties fo:margin-left="0cm" fo:margin-right="0.159cm" fo:margin-top="0.159cm" fo:margin-bottom="0.349cm" loext:contextual-spacing="false" fo:line-height="100%" fo:text-align="end" style:justify-single-word="false" fo:text-indent="0cm" style:auto-text-indent="false"/>
      <style:text-properties fo:color="#404040" style:font-name="Calibri, sans-serif" fo:font-size="12pt" fo:font-style="italic" fo:font-weight="normal" fo:background-color="transparent" style:font-name-asian="Calibri, sans-serif" style:font-name-complex="Calibri, sans-serif"/>
    </style:style>
    <style:style style:name="P3" style:family="paragraph" style:parent-style-name="Standard">
      <style:paragraph-properties fo:margin-left="0cm" fo:margin-right="0.159cm" fo:margin-top="0.159cm" fo:margin-bottom="0.349cm" loext:contextual-spacing="false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margin-left="0.159cm" fo:margin-right="0.159cm" fo:margin-top="0.159cm" fo:margin-bottom="0.349cm" loext:contextual-spacing="false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.159cm" fo:margin-right="0.159cm" fo:margin-top="0.159cm" fo:margin-bottom="0.349cm" loext:contextual-spacing="false" fo:line-height="100%" fo:text-align="justify" style:justify-single-word="false" fo:text-indent="0cm" style:auto-text-indent="false"/>
      <style:text-properties officeooo:paragraph-rsid="001bde5f"/>
    </style:style>
    <style:style style:name="P6" style:family="paragraph" style:parent-style-name="Standard">
      <style:paragraph-properties fo:margin-left="0.159cm" fo:margin-right="0.159cm" fo:margin-top="0.159cm" fo:margin-bottom="0.349cm" loext:contextual-spacing="false" fo:line-height="100%" fo:text-align="center" style:justify-single-word="false" fo:text-indent="0cm" style:auto-text-indent="false"/>
    </style:style>
    <style:style style:name="P7" style:family="paragraph" style:parent-style-name="Standard">
      <style:paragraph-properties fo:margin-left="0.159cm" fo:margin-right="0.159cm" fo:margin-top="0.159cm" fo:margin-bottom="0.349cm" loext:contextual-spacing="false" fo:line-height="100%" fo:text-align="justify" style:justify-single-word="false" fo:text-indent="0cm" style:auto-text-indent="false"/>
      <style:text-properties fo:color="#404040" style:font-name="Calibri, sans-serif" fo:font-size="12pt" fo:font-weight="normal" fo:background-color="transparent" style:font-name-asian="Calibri, sans-serif" style:font-name-complex="Calibri, sans-serif"/>
    </style:style>
    <style:style style:name="P8" style:family="paragraph" style:parent-style-name="Standard">
      <style:paragraph-properties fo:margin-left="0.159cm" fo:margin-right="0.159cm" fo:margin-top="0.159cm" fo:margin-bottom="0.349cm" loext:contextual-spacing="false" fo:line-height="100%" fo:text-align="start" style:justify-single-word="false" fo:text-indent="0cm" style:auto-text-indent="false"/>
      <style:text-properties fo:color="#404040" style:font-name="Calibri, sans-serif" fo:font-size="12pt" fo:font-weight="normal" fo:background-color="transparent" style:font-name-asian="Calibri, sans-serif" style:font-name-complex="Calibri, sans-serif"/>
    </style:style>
    <style:style style:name="P9" style:family="paragraph" style:parent-style-name="Standard">
      <style:paragraph-properties fo:margin-left="0.159cm" fo:margin-right="0.159cm" fo:margin-top="0.159cm" fo:margin-bottom="0.349cm" loext:contextual-spacing="false" fo:line-height="100%" fo:text-align="justify" style:justify-single-word="false" fo:text-indent="0cm" style:auto-text-indent="false"/>
      <style:text-properties fo:color="#404040" style:font-name="Calibri, sans-serif" fo:font-size="12pt" fo:font-weight="bold" fo:background-color="transparent" style:font-name-asian="Calibri, sans-serif" style:font-name-complex="Calibri, sans-serif"/>
    </style:style>
    <style:style style:name="P10" style:family="paragraph" style:parent-style-name="Standard">
      <style:paragraph-properties fo:margin-left="0.159cm" fo:margin-right="0.159cm" fo:margin-top="0.159cm" fo:margin-bottom="0.349cm" loext:contextual-spacing="false" fo:line-height="100%" fo:text-align="justify" style:justify-single-word="false" fo:text-indent="0cm" style:auto-text-indent="false"/>
      <style:text-properties fo:color="#404040" style:font-name="Calibri, sans-serif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, sans-serif" style:font-name-complex="Calibri, sans-serif"/>
    </style:style>
    <style:style style:name="P11" style:family="paragraph" style:parent-style-name="Standard">
      <style:paragraph-properties fo:margin-left="0.159cm" fo:margin-right="0.159cm" fo:margin-top="0.159cm" fo:margin-bottom="0.349cm" loext:contextual-spacing="false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left="0.159cm" fo:margin-right="0.159cm" fo:margin-top="0.159cm" fo:margin-bottom="0.349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3" style:family="paragraph" style:parent-style-name="Standard">
      <style:paragraph-properties fo:margin-left="0.159cm" fo:margin-right="0.159cm" fo:margin-top="0.49cm" fo:margin-bottom="0.159cm" loext:contextual-spacing="false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159cm" fo:margin-right="0.159cm" fo:margin-top="0.49cm" fo:margin-bottom="0.159cm" loext:contextual-spacing="false" fo:line-height="100%" fo:text-align="justify" style:justify-single-word="false" fo:text-indent="0cm" style:auto-text-indent="false"/>
      <style:text-properties fo:color="#404040" style:font-name="Calibri, sans-serif" fo:font-size="12pt" fo:font-weight="normal" fo:background-color="transparent" style:font-name-asian="Calibri, sans-serif" style:font-name-complex="Calibri, sans-serif"/>
    </style:style>
    <style:style style:name="P15" style:family="paragraph" style:parent-style-name="Standard">
      <style:paragraph-properties fo:margin-left="0.159cm" fo:margin-right="0.159cm" fo:margin-top="0.39cm" fo:margin-bottom="0.159cm" loext:contextual-spacing="false" fo:line-height="10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159cm" fo:margin-right="0.159cm" fo:margin-top="0.159cm" fo:margin-bottom="0.199cm" loext:contextual-spacing="false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159cm" fo:margin-right="0.159cm" fo:margin-top="0.159cm" fo:margin-bottom="0.199cm" loext:contextual-spacing="false" fo:line-height="100%" fo:text-align="center" style:justify-single-word="false" fo:text-indent="0cm" style:auto-text-indent="false"/>
    </style:style>
    <style:style style:name="P18" style:family="paragraph" style:parent-style-name="Standard">
      <style:paragraph-properties fo:margin-left="0.159cm" fo:margin-right="0.159cm" fo:margin-top="0.159cm" fo:margin-bottom="0.159cm" loext:contextual-spacing="false" fo:line-height="100%" fo:text-align="justify" style:justify-single-word="false" fo:text-indent="0cm" style:auto-text-indent="false"/>
      <style:text-properties fo:color="#ff0000" style:font-name="Calibri, sans-serif" fo:font-size="12pt" fo:font-style="italic" fo:font-weight="bold" fo:background-color="transparent" style:font-name-asian="Calibri, sans-serif" style:font-name-complex="Calibri, sans-serif"/>
    </style:style>
    <style:style style:name="P19" style:family="paragraph" style:parent-style-name="Standard">
      <style:paragraph-properties fo:margin-left="0.159cm" fo:margin-right="0.159cm" fo:margin-top="0.159cm" fo:margin-bottom="0.159cm" loext:contextual-spacing="false" fo:line-height="100%" fo:text-align="justify" style:justify-single-word="false" fo:text-indent="0cm" style:auto-text-indent="false"/>
      <style:text-properties style:use-window-font-color="true" style:font-name="Calibri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name-complex="Calibri1"/>
    </style:style>
    <style:style style:name="P20" style:family="paragraph" style:parent-style-name="Standard">
      <style:paragraph-properties fo:margin-left="0.159cm" fo:margin-right="5.53cm" fo:margin-top="0.159cm" fo:margin-bottom="0.159cm" loext:contextual-spacing="false" fo:line-height="10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011cm" fo:margin-right="0.159cm" fo:margin-top="0.49cm" fo:margin-bottom="0.159cm" loext:contextual-spacing="false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06cm" fo:margin-right="0.159cm" fo:margin-top="0.49cm" fo:margin-bottom="0.159cm" loext:contextual-spacing="false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03cm" fo:margin-right="0.159cm" fo:margin-top="0.49cm" fo:margin-bottom="0.159cm" loext:contextual-spacing="false" fo:line-height="10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1.03cm" fo:margin-right="0.159cm" fo:margin-top="0.49cm" fo:margin-bottom="0.159cm" loext:contextual-spacing="false" fo:line-height="10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1.06cm" fo:margin-right="0.159cm" fo:margin-top="0.49cm" fo:margin-bottom="0.159cm" loext:contextual-spacing="false" fo:line-height="10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1.06cm" fo:margin-right="0.159cm" fo:margin-top="0.49cm" fo:margin-bottom="0.159cm" loext:contextual-spacing="false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margin-left="0.64cm" fo:margin-right="0.159cm" fo:margin-top="0.159cm" fo:margin-bottom="0.349cm" loext:contextual-spacing="false" fo:line-height="10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64cm" fo:margin-right="0.159cm" fo:margin-top="0.159cm" fo:margin-bottom="0.349cm" loext:contextual-spacing="false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margin-left="0.09cm" fo:margin-right="0.159cm" fo:margin-top="0.39cm" fo:margin-bottom="0.159cm" loext:contextual-spacing="false" fo:line-height="100%" fo:text-align="justify" style:justify-single-word="false" fo:text-indent="0cm" style:auto-text-indent="false"/>
    </style:style>
    <style:style style:name="P30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line-height="115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left="1.905cm" fo:margin-right="0cm" fo:line-height="115%" fo:text-align="justify" style:justify-single-word="false" fo:text-indent="-0.635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left="2.54cm" fo:margin-right="0cm" fo:line-height="115%" fo:text-align="justify" style:justify-single-word="false" fo:text-indent="-0.635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left="0.25cm" fo:margin-right="0cm" fo:line-height="115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5" style:family="paragraph" style:parent-style-name="Standard">
      <style:paragraph-properties fo:margin-left="8.74cm" fo:margin-right="0.159cm" fo:margin-top="0.159cm" fo:margin-bottom="0.349cm" loext:contextual-spacing="false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6" style:family="paragraph" style:parent-style-name="Standard" style:list-style-name="L1">
      <style:paragraph-properties fo:margin-left="-0.635cm" fo:margin-right="0cm" fo:margin-top="0.159cm" fo:margin-bottom="0.349cm" loext:contextual-spacing="false" fo:line-height="100%" fo:text-align="justify" style:justify-single-word="false" fo:text-indent="0.635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7" style:family="paragraph" style:parent-style-name="Standard" style:list-style-name="L2">
      <style:paragraph-properties fo:margin-left="-0.635cm" fo:margin-right="0cm" fo:margin-top="0.159cm" fo:margin-bottom="0.349cm" loext:contextual-spacing="false" fo:line-height="100%" fo:text-align="justify" style:justify-single-word="false" fo:text-indent="0.635cm" style:auto-text-indent="false"/>
    </style:style>
    <style:style style:name="P38" style:family="paragraph" style:parent-style-name="Standard" style:list-style-name="L3">
      <style:paragraph-properties fo:margin-left="-0.635cm" fo:margin-right="0.159cm" fo:margin-top="0.159cm" fo:margin-bottom="0.159cm" loext:contextual-spacing="false" fo:line-height="100%" fo:text-align="justify" style:justify-single-word="false" fo:text-indent="0.635cm" style:auto-text-indent="false"/>
    </style:style>
    <style:style style:name="P39" style:family="paragraph" style:parent-style-name="Standard" style:list-style-name="L3">
      <style:paragraph-properties fo:margin-left="-0.635cm" fo:margin-right="0.159cm" fo:margin-top="0.159cm" fo:margin-bottom="0.159cm" loext:contextual-spacing="false" fo:line-height="100%" fo:text-align="justify" style:justify-single-word="false" fo:text-indent="0.635cm" style:auto-text-indent="false"/>
      <style:text-properties fo:color="#404040" style:font-name="Calibri, sans-serif" fo:font-size="12pt" fo:font-style="italic" fo:font-weight="normal" fo:background-color="transparent" style:font-name-asian="Calibri, sans-serif" style:font-name-complex="Calibri, sans-serif"/>
    </style:style>
    <style:style style:name="T1" style:family="text">
      <style:text-properties fo:color="#404040" style:font-name="Calibri, sans-serif" fo:font-size="12pt" fo:font-style="italic" fo:font-weight="normal" fo:background-color="transparent" loext:char-shading-value="0" style:font-name-asian="Calibri, sans-serif" style:font-name-complex="Calibri, sans-serif"/>
    </style:style>
    <style:style style:name="T2" style:family="text">
      <style:text-properties fo:color="#404040" style:font-name="Calibri, sans-serif" fo:font-size="12pt" fo:font-style="italic" fo:font-weight="normal" officeooo:rsid="001a67ff" fo:background-color="transparent" loext:char-shading-value="0" style:font-name-asian="Calibri, sans-serif" style:font-name-complex="Calibri, sans-serif"/>
    </style:style>
    <style:style style:name="T3" style:family="text">
      <style:text-properties fo:color="#404040" style:font-name="Calibri, sans-serif" fo:font-size="12pt" fo:font-weight="normal" fo:background-color="transparent" loext:char-shading-value="0" style:font-name-asian="Calibri, sans-serif" style:font-name-complex="Calibri, sans-serif"/>
    </style:style>
    <style:style style:name="T4" style:family="text">
      <style:text-properties fo:color="#404040" style:font-name="Calibri, sans-serif" fo:font-size="12pt" fo:font-weight="normal" officeooo:rsid="0019587b" fo:background-color="transparent" loext:char-shading-value="0" style:font-name-asian="Calibri, sans-serif" style:font-name-complex="Calibri, sans-serif"/>
    </style:style>
    <style:style style:name="T5" style:family="text">
      <style:text-properties fo:color="#404040" style:font-name="Calibri, sans-serif" fo:font-size="12pt" fo:font-weight="normal" officeooo:rsid="001a8ded" fo:background-color="transparent" loext:char-shading-value="0" style:font-name-asian="Calibri, sans-serif" style:font-name-complex="Calibri, sans-serif"/>
    </style:style>
    <style:style style:name="T6" style:family="text">
      <style:text-properties fo:color="#404040" style:font-name="Calibri, sans-serif" fo:font-size="12pt" fo:font-weight="normal" fo:background-color="transparent" loext:char-shading-value="0" style:font-name-asian="Calibri, sans-serif" style:font-weight-asian="normal" style:font-name-complex="Calibri, sans-serif" style:font-weight-complex="normal"/>
    </style:style>
    <style:style style:name="T7" style:family="text">
      <style:text-properties fo:color="#404040" style:font-name="Calibri, sans-serif" fo:font-size="12pt" fo:font-weight="bold" fo:background-color="transparent" loext:char-shading-value="0" style:font-name-asian="Calibri, sans-serif" style:font-name-complex="Calibri, sans-serif"/>
    </style:style>
    <style:style style:name="T8" style:family="text">
      <style:text-properties fo:color="#404040" style:font-name="Calibri, sans-serif" fo:font-size="12pt" fo:font-weight="bold" officeooo:rsid="001880f0" fo:background-color="transparent" loext:char-shading-value="0" style:font-name-asian="Calibri, sans-serif" style:font-name-complex="Calibri, sans-serif"/>
    </style:style>
    <style:style style:name="T9" style:family="text">
      <style:text-properties fo:color="#404040" style:font-name="Calibri, sans-serif" fo:font-size="12pt" fo:font-weight="bold" officeooo:rsid="001a8ded" fo:background-color="transparent" loext:char-shading-value="0" style:font-name-asian="Calibri, sans-serif" style:font-name-complex="Calibri, sans-serif"/>
    </style:style>
    <style:style style:name="T10" style:family="text">
      <style:text-properties fo:color="#404040" style:font-name="Calibri, sans-serif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Calibri, sans-serif" style:font-name-complex="Calibri, sans-serif"/>
    </style:style>
    <style:style style:name="T11" style:family="text">
      <style:text-properties fo:color="#404040" style:font-name="Calibri, sans-serif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libri, sans-serif" style:font-name-complex="Calibri, sans-serif"/>
    </style:style>
    <style:style style:name="T12" style:family="text">
      <style:text-properties fo:color="#404040" style:font-name="Calibri, sans-serif" fo:font-size="11pt" fo:font-weight="normal" fo:background-color="transparent" loext:char-shading-value="0" style:font-name-asian="Calibri, sans-serif" style:font-name-complex="Calibri, sans-serif"/>
    </style:style>
    <style:style style:name="T13" style:family="text">
      <style:text-properties fo:color="#404040" style:font-name="Calibri, sans-serif" fo:font-size="14pt" fo:font-weight="bold" fo:background-color="transparent" loext:char-shading-value="0" style:font-name-asian="Calibri, sans-serif" style:font-name-complex="Calibri, sans-serif"/>
    </style:style>
    <style:style style:name="T14" style:family="text">
      <style:text-properties fo:color="#404040" style:font-name="Calibri, sans-serif" fo:font-size="14pt" fo:font-weight="bold" officeooo:rsid="0019587b" fo:background-color="transparent" loext:char-shading-value="0" style:font-name-asian="Calibri, sans-serif" style:font-name-complex="Calibri, sans-serif"/>
    </style:style>
    <style:style style:name="T15" style:family="text">
      <style:text-properties fo:color="#404040" style:font-name="Calibri1" fo:font-size="12pt" fo:font-weight="bold" fo:background-color="transparent" loext:char-shading-value="0" style:font-name-asian="Calibri1" style:font-name-complex="Calibri1"/>
    </style:style>
    <style:style style:name="T16" style:family="text">
      <style:text-properties fo:color="#404040" style:font-name="Calibri1" fo:font-size="12pt" fo:font-weight="normal" fo:background-color="transparent" loext:char-shading-value="0" style:font-name-asian="Calibri1" style:font-name-complex="Calibri1"/>
    </style:style>
    <style:style style:name="T17" style:family="text">
      <style:text-properties fo:color="#404040" style:font-name="Calibri1" fo:font-size="12pt" fo:font-style="italic" fo:font-weight="normal" fo:background-color="transparent" loext:char-shading-value="0" style:font-name-asian="Calibri1" style:font-name-complex="Calibri1"/>
    </style:style>
    <style:style style:name="T18" style:family="text">
      <style:text-properties fo:color="#404040" style:font-name="Calibri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19" style:family="text">
      <style:text-properties fo:color="#404040" style:font-name="Calibri1" fo:font-size="14pt" fo:font-weight="bold" fo:background-color="transparent" loext:char-shading-value="0" style:font-name-asian="Calibri1" style:font-name-complex="Calibri1"/>
    </style:style>
    <style:style style:name="T20" style:family="text">
      <style:text-properties fo:color="#404040" style:text-line-through-style="solid" style:text-line-through-type="single" style:font-name="Calibri, sans-serif" fo:font-size="12pt" fo:font-weight="bold" fo:background-color="transparent" loext:char-shading-value="0" style:font-name-asian="Calibri, sans-serif" style:font-name-complex="Calibri, sans-serif"/>
    </style:style>
    <style:style style:name="T21" style:family="text">
      <style:text-properties fo:color="#404040" style:font-name="Times New Roman" fo:font-size="12pt" fo:font-weight="normal" fo:background-color="transparent" loext:char-shading-value="0" style:font-name-asian="Times New Roman" style:font-name-complex="Times New Roman"/>
    </style:style>
    <style:style style:name="T22" style:family="text">
      <style:text-properties fo:color="#404040" style:font-name="Times New Roman" fo:font-size="14pt" fo:font-weight="bold" fo:background-color="transparent" loext:char-shading-value="0" style:font-name-asian="Times New Roman" style:font-name-complex="Times New Roman"/>
    </style:style>
    <style:style style:name="T23" style:family="text">
      <style:text-properties fo:color="#404040" style:font-name="Times New Roman1" fo:font-size="12pt" fo:font-weight="bold" fo:background-color="transparent" loext:char-shading-value="0" style:font-name-asian="Times New Roman3" style:font-size-asian="12pt" style:language-asian="pl" style:country-asian="PL" style:font-weight-asian="bold" style:font-name-complex="Calibri, sans-serif" style:font-size-complex="12pt"/>
    </style:style>
    <style:style style:name="T24" style:family="text">
      <style:text-properties fo:color="#404040" style:font-name="Times New Roman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3" style:font-size-asian="12pt" style:language-asian="pl" style:country-asian="PL" style:font-weight-asian="normal" style:font-name-complex="Calibri, sans-serif" style:font-size-complex="12pt" style:font-weight-complex="normal"/>
    </style:style>
    <style:style style:name="T25" style:family="text">
      <style:text-properties fo:color="#404040" style:font-name="Times New Roman1" fo:font-size="12pt" style:text-underline-style="none" fo:font-weight="normal" fo:background-color="transparent" loext:char-shading-value="0" style:font-name-asian="Times New Roman3" style:font-size-asian="12pt" style:language-asian="pl" style:country-asian="PL" style:font-weight-asian="normal" style:font-name-complex="Calibri, sans-serif" style:font-size-complex="12pt" style:font-weight-complex="normal"/>
    </style:style>
    <style:style style:name="T26" style:family="text">
      <style:text-properties fo:color="#404040" style:font-name="Times New Roman1" fo:font-size="12pt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3" style:font-size-asian="12pt" style:language-asian="pl" style:country-asian="PL" style:font-weight-asian="normal" style:font-name-complex="Calibri, sans-serif" style:font-size-complex="12pt" style:font-weight-complex="normal"/>
    </style:style>
    <style:style style:name="T27" style:family="text">
      <style:text-properties fo:color="#ff0000" style:font-name="Calibri, sans-serif" fo:font-size="12pt" fo:font-style="italic" fo:font-weight="bold" fo:background-color="transparent" loext:char-shading-value="0" style:font-name-asian="Calibri, sans-serif" style:font-name-complex="Calibri, sans-serif"/>
    </style:style>
    <style:style style:name="T28" style:family="text">
      <style:text-properties fo:color="#ff0000" style:font-name="Calibri1" fo:font-size="12pt" fo:font-style="italic" fo:font-weight="bold" fo:background-color="transparent" loext:char-shading-value="0" style:font-name-asian="Calibri1" style:font-name-complex="Calibri1"/>
    </style:style>
    <style:style style:name="T29" style:family="text">
      <style:text-properties fo:color="#0066ff" style:font-name="Calibri, sans-serif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Calibri, sans-serif" style:font-name-complex="Calibri, sans-serif"/>
    </style:style>
    <style:style style:name="T30" style:family="text">
      <style:text-properties fo:color="#0066ff" style:font-name="Calibri, sans-serif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Calibri, sans-serif" style:font-name-complex="Calibri, sans-serif"/>
    </style:style>
    <style:style style:name="T31" style:family="text">
      <style:text-properties fo:color="#000000" style:font-name="Calibri, sans-serif" fo:font-size="12pt" fo:font-weight="normal" fo:background-color="transparent" loext:char-shading-value="0" style:font-name-asian="Calibri, sans-serif" style:font-name-complex="Calibri, sans-serif"/>
    </style:style>
    <style:style style:name="T32" style:family="text">
      <style:text-properties fo:color="#000000" style:font-name="Calibri, sans-serif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libri, sans-serif" style:font-name-complex="Calibri, sans-serif"/>
    </style:style>
    <style:style style:name="T33" style:family="text">
      <style:text-properties fo:color="#000000" style:font-name="Calibri, sans-serif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libri, sans-serif" style:font-weight-asian="normal" style:font-name-complex="Calibri, sans-serif" style:font-weight-complex="normal"/>
    </style:style>
    <style:style style:name="T34" style:family="text">
      <style:text-properties fo:color="#000000" style:font-name="Calibri, sans-serif" fo:font-size="12pt" fo:font-weight="bold" fo:background-color="transparent" loext:char-shading-value="0" style:font-name-asian="Calibri, sans-serif" style:font-name-complex="Calibri, sans-serif"/>
    </style:style>
    <style:style style:name="T35" style:family="text">
      <style:text-properties fo:color="#000000" style:font-name="Calibri, sans-serif" fo:font-size="11pt" fo:font-weight="normal" fo:background-color="transparent" loext:char-shading-value="0" style:font-name-asian="Calibri, sans-serif" style:font-name-complex="Calibri, sans-serif"/>
    </style:style>
    <style:style style:name="T36" style:family="text">
      <style:text-properties fo:color="#000000" style:font-name="Calibri1" fo:font-size="12pt" fo:font-weight="normal" fo:background-color="transparent" loext:char-shading-value="0" style:font-name-asian="Calibri1" style:font-name-complex="Calibri1"/>
    </style:style>
    <style:style style:name="T37" style:family="text">
      <style:text-properties fo:color="#000000" style:font-name="Calibri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38" style:family="text">
      <style:text-properties fo:color="#000000" style:font-name="Calibri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libri1" style:font-weight-asian="normal" style:font-name-complex="Calibri1" style:font-weight-complex="normal"/>
    </style:style>
    <style:style style:name="T39" style:family="text">
      <style:text-properties fo:color="#000000" style:font-name="Calibri1" fo:font-size="12pt" fo:font-weight="bold" fo:background-color="transparent" loext:char-shading-value="0" style:font-name-asian="Calibri1" style:font-name-complex="Calibri1"/>
    </style:style>
    <style:style style:name="T40" style:family="text">
      <style:text-properties fo:color="#000000" style:font-name="Times New Roman" fo:font-size="12pt" fo:font-weight="normal" fo:background-color="transparent" loext:char-shading-value="0" style:font-name-asian="Times New Roman" style:font-name-complex="Times New Roman"/>
    </style:style>
    <style:style style:name="T41" style:family="text">
      <style:text-properties fo:color="#000000" style:font-name="Verdana, Arial, Helvetica" fo:font-size="8pt" fo:font-weight="normal" fo:background-color="transparent" loext:char-shading-value="0" style:font-name-asian="Verdana, Arial, Helvetica" style:font-name-complex="Verdana, Arial, Helvetica"/>
    </style:style>
    <style:style style:name="T42" style:family="text">
      <style:text-properties fo:color="#000000" style:font-name="Times New Roman2" fo:font-size="12pt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2" style:font-size-asian="12pt" style:language-asian="pl" style:country-asian="PL" style:font-weight-asian="normal" style:font-name-complex="Calibri, sans-serif1" style:font-size-complex="12pt" style:font-weight-complex="normal"/>
    </style:style>
    <style:style style:name="T43" style:family="text">
      <style:text-properties officeooo:rsid="001a8ded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1.406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ierpc, dnia <text:span text:style-name="T43">26</text:span>.1<text:span text:style-name="T43">0</text:span>.2020r.</text:p>
      <text:p text:style-name="P18">POWIATOWE CENTRUM POMOCY RODZINIE</text:p>
      <text:p text:style-name="P20"><text:span text:style-name="T27">09-200 Sierpc ul. </text:span><text:span text:style-name="T28">Ś</text:span><text:span text:style-name="T27">wi</text:span><text:span text:style-name="T28">ę</text:span><text:span text:style-name="T27">tokrzyska 2a</text:span></text:p>
      <text:p text:style-name="P20"><text:span text:style-name="T27">tel. (024) 275 76 60, e-mail: </text:span><text:a xlink:type="simple" xlink:href="mailto:pcpr.sierpc@wp.eu" text:style-name="Internet_20_link" text:visited-style-name="Visited_20_Internet_20_Link"><text:span text:style-name="T29">pcpr.sierpc@wp.eu</text:span></text:a></text:p>
      <text:p text:style-name="P7"><text:tab/><text:tab/><text:tab/><text:tab/><text:tab/><text:tab/><text:tab/></text:p>
      <text:p text:style-name="P6"><text:span text:style-name="T7">ROZPOZNANIE OFERTOWE NA </text:span><text:span text:style-name="T15">Ś</text:span><text:span text:style-name="T7">WIADCZENIA US</text:span><text:span text:style-name="T15">Ł</text:span><text:span text:style-name="T7">UG POCZTOWYCH</text:span></text:p>
      <text:p text:style-name="P5"><text:span text:style-name="T3">Dzia</text:span><text:span text:style-name="T16">ł</text:span><text:span text:style-name="T3">aj</text:span><text:span text:style-name="T16">ą</text:span><text:span text:style-name="T3">c zgodnie z</text:span><text:span text:style-name="T16"> </text:span><text:span text:style-name="T31">wewn</text:span><text:span text:style-name="T36">ę</text:span><text:span text:style-name="T31">trznym Regulaminem</text:span><text:span text:style-name="T36"> </text:span><text:span text:style-name="T3">udzielania zam</text:span><text:span text:style-name="T16">ó</text:span><text:span text:style-name="T3">wie</text:span><text:span text:style-name="T16">ń</text:span><text:span text:style-name="T3"> publicznych,<text:line-break/>w post</text:span><text:span text:style-name="T16">ę</text:span><text:span text:style-name="T3">powaniu </text:span><text:span text:style-name="T23"><text:s/></text:span><text:span text:style-name="T25">o wartości zamówienia </text:span><text:span text:style-name="T26">nie przekraczającej równowartości kwoty wymienionej w art. </text:span><text:span text:style-name="T42">2 ust. 1 pkt. 1</text:span><text:span text:style-name="T26"> ustawy Pz</text:span><text:span text:style-name="T24">p</text:span><text:span text:style-name="T38"> </text:span><text:span text:style-name="T33">P</text:span><text:span text:style-name="T6">owiatowe Centrum Pomocy Rodzinie w Sierpcu</text:span><text:span text:style-name="T7"> </text:span><text:span text:style-name="T3">zwraca si</text:span><text:span text:style-name="T16">ę</text:span><text:span text:style-name="T3"> <text:line-break/>z rozpoznaniem ofertowym nast</text:span><text:span text:style-name="T16">ę</text:span><text:span text:style-name="T3">puj</text:span><text:span text:style-name="T16">ą</text:span><text:span text:style-name="T3">cej tre</text:span><text:span text:style-name="T16">ś</text:span><text:span text:style-name="T3">ci:</text:span></text:p>
      <text:p text:style-name="P9">1. Opis przedmiotu zamówienia</text:p>
      <text:p text:style-name="P4"><text:span text:style-name="T3">Przedmiotem zamówienia jest </text:span><text:span text:style-name="T16">ś</text:span><text:span text:style-name="T3">wiadczenie us</text:span><text:span text:style-name="T16">ł</text:span><text:span text:style-name="T3">ug</text:span><text:span text:style-name="T16"> </text:span><text:span text:style-name="T3">pocztowych</text:span><text:span text:style-name="T16"> </text:span><text:span text:style-name="T31">na</text:span><text:span text:style-name="T35"> </text:span><text:span text:style-name="T31">rzecz Powiatowego Centrum Pomocy Rodzinie w Sierpcu przez wykonawc</text:span><text:span text:style-name="T36">ę</text:span><text:span text:style-name="T31"> - operatora pocztowego w zakresie przyjmowania, sortowania, przemieszczania oraz dor</text:span><text:span text:style-name="T36">ę</text:span><text:span text:style-name="T31">czania przesy</text:span><text:span text:style-name="T36">ł</text:span><text:span text:style-name="T31">ek pocztowych w obrocie krajowym i zagranicznym, dostarczania zwrotnego potwierdzenia odbioru oraz ewentualnych zwrot</text:span><text:span text:style-name="T36">ó</text:span><text:span text:style-name="T31">w przesy</text:span><text:span text:style-name="T36">ł</text:span><text:span text:style-name="T31">ek niedor</text:span><text:span text:style-name="T36">ę</text:span><text:span text:style-name="T31">czonych po wyczerpaniu wszystkich mo</text:span><text:span text:style-name="T36">ż</text:span><text:span text:style-name="T31">liwo</text:span><text:span text:style-name="T36">ś</text:span><text:span text:style-name="T31">ci ich dor</text:span><text:span text:style-name="T36">ę</text:span><text:span text:style-name="T31">czania lub wydania odbiorcy, zgodnie z przepisami ustawy z dnia 23 listopada 2012 r. Prawo pocztowe (Dz. U. z 20</text:span><text:span text:style-name="T36">20</text:span><text:span text:style-name="T31"> r. poz. </text:span><text:span text:style-name="T36">1041 z późn. zm.</text:span><text:span text:style-name="T31">) oraz akt</text:span><text:span text:style-name="T36">ó</text:span><text:span text:style-name="T31">w wykonawczych wydanych na jej podstawie.</text:span></text:p>
      <text:p text:style-name="P13"><text:span text:style-name="T3">O udzielenie zamówienia mog</text:span><text:span text:style-name="T16">ą</text:span><text:span text:style-name="T3"> ubiega</text:span><text:span text:style-name="T16">ć</text:span><text:span text:style-name="T3"> si</text:span><text:span text:style-name="T16">ę</text:span><text:span text:style-name="T3"> Wykonawcy, kt</text:span><text:span text:style-name="T16">ó</text:span><text:span text:style-name="T3">rzy:</text:span></text:p>
      <text:p text:style-name="P13"><text:span text:style-name="T31">a. P</text:span><text:span text:style-name="T32">osiadaj</text:span><text:span text:style-name="T37">ą</text:span><text:span text:style-name="T32"> uprawnienia do wykonywania okre</text:span><text:span text:style-name="T37">ś</text:span><text:span text:style-name="T32">lonej dzia</text:span><text:span text:style-name="T37">ł</text:span><text:span text:style-name="T32">alno</text:span><text:span text:style-name="T37">ś</text:span><text:span text:style-name="T32">ci lub czynno</text:span><text:span text:style-name="T37">ś</text:span><text:span text:style-name="T32">ci je</text:span><text:span text:style-name="T37">ż</text:span><text:span text:style-name="T32">eli przepisy prawa nak</text:span><text:span text:style-name="T37">ł</text:span><text:span text:style-name="T32">adaj</text:span><text:span text:style-name="T37">ą</text:span><text:span text:style-name="T32"> obowi</text:span><text:span text:style-name="T37">ą</text:span><text:span text:style-name="T32">zek ich posiadania:</text:span></text:p>
      <text:p text:style-name="P21"><text:span text:style-name="T3">Warunek zostanie spe</text:span><text:span text:style-name="T16">ł</text:span><text:span text:style-name="T3">niony, je</text:span><text:span text:style-name="T16">ż</text:span><text:span text:style-name="T3">eli Wykonawca wyka</text:span><text:span text:style-name="T16">ż</text:span><text:span text:style-name="T3">e, </text:span><text:span text:style-name="T16">ż</text:span><text:span text:style-name="T3">e posiada aktualny wpis do rejestru operator</text:span><text:span text:style-name="T16">ó</text:span><text:span text:style-name="T3">w pocztowych wydany przez Prezesa Urz</text:span><text:span text:style-name="T16">ę</text:span><text:span text:style-name="T3">du Komunikacji Elektronicznej na wykonywanie dzia</text:span><text:span text:style-name="T16">ł</text:span><text:span text:style-name="T3">alno</text:span><text:span text:style-name="T16">ś</text:span><text:span text:style-name="T3">ci pocztowej w zakresie przyjmowania, przemieszczania i dostarczania przesy</text:span><text:span text:style-name="T16">ł</text:span><text:span text:style-name="T3">ek pocztowych zgodnie z art. 6 ust. 1 ustawy<text:line-break/>z dnia 23 listopada 2012 r. Prawo pocztowe (Dz. U. z 20</text:span><text:span text:style-name="T16">20</text:span><text:span text:style-name="T3">r. poz. </text:span><text:span text:style-name="T16">1041 z późn. zm.</text:span><text:span text:style-name="T3">)<text:line-break/>lub dokument równowa</text:span><text:span text:style-name="T16">ż</text:span><text:span text:style-name="T3">ny.</text:span></text:p>
      <text:p text:style-name="P22"><text:span text:style-name="T3">Ocena spe</text:span><text:span text:style-name="T16">ł</text:span><text:span text:style-name="T3">nienia tego warunku b</text:span><text:span text:style-name="T16">ę</text:span><text:span text:style-name="T3">dzie dokonana na podstawie przed</text:span><text:span text:style-name="T16">ł</text:span><text:span text:style-name="T3">o</text:span><text:span text:style-name="T16">ż</text:span><text:span text:style-name="T3">onego aktualnego za</text:span><text:span text:style-name="T16">ś</text:span><text:span text:style-name="T3">wiadczenia o wpisie do rejestru operator</text:span><text:span text:style-name="T16">ó</text:span><text:span text:style-name="T3">w pocztowych wydanego przez Prezesa Urz</text:span><text:span text:style-name="T16">ę</text:span><text:span text:style-name="T3">du Komunikacji Elektronicznej, o kt</text:span><text:span text:style-name="T16">ó</text:span><text:span text:style-name="T3">rym mowa w art. 6 ust. l ustawy z dnia 23 listopada 2012r. Prawo pocztowe lub przedstawienia dokumentu r</text:span><text:span text:style-name="T16">ó</text:span><text:span text:style-name="T3">wnowa</text:span><text:span text:style-name="T16">ż</text:span><text:span text:style-name="T3">nego - na zasadzie spe</text:span><text:span text:style-name="T16">ł</text:span><text:span text:style-name="T3">nia/nie spe</text:span><text:span text:style-name="T16">ł</text:span><text:span text:style-name="T3">nia.</text:span></text:p>
      <text:p text:style-name="P23"><text:span text:style-name="T31">b. P</text:span><text:span text:style-name="T32">osiadaj</text:span><text:span text:style-name="T37">ą</text:span><text:span text:style-name="T32"> wiedz</text:span><text:span text:style-name="T37">ę</text:span><text:span text:style-name="T32"> i do</text:span><text:span text:style-name="T37">ś</text:span><text:span text:style-name="T32">wiadczenie niezb</text:span><text:span text:style-name="T37">ę</text:span><text:span text:style-name="T32">dne do wykonania zam</text:span><text:span text:style-name="T37">ó</text:span><text:span text:style-name="T32">wienia:</text:span></text:p>
      <text:p text:style-name="P24"><text:span text:style-name="T31">Warunek zostanie spe</text:span><text:span text:style-name="T36">ł</text:span><text:span text:style-name="T31">niony, je</text:span><text:span text:style-name="T36">ż</text:span><text:span text:style-name="T31">eli Wykonawca wyka</text:span><text:span text:style-name="T36">ż</text:span><text:span text:style-name="T31">e, </text:span><text:span text:style-name="T36">ż</text:span><text:span text:style-name="T31">e w okresie ostatnich 3 lat przed up</text:span><text:span text:style-name="T36">ł</text:span><text:span text:style-name="T31">ywem terminy sk</text:span><text:span text:style-name="T36">ł</text:span><text:span text:style-name="T31">adania ofert, a je</text:span><text:span text:style-name="T36">ś</text:span><text:span text:style-name="T31">li okres prowadzenia dzia</text:span><text:span text:style-name="T36">ł</text:span><text:span text:style-name="T31">alno</text:span><text:span text:style-name="T36">ś</text:span><text:span text:style-name="T31">ci jest kr</text:span><text:span text:style-name="T36">ó</text:span><text:span text:style-name="T31">tszy to w </text:span><text:soft-page-break/><text:span text:style-name="T31">tym okresie wykona</text:span><text:span text:style-name="T36">ł</text:span><text:span text:style-name="T31"> (</text:span><text:span text:style-name="T36">ś</text:span><text:span text:style-name="T31">wiadczy</text:span><text:span text:style-name="T36">ł</text:span><text:span text:style-name="T31">, realizowa</text:span><text:span text:style-name="T36">ł</text:span><text:span text:style-name="T31">, zako</text:span><text:span text:style-name="T36">ń</text:span><text:span text:style-name="T31">czy</text:span><text:span text:style-name="T36">ł</text:span><text:span text:style-name="T31">) lub wykonuje (</text:span><text:span text:style-name="T36">ś</text:span><text:span text:style-name="T31">wiadczy realizuje) co najmniej jedn</text:span><text:span text:style-name="T36">ą</text:span><text:span text:style-name="T31"> us</text:span><text:span text:style-name="T36">ł</text:span><text:span text:style-name="T31">ug</text:span><text:span text:style-name="T36">ę</text:span><text:span text:style-name="T31"> o warto</text:span><text:span text:style-name="T36">ś</text:span><text:span text:style-name="T31">ci us</text:span><text:span text:style-name="T36">ł</text:span><text:span text:style-name="T31">ugi minimum </text:span><text:span text:style-name="T36">ś</text:span><text:span text:style-name="T31">redniorocznie 20.000,00 z</text:span><text:span text:style-name="T36">ł</text:span><text:span text:style-name="T31"> brutto polegaj</text:span><text:span text:style-name="T36">ą</text:span><text:span text:style-name="T31">c</text:span><text:span text:style-name="T36">ą</text:span><text:span text:style-name="T31"> na </text:span><text:span text:style-name="T36">ś</text:span><text:span text:style-name="T31">wiadczeniu us</text:span><text:span text:style-name="T36">ł</text:span><text:span text:style-name="T31">ug pocztowych<text:line-break/>w obrocie krajowym i zagranicznym w zakresie przyjmowania, sortowania, przemieszczania i dor</text:span><text:span text:style-name="T36">ę</text:span><text:span text:style-name="T31">czania przesy</text:span><text:span text:style-name="T36">ł</text:span><text:span text:style-name="T31">ek pocztowych oraz ich ewentualnych zwrot</text:span><text:span text:style-name="T36">ó</text:span><text:span text:style-name="T31">w, z podaniem warto</text:span><text:span text:style-name="T36">ś</text:span><text:span text:style-name="T31">ci us</text:span><text:span text:style-name="T36">ł</text:span><text:span text:style-name="T31">ugi, dat wykonania i podmiot</text:span><text:span text:style-name="T36">ó</text:span><text:span text:style-name="T31">w na rzecz kt</text:span><text:span text:style-name="T36">ó</text:span><text:span text:style-name="T31">rych us</text:span><text:span text:style-name="T36">ł</text:span><text:span text:style-name="T31">ugi zosta</text:span><text:span text:style-name="T36">ł</text:span><text:span text:style-name="T31">y wykonane oraz z za</text:span><text:span text:style-name="T36">łą</text:span><text:span text:style-name="T31">czeniem dokument</text:span><text:span text:style-name="T36">ó</text:span><text:span text:style-name="T31">w potwierdzaj</text:span><text:span text:style-name="T36">ą</text:span><text:span text:style-name="T31">cych, </text:span><text:span text:style-name="T36">ż</text:span><text:span text:style-name="T31">e us</text:span><text:span text:style-name="T36">ł</text:span><text:span text:style-name="T31">ugi zosta</text:span><text:span text:style-name="T36">ł</text:span><text:span text:style-name="T31">y wykonane lub s</text:span><text:span text:style-name="T36">ą</text:span><text:span text:style-name="T31"> wykonywane nale</text:span><text:span text:style-name="T36">ż</text:span><text:span text:style-name="T31">ycie. Przez warto</text:span><text:span text:style-name="T36">ść</text:span><text:span text:style-name="T31"> us</text:span><text:span text:style-name="T36">ł</text:span><text:span text:style-name="T31">ugi Zamawiaj</text:span><text:span text:style-name="T36">ą</text:span><text:span text:style-name="T31">cy</text:span><text:span text:style-name="T36"> </text:span><text:span text:style-name="T32">rozumie </text:span><text:span text:style-name="T37">łą</text:span><text:span text:style-name="T32">czn</text:span><text:span text:style-name="T37">ą</text:span><text:span text:style-name="T32"> warto</text:span><text:span text:style-name="T37">ść </text:span><text:span text:style-name="T31">wykonanych lub wykonywanych us</text:span><text:span text:style-name="T36">ł</text:span><text:span text:style-name="T31">ug w ramach jednej umowy.</text:span></text:p>
      <text:p text:style-name="P23"><text:span text:style-name="T3">Ocena spe</text:span><text:span text:style-name="T16">ł</text:span><text:span text:style-name="T3">nienia warunku b</text:span><text:span text:style-name="T16">ę</text:span><text:span text:style-name="T3">dzie dokonana na podstawie o</text:span><text:span text:style-name="T16">ś</text:span><text:span text:style-name="T3">wiadczenia w formularzu ofertowym z wykazem us</text:span><text:span text:style-name="T16">ł</text:span><text:span text:style-name="T3">ug, na zasadzie spe</text:span><text:span text:style-name="T16">ł</text:span><text:span text:style-name="T3">nia/nie spe</text:span><text:span text:style-name="T16">ł</text:span><text:span text:style-name="T3">nia.</text:span></text:p>
      <text:p text:style-name="P13"><text:span text:style-name="T31">c. D</text:span><text:span text:style-name="T32">ysponuj</text:span><text:span text:style-name="T37">ą</text:span><text:span text:style-name="T32"> odpowiednim potencja</text:span><text:span text:style-name="T37">ł</text:span><text:span text:style-name="T32">em technicznym:</text:span></text:p>
      <text:p text:style-name="P25"><text:span text:style-name="T3">Zamawiaj</text:span><text:span text:style-name="T16">ą</text:span><text:span text:style-name="T3">cy wymaga, aby Wykonawca dysponowa</text:span><text:span text:style-name="T16">ł</text:span><text:span text:style-name="T3"> po</text:span><text:span text:style-name="T16">ł</text:span><text:span text:style-name="T3">o</text:span><text:span text:style-name="T16">ż</text:span><text:span text:style-name="T3">onym w odleg</text:span><text:span text:style-name="T16">ł</text:span><text:span text:style-name="T3">o</text:span><text:span text:style-name="T16">ś</text:span><text:span text:style-name="T3">ci nie wi</text:span><text:span text:style-name="T16">ę</text:span><text:span text:style-name="T3">kszej jak 5 km od siedziby Zamawiaj</text:span><text:span text:style-name="T16">ą</text:span><text:span text:style-name="T3">cego plac</text:span><text:span text:style-name="T16">ó</text:span><text:span text:style-name="T3">wk</text:span><text:span text:style-name="T16">ą</text:span><text:span text:style-name="T3"> pocztow</text:span><text:span text:style-name="T16">ą</text:span><text:span text:style-name="T3"> czynn</text:span><text:span text:style-name="T16">ą</text:span><text:span text:style-name="T3"> co najmniej w godzinach 8.00-17.00. Wykonawca potwierdza spe</text:span><text:span text:style-name="T16">ł</text:span><text:span text:style-name="T3">nienie warunku poprzez z</text:span><text:span text:style-name="T16">ł</text:span><text:span text:style-name="T3">o</text:span><text:span text:style-name="T16">ż</text:span><text:span text:style-name="T3">enie o</text:span><text:span text:style-name="T16">ś</text:span><text:span text:style-name="T3">wiadczenia w formularzu ofertowym </text:span><text:span text:style-name="T16">–</text:span><text:span text:style-name="T3"> wykaz plac</text:span><text:span text:style-name="T16">ó</text:span><text:span text:style-name="T3">wek</text:span></text:p>
      <text:p text:style-name="P13"><text:span text:style-name="T3">Wykonawca mo</text:span><text:span text:style-name="T16">ż</text:span><text:span text:style-name="T3">e polega</text:span><text:span text:style-name="T16">ć</text:span><text:span text:style-name="T3"> na wiedzy i do</text:span><text:span text:style-name="T16">ś</text:span><text:span text:style-name="T3">wiadczeniu, potencjale technicznym, osobach zdolnych do wykonania zam</text:span><text:span text:style-name="T16">ó</text:span><text:span text:style-name="T3">wienia lub zdolno</text:span><text:span text:style-name="T16">ś</text:span><text:span text:style-name="T3">ciach finansowych innych podmiot</text:span><text:span text:style-name="T16">ó</text:span><text:span text:style-name="T3">w, niezale</text:span><text:span text:style-name="T16">ż</text:span><text:span text:style-name="T3">nie od charakteru prawnego </text:span><text:span text:style-name="T16">łą</text:span><text:span text:style-name="T3">cz</text:span><text:span text:style-name="T16">ą</text:span><text:span text:style-name="T3">cych go z nimi stosunk</text:span><text:span text:style-name="T16">ó</text:span><text:span text:style-name="T3">w. Wykonawca w takiej sytuacji zobowi</text:span><text:span text:style-name="T16">ą</text:span><text:span text:style-name="T3">zany jest udowodni</text:span><text:span text:style-name="T16">ć</text:span><text:span text:style-name="T3"> Zamawiaj</text:span><text:span text:style-name="T16">ą</text:span><text:span text:style-name="T3">cemu, i</text:span><text:span text:style-name="T16">ż</text:span><text:span text:style-name="T3"> b</text:span><text:span text:style-name="T16">ę</text:span><text:span text:style-name="T3">dzie dysponowa</text:span><text:span text:style-name="T16">ł</text:span><text:span text:style-name="T3"> zasobami niezb</text:span><text:span text:style-name="T16">ę</text:span><text:span text:style-name="T3">dnymi do realizacji zam</text:span><text:span text:style-name="T16">ó</text:span><text:span text:style-name="T3">wienia, w szczeg</text:span><text:span text:style-name="T16">ó</text:span><text:span text:style-name="T3">lno</text:span><text:span text:style-name="T16">ś</text:span><text:span text:style-name="T3">ci przedstawiaj</text:span><text:span text:style-name="T16">ą</text:span><text:span text:style-name="T3">c w tym celu pisemne zobowi</text:span><text:span text:style-name="T16">ą</text:span><text:span text:style-name="T3">zanie (orygina</text:span><text:span text:style-name="T16">ł</text:span><text:span text:style-name="T3"> dokumentu) tych podmiot</text:span><text:span text:style-name="T16">ó</text:span><text:span text:style-name="T3">w do oddania mu do dyspozycji niezb</text:span><text:span text:style-name="T16">ę</text:span><text:span text:style-name="T3">dnych zasob</text:span><text:span text:style-name="T16">ó</text:span><text:span text:style-name="T3">w na okres korzystania z nich przy wykonaniu zam</text:span><text:span text:style-name="T16">ó</text:span><text:span text:style-name="T3">wienia.</text:span></text:p>
      <text:p text:style-name="P15"><text:span text:style-name="T1">W przypadku oferty sk</text:span><text:span text:style-name="T17">ł</text:span><text:span text:style-name="T1">adanej przez Wykonawc</text:span><text:span text:style-name="T17">ó</text:span><text:span text:style-name="T1">w wsp</text:span><text:span text:style-name="T17">ó</text:span><text:span text:style-name="T1">lnie ubiegaj</text:span><text:span text:style-name="T17">ą</text:span><text:span text:style-name="T1">cych si</text:span><text:span text:style-name="T17">ę</text:span><text:span text:style-name="T1"> o udzielenie zam</text:span><text:span text:style-name="T17">ó</text:span><text:span text:style-name="T1">wienia, o</text:span><text:span text:style-name="T17">ś</text:span><text:span text:style-name="T1">wiadczenia o spe</text:span><text:span text:style-name="T17">ł</text:span><text:span text:style-name="T1">nieniu ka</text:span><text:span text:style-name="T17">ż</text:span><text:span text:style-name="T1">dego z w/w warunk</text:span><text:span text:style-name="T17">ó</text:span><text:span text:style-name="T1">w sk</text:span><text:span text:style-name="T17">ł</text:span><text:span text:style-name="T1">ada co najmniej jeden z tych Wykonawc</text:span><text:span text:style-name="T17">ó</text:span><text:span text:style-name="T1">w, albo wszyscy ci Wykonawcy wsp</text:span><text:span text:style-name="T17">ó</text:span><text:span text:style-name="T1">lnie.</text:span></text:p>
      <text:p text:style-name="P12">d. Wymagania dotyczące sposobu wykonania usług pocztowych</text:p>
      <text:list xml:id="list3450719320" text:style-name="L1">
        <text:list-item>
          <text:p text:style-name="P36">Nadawanie przesyłek pocztowych w dniu ich przekazania przez Zamawiającego.</text:p>
        </text:list-item>
        <text:list-item>
          <text:p text:style-name="P36">Zamawiający będzie umieszczał n przesyłkach w sposób trwały i czytelny jednoznaczne informacje identyfikujące adresata i nadawcę <text:s/>z jednoznacznym określeniem rodzajem przesyłki (polecona, ze zwrotnym potwierdzeniem odbioru, itp.( na stronie adresowanej przesyłki. </text:p>
        </text:list-item>
      </text:list>
      <text:p text:style-name="P9">2) Kryteria oceny ofert</text:p>
      <text:p text:style-name="P4"><text:span text:style-name="T3">Cena oferty ma by</text:span><text:span text:style-name="T16">ć</text:span><text:span text:style-name="T3"> wyra</text:span><text:span text:style-name="T16">ż</text:span><text:span text:style-name="T3">ona w kwocie z</text:span><text:span text:style-name="T16">ł</text:span><text:span text:style-name="T3">otych brutto za ca</text:span><text:span text:style-name="T16">ł</text:span><text:span text:style-name="T3">y okres </text:span><text:span text:style-name="T16">ś</text:span><text:span text:style-name="T3">wiadczenia us</text:span><text:span text:style-name="T16">ł</text:span><text:span text:style-name="T3">ugi.</text:span></text:p>
      <text:p text:style-name="P4"><text:span text:style-name="T7">Sposób wyliczenia punktacji: cena oferty najni</text:span><text:span text:style-name="T15">ż</text:span><text:span text:style-name="T7">szej / cena oferty badanej * 100</text:span></text:p>
      <text:list xml:id="list2259033874" text:style-name="L2">
        <text:list-item>
          <text:p text:style-name="P37"><text:span text:style-name="T10">3. Termin realizacji zamówienia</text:span><text:span text:style-name="T11">: </text:span><text:span text:style-name="T3">od dnia 0</text:span><text:span text:style-name="T5">1</text:span><text:span text:style-name="T3">.01.202</text:span><text:span text:style-name="T4">2</text:span><text:span text:style-name="T3">r. do 31.12.202</text:span><text:span text:style-name="T4">2</text:span><text:span text:style-name="T3">r.</text:span></text:p>
        </text:list-item>
      </text:list>
      <text:p text:style-name="P28"/>
      <text:p text:style-name="P27"><text:soft-page-break/><text:span text:style-name="T10">4. Informacja o wyborze oferty </text:span><text:span text:style-name="T3">zostanie przekazana wybranemu Wykonawcy, z którym podpiszemy umow</text:span><text:span text:style-name="T16">ę</text:span><text:span text:style-name="T3"> na </text:span><text:span text:style-name="T16">ś</text:span><text:span text:style-name="T3">wiadczenie us</text:span><text:span text:style-name="T16">ł</text:span><text:span text:style-name="T3">ugi zgodnie z opisem przedmiotu zam</text:span><text:span text:style-name="T16">ó</text:span><text:span text:style-name="T3">wienia.</text:span></text:p>
      <text:p text:style-name="P27"><text:span text:style-name="T3">Przewidujemy mo</text:span><text:span text:style-name="T16">ż</text:span><text:span text:style-name="T3">liwo</text:span><text:span text:style-name="T16">ść</text:span><text:span text:style-name="T3"> udzielenia zam</text:span><text:span text:style-name="T16">ó</text:span><text:span text:style-name="T3">wienia w cz</text:span><text:span text:style-name="T16">ęś</text:span><text:span text:style-name="T3">ciach</text:span><text:span text:style-name="T16"> </text:span><text:span text:style-name="T20">TAK /NIE</text:span><text:span text:style-name="T7">/ </text:span><text:span text:style-name="T10">NIE DOTYCZY</text:span><text:span text:style-name="T11"><text:line-break/></text:span><text:span text:style-name="T3">(wskazane je</text:span><text:span text:style-name="T16">ś</text:span><text:span text:style-name="T3">li wymaga tego specyfika zam</text:span><text:span text:style-name="T16">ó</text:span><text:span text:style-name="T3">wienia).</text:span></text:p>
      <text:p text:style-name="P10">5. Sposób przygotowania oferty .</text:p>
      <text:p text:style-name="P27"><text:span text:style-name="T3">Ofert</text:span><text:span text:style-name="T16">ę</text:span><text:span text:style-name="T3"> sporz</text:span><text:span text:style-name="T16">ą</text:span><text:span text:style-name="T3">dzi</text:span><text:span text:style-name="T16">ć</text:span><text:span text:style-name="T3"> nale</text:span><text:span text:style-name="T16">ż</text:span><text:span text:style-name="T3">y w j</text:span><text:span text:style-name="T16">ę</text:span><text:span text:style-name="T3">zyku polskim, w formie pisemnej, czytelnie </text:span><text:span text:style-name="T16">–</text:span><text:span text:style-name="T3"> wg wzoru stanowi</text:span><text:span text:style-name="T16">ą</text:span><text:span text:style-name="T3">cego za</text:span><text:span text:style-name="T16">łą</text:span><text:span text:style-name="T3">cznik nr 1.</text:span></text:p>
      <text:p text:style-name="P29"><text:span text:style-name="T11">Inne dokumenty wymagane przez Zamawiaj</text:span><text:span text:style-name="T18">ą</text:span><text:span text:style-name="T11">cego, kt</text:span><text:span text:style-name="T18">ó</text:span><text:span text:style-name="T11">re nale</text:span><text:span text:style-name="T18">ż</text:span><text:span text:style-name="T11">y do</text:span><text:span text:style-name="T18">łą</text:span><text:span text:style-name="T11">czy</text:span><text:span text:style-name="T18">ć</text:span><text:span text:style-name="T11"> do oferty:</text:span></text:p>
      <text:p text:style-name="P13"><text:span text:style-name="T3">a. Formularz rzeczowo-cenowy- zgodnie z za</text:span><text:span text:style-name="T16">łą</text:span><text:span text:style-name="T3">cznikiem nr 2 do SIWZ,</text:span></text:p>
      <text:p text:style-name="P13"><text:span text:style-name="T3">b. Pe</text:span><text:span text:style-name="T16">ł</text:span><text:span text:style-name="T3">nomocnictwo lub upowa</text:span><text:span text:style-name="T16">ż</text:span><text:span text:style-name="T3">nienie je</text:span><text:span text:style-name="T16">ż</text:span><text:span text:style-name="T3">eli oferta b</text:span><text:span text:style-name="T16">ę</text:span><text:span text:style-name="T3">dzie podpisana przez pe</text:span><text:span text:style-name="T16">ł</text:span><text:span text:style-name="T3">nomocnika lub osob</text:span><text:span text:style-name="T16">ę</text:span><text:span text:style-name="T3"> upowa</text:span><text:span text:style-name="T16">ż</text:span><text:span text:style-name="T3">nion</text:span><text:span text:style-name="T16">ą</text:span><text:span text:style-name="T3">.</text:span></text:p>
      <text:p text:style-name="P14">c. CEiDG</text:p>
      <text:p text:style-name="P13"><text:span text:style-name="T3">Termin zwi</text:span><text:span text:style-name="T16">ą</text:span><text:span text:style-name="T3">zania ofert</text:span><text:span text:style-name="T16">ą</text:span><text:span text:style-name="T3"> wynosi 30 dni od daty sk</text:span><text:span text:style-name="T16">ł</text:span><text:span text:style-name="T3">adania ofert.</text:span></text:p>
      <text:p text:style-name="P4"><text:span text:style-name="T3">Ofert</text:span><text:span text:style-name="T16">ę</text:span><text:span text:style-name="T3"> WRAZ Z </text:span><text:span text:style-name="T4">ZAŁĄCZNIKAMI</text:span><text:span text:style-name="T3"> mo</text:span><text:span text:style-name="T16">ż</text:span><text:span text:style-name="T3">na z</text:span><text:span text:style-name="T16">ł</text:span><text:span text:style-name="T3">o</text:span><text:span text:style-name="T16">ż</text:span><text:span text:style-name="T3">y</text:span><text:span text:style-name="T16">ć</text:span><text:span text:style-name="T3"> osobi</text:span><text:span text:style-name="T16">ś</text:span><text:span text:style-name="T3">cie w siedzibie zamawiaj</text:span><text:span text:style-name="T16">ą</text:span><text:span text:style-name="T3">cego, PCPR Sierpc, ul. </text:span><text:span text:style-name="T16">Ś</text:span><text:span text:style-name="T3">wi</text:span><text:span text:style-name="T16">ę</text:span><text:span text:style-name="T3">tokrzyska 2a pok. nr 1, poczt</text:span><text:span text:style-name="T16">ą</text:span><text:span text:style-name="T3">, poczt</text:span><text:span text:style-name="T16">ą</text:span><text:span text:style-name="T3"> elektroniczn</text:span><text:span text:style-name="T16">ą</text:span><text:span text:style-name="T3"> na adres:</text:span><text:span text:style-name="T16"> </text:span><text:a xlink:type="simple" xlink:href="mailto:pcpr.sierpc@wp.eu" text:style-name="Internet_20_link" text:visited-style-name="Visited_20_Internet_20_Link"><text:span text:style-name="T30">pcpr.sierpc@wp.eu</text:span></text:a><text:span text:style-name="T12"> </text:span><text:span text:style-name="T3">(podpisane skany dokumentów).</text:span></text:p>
      <text:p text:style-name="P4"><text:span text:style-name="T3">Ofert</text:span><text:span text:style-name="T16">ę</text:span><text:span text:style-name="T3"> nale</text:span><text:span text:style-name="T16">ż</text:span><text:span text:style-name="T3">y z</text:span><text:span text:style-name="T16">ł</text:span><text:span text:style-name="T3">o</text:span><text:span text:style-name="T16">ż</text:span><text:span text:style-name="T3">y</text:span><text:span text:style-name="T16">ć</text:span><text:span text:style-name="T3"> do dnia</text:span><text:span text:style-name="T7"> </text:span><text:span text:style-name="T9">15</text:span><text:span text:style-name="T8">.</text:span><text:span text:style-name="T7">1</text:span><text:span text:style-name="T8">1</text:span><text:span text:style-name="T7">.2020r. do godz. 1</text:span><text:span text:style-name="T8">2</text:span><text:span text:style-name="T7">.</text:span><text:span text:style-name="T8">00</text:span></text:p>
      <text:p text:style-name="P19">6. Ochrona Danych Osobowych</text:p>
      <text:p text:style-name="P31">Zgodnie z art. 13 ust. 1 i 2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 (Dz. Urz. UE L 119 z 04.05.2016, z późn. zm.), zwanym dalej „RODO”, Zamawiający informuje, że:</text:p>
      <text:p text:style-name="P30">1) administratorem danych osobowych jest Powiatowe Centrum Pomocy Rodzinie w Sierpcu, ul. Świętokrzyska 2a, 09-200 Sierpc;</text:p>
      <text:p text:style-name="P30">2) <text:s/>Z inspektorem ochrony danych osobowych w Powiatowym Centrum Pomocy Rodzinie w Sierpcu można skontaktować się telefonicznie – tel. 242757660 lub poprzez e-mail: p.malanowskapcpr@wp.pl,</text:p>
      <text:p text:style-name="P30">3) dane osobowe przetwarzane będą na podstawie art. 6 ust. 1 lit. c RODO w celu związanym z niniejszym zapytaniem ofertowym,</text:p>
      <text:p text:style-name="P30">4) odbiorcami danych osobowych będą osoby lub podmioty, którym udostępniona zostanie <text:s text:c="12"/>dokumentacja postępowania w oparciu o Prawo zamówień publicznych;</text:p>
      <text:p text:style-name="P30">5) dane osobowe będą przechowywane przez okres ustalony zgodnie z obowiązującymi przepisami;</text:p>
      <text:p text:style-name="P30">6) obowiązek podania przez Wykonawcę danych osobowych bezpośrednio dotyczących Wykonawcy jest wymogiem ustawowym określonym w przepisach ustawy – Prawo zamówień publicznych, związanym z udziałem w postępowaniu;</text:p>
      <text:p text:style-name="P30">7) konsekwencją niepodania określonych danych jest brak mozliwości rozpatrzenia oferty;</text:p>
      <text:p text:style-name="P30">8) w odniesieniu do danych osobowych Wykonawcy decyzje nie będą podejmowane w sposób zautomatyzowany, stosownie do art. 22 RODO, w tym również nie będą profilowane;</text:p>
      <text:p text:style-name="P30"><text:soft-page-break/>9) wykonawca posiada:</text:p>
      <text:p text:style-name="P32">·<text:tab/>na podstawie art. 15 RODO prawo dostępu do danych osobowych dotyczących przedmiotowego Wykonawcy;</text:p>
      <text:p text:style-name="P32">·<text:tab/>na podstawie art. 16 RODO prawo do sprostowania danych osobowych przedmiotowego Wykonawcy;</text:p>
      <text:p text:style-name="P32">·<text:tab/>na podstawie art. 18 RODO prawo żądania od administratora <text:s/>ograniczenia przetwarzania danych osobowych z zastrzeżeniem przypadków, o których mowa w art. 18 ust. 2 RODO;</text:p>
      <text:p text:style-name="P32">·<text:tab/>prawo do wniesienia skargi do Prezesa Urzędu Ochrony Danych Osobowych, gdy uzna, że przetwarzanie danych osobowych dotyczących przedmiotowego Wykonawcy narusza przepisy RODO;</text:p>
      <text:p text:style-name="P31"><text:s text:c="2"/>10) nie przysługuje Wykonawcy: </text:p>
      <text:p text:style-name="P33">·<text:tab/>w związku z art. 17 ust. 3 lit. b, d lub e RODO prawo do usunięcia danych osobowych;</text:p>
      <text:p text:style-name="P33">·<text:tab/>prawo do przenoszenia danych osobowych, o którym mowa w art. 20 RODO;</text:p>
      <text:p text:style-name="P33">·<text:tab/>na podstawie art. 21 RODO prawo sprzeciwu, wobec przetwarzania danych osobowych, gdyż odstawą prawną przetwarzania danych osobowych jest art. 6 ust. 1 lit. c RODO.</text:p>
      <text:p text:style-name="P34">11) administrator danych osobowych nie będzie przekazywał danych osobowych poza Europejski Obszar Gospodarczy, ani do organizacji międzynarodowych.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1"><text:soft-page-break/><text:span text:style-name="T3">Za</text:span><text:span text:style-name="T16">łą</text:span><text:span text:style-name="T3">cznik nr 1</text:span></text:p>
      <text:p text:style-name="P16"><text:span text:style-name="T31">/miejscowo</text:span><text:span text:style-name="T36">ść</text:span><text:span text:style-name="T31">, data/</text:span></text:p>
      <text:p text:style-name="P16"><text:span text:style-name="T40">……………</text:span><text:span text:style-name="T31">..………………………………..</text:span></text:p>
      <text:p text:style-name="P16"><text:span text:style-name="T3">Piecz</text:span><text:span text:style-name="T16">ęć</text:span><text:span text:style-name="T3"> Wykonawcy</text:span></text:p>
      <text:p text:style-name="P17"><text:span text:style-name="T7">FORMULARZ OFERTOWY-us</text:span><text:span text:style-name="T15">ł</text:span><text:span text:style-name="T7">ugi pocztowe</text:span></text:p>
      <text:p text:style-name="P35"/>
      <text:p text:style-name="P4"><text:span text:style-name="T7">ZAMAWIAJ</text:span><text:span text:style-name="T15">Ą</text:span><text:span text:style-name="T7">CY:</text:span><text:span text:style-name="T12"> </text:span><text:span text:style-name="T3">Powiatowe Centrum Pomocy Rodzinie</text:span></text:p>
      <text:p text:style-name="P4"><text:span text:style-name="T3">ul. </text:span><text:span text:style-name="T16">Ś</text:span><text:span text:style-name="T3">wi</text:span><text:span text:style-name="T16">ę</text:span><text:span text:style-name="T3">tokrzyska 2a, 09-200 Sierpc, Powiat Sierpecki, wojew</text:span><text:span text:style-name="T16">ó</text:span><text:span text:style-name="T3">dztwo Mazowieckie</text:span></text:p>
      <text:p text:style-name="P3"/>
      <text:p text:style-name="P9">WYKONAWCA:</text:p>
      <text:p text:style-name="P8">Nazwa Wykonawcy: ………………………………………………………………………………………………………………………….......................</text:p>
      <text:p text:style-name="P8">NIP: ………………………………………………REGON:……………………………………… …...................................</text:p>
      <text:p text:style-name="P8">Tel. ……………………………………........................</text:p>
      <text:p text:style-name="P8">e-mail:………………………………………………………………………………………………………………………………………………</text:p>
      <text:p text:style-name="P8">Adres siedziby: ………………………………………………………………………………………………………………………………….............</text:p>
      <text:p text:style-name="P11"/>
      <text:p text:style-name="P24"><text:span text:style-name="T34">O</text:span><text:span text:style-name="T39">Ś</text:span><text:span text:style-name="T34">WIADCZAM,</text:span><text:span text:style-name="T35"> </text:span><text:span text:style-name="T36">ż</text:span><text:span text:style-name="T31">e w okresie ostatnich 3 lat przed up</text:span><text:span text:style-name="T36">ł</text:span><text:span text:style-name="T31">ywem terminy sk</text:span><text:span text:style-name="T36">ł</text:span><text:span text:style-name="T31">adania ofert, wykona</text:span><text:span text:style-name="T36">ł</text:span><text:span text:style-name="T31">em (</text:span><text:span text:style-name="T36">ś</text:span><text:span text:style-name="T31">wiadczy</text:span><text:span text:style-name="T36">ł</text:span><text:span text:style-name="T31">, realizowa</text:span><text:span text:style-name="T36">ł</text:span><text:span text:style-name="T31">, zako</text:span><text:span text:style-name="T36">ń</text:span><text:span text:style-name="T31">czy</text:span><text:span text:style-name="T36">ł</text:span><text:span text:style-name="T31">) lub wykonuje (</text:span><text:span text:style-name="T36">ś</text:span><text:span text:style-name="T31">wiadczy realizuje) co najmniej jedn</text:span><text:span text:style-name="T36">ą</text:span><text:span text:style-name="T31"> us</text:span><text:span text:style-name="T36">ł</text:span><text:span text:style-name="T31">ug</text:span><text:span text:style-name="T36">ę</text:span><text:span text:style-name="T31"> o warto</text:span><text:span text:style-name="T36">ś</text:span><text:span text:style-name="T31">ci us</text:span><text:span text:style-name="T36">ł</text:span><text:span text:style-name="T31">ugi minimum </text:span><text:span text:style-name="T36">ś</text:span><text:span text:style-name="T31">redniorocznie 20.000,00 z</text:span><text:span text:style-name="T36">ł</text:span><text:span text:style-name="T31"> brutto polegaj</text:span><text:span text:style-name="T36">ą</text:span><text:span text:style-name="T31">c</text:span><text:span text:style-name="T36">ą</text:span><text:span text:style-name="T31"> na </text:span><text:span text:style-name="T36">ś</text:span><text:span text:style-name="T31">wiadczeniu us</text:span><text:span text:style-name="T36">ł</text:span><text:span text:style-name="T31">ug pocztowych w obrocie krajowym i zagranicznym w zakresie przyjmowania, sortowania, przemieszczania i dor</text:span><text:span text:style-name="T36">ę</text:span><text:span text:style-name="T31">czania przesy</text:span><text:span text:style-name="T36">ł</text:span><text:span text:style-name="T31">ek pocztowych oraz ich ewentualnych zwrot</text:span><text:span text:style-name="T36">ó</text:span><text:span text:style-name="T31">w,</text:span></text:p>
      <text:p text:style-name="P24"><text:span text:style-name="T34">OPIS US</text:span><text:span text:style-name="T39">Ł</text:span><text:span text:style-name="T34">UG</text:span><text:span text:style-name="T35"> </text:span><text:span text:style-name="T31">z podaniem warto</text:span><text:span text:style-name="T36">ś</text:span><text:span text:style-name="T31">ci us</text:span><text:span text:style-name="T36">ł</text:span><text:span text:style-name="T31">ugi, dat wykonania i podmiot</text:span><text:span text:style-name="T36">ó</text:span><text:span text:style-name="T31">w na rzecz kt</text:span><text:span text:style-name="T36">ó</text:span><text:span text:style-name="T31">rych us</text:span><text:span text:style-name="T36">ł</text:span><text:span text:style-name="T31">ugi zosta</text:span><text:span text:style-name="T36">ł</text:span><text:span text:style-name="T31">y wykonane oraz z za</text:span><text:span text:style-name="T36">łą</text:span><text:span text:style-name="T31">czeniem dokument</text:span><text:span text:style-name="T36">ó</text:span><text:span text:style-name="T31">w potwierdzaj</text:span><text:span text:style-name="T36">ą</text:span><text:span text:style-name="T31">cych, </text:span><text:span text:style-name="T36">ż</text:span><text:span text:style-name="T31">e us</text:span><text:span text:style-name="T36">ł</text:span><text:span text:style-name="T31">ugi zosta</text:span><text:span text:style-name="T36">ł</text:span><text:span text:style-name="T31">y wykonane lub s</text:span><text:span text:style-name="T36">ą</text:span><text:span text:style-name="T31"> wykonywane nale</text:span><text:span text:style-name="T36">ż</text:span><text:span text:style-name="T31">ycie. </text:span><text:span text:style-name="T36">…</text:span><text:span text:style-name="T31">.........................................................</text:span></text:p>
      <text:p text:style-name="P24"><text:span text:style-name="T40">…</text:span><text:span text:style-name="T31">........................................................................................................................................</text:span></text:p>
      <text:p text:style-name="P24"><text:span text:style-name="T40">…</text:span><text:span text:style-name="T31">.........................................................................................................................................</text:span></text:p>
      <text:p text:style-name="P25"><text:soft-page-break/><text:span text:style-name="T34">O</text:span><text:span text:style-name="T39">Ś</text:span><text:span text:style-name="T34">WIADCZAM, </text:span><text:span text:style-name="T39">Ż</text:span><text:span text:style-name="T34">E</text:span><text:span text:style-name="T41"> </text:span><text:span text:style-name="T31">dysponuj</text:span><text:span text:style-name="T36">ę</text:span><text:span text:style-name="T31"> po</text:span><text:span text:style-name="T36">ł</text:span><text:span text:style-name="T31">o</text:span><text:span text:style-name="T36">ż</text:span><text:span text:style-name="T31">on</text:span><text:span text:style-name="T36">ą</text:span><text:span text:style-name="T31"> w odleg</text:span><text:span text:style-name="T36">ł</text:span><text:span text:style-name="T31">o</text:span><text:span text:style-name="T36">ś</text:span><text:span text:style-name="T31">ci nie wi</text:span><text:span text:style-name="T36">ę</text:span><text:span text:style-name="T31">kszej jak 5 km od siedziby Zamawiaj</text:span><text:span text:style-name="T36">ą</text:span><text:span text:style-name="T31">cego plac</text:span><text:span text:style-name="T36">ó</text:span><text:span text:style-name="T31">wk</text:span><text:span text:style-name="T36">ą</text:span><text:span text:style-name="T31"> pocztow</text:span><text:span text:style-name="T36">ą</text:span><text:span text:style-name="T31"> czynn</text:span><text:span text:style-name="T36">ą</text:span><text:span text:style-name="T31"> co najmniej w godzinach 8.00-17.00.</text:span><text:span text:style-name="T36"> </text:span><text:span text:style-name="T34">Wykaz plac</text:span><text:span text:style-name="T39">ó</text:span><text:span text:style-name="T34">wek</text:span><text:span text:style-name="T41"> …</text:span><text:span text:style-name="T31">............................................................................................................</text:span></text:p>
      <text:p text:style-name="P25"><text:span text:style-name="T40">…</text:span><text:span text:style-name="T31">........................................................................................................................................</text:span></text:p>
      <text:p text:style-name="P26"/>
      <text:p text:style-name="P4"><text:span text:style-name="T13">Oferuj</text:span><text:span text:style-name="T19">ę</text:span><text:span text:style-name="T13"> </text:span><text:span text:style-name="T19">ś</text:span><text:span text:style-name="T13">wiadczenie us</text:span><text:span text:style-name="T19">ł</text:span><text:span text:style-name="T13">ug pocztowych w roku 202</text:span><text:span text:style-name="T14">2</text:span><text:span text:style-name="T13"> za </text:span><text:span text:style-name="T19">łą</text:span><text:span text:style-name="T13">czn</text:span><text:span text:style-name="T19">ą</text:span><text:span text:style-name="T13"> cen</text:span><text:span text:style-name="T19">ę</text:span></text:p>
      <text:p text:style-name="P4"><text:span text:style-name="T21">…</text:span><text:span text:style-name="T13">...................................................... brutto (s</text:span><text:span text:style-name="T22">ł</text:span><text:span text:style-name="T13">ownie...................</text:span><text:span text:style-name="T22">……………………………………………………………………………………………………………</text:span><text:span text:style-name="T13">.... z</text:span><text:span text:style-name="T22">ł</text:span><text:span text:style-name="T13">otych)</text:span></text:p>
      <text:p text:style-name="P4"><text:span text:style-name="T3">Rzeczywiste rozliczenia mi</text:span><text:span text:style-name="T16">ę</text:span><text:span text:style-name="T3">dzy Zamawiaj</text:span><text:span text:style-name="T16">ą</text:span><text:span text:style-name="T3">cym a Wykonawc</text:span><text:span text:style-name="T16">ą</text:span><text:span text:style-name="T3"> b</text:span><text:span text:style-name="T16">ę</text:span><text:span text:style-name="T3">d</text:span><text:span text:style-name="T16">ą</text:span><text:span text:style-name="T3"> odbywa</text:span><text:span text:style-name="T16">ł</text:span><text:span text:style-name="T3">y si</text:span><text:span text:style-name="T16">ę</text:span><text:span text:style-name="T3"> na podstawie podanych w za</text:span><text:span text:style-name="T16">łą</text:span><text:span text:style-name="T3">czniku nr 2 cen jednostkowych brutto dla konkretnych us</text:span><text:span text:style-name="T16">ł</text:span><text:span text:style-name="T3">ug.</text:span></text:p>
      <text:p text:style-name="P4"><text:span text:style-name="T3">Zamawiaj</text:span><text:span text:style-name="T16">ą</text:span><text:span text:style-name="T3">cy</text:span><text:span text:style-name="T16"> </text:span><text:span text:style-name="T7">przewiduje mo</text:span><text:span text:style-name="T15">ż</text:span><text:span text:style-name="T7">liwo</text:span><text:span text:style-name="T15">ść</text:span><text:span text:style-name="T7"> zmian postanowie</text:span><text:span text:style-name="T15">ń</text:span><text:span text:style-name="T7"> umowy</text:span><text:span text:style-name="T12"> </text:span><text:span text:style-name="T3">w zakresie: wielko</text:span><text:span text:style-name="T16">ś</text:span><text:span text:style-name="T3">ci zam</text:span><text:span text:style-name="T16">ó</text:span><text:span text:style-name="T3">wienia (wielko</text:span><text:span text:style-name="T16">ś</text:span><text:span text:style-name="T3">ci podane s</text:span><text:span text:style-name="T16">ą</text:span><text:span text:style-name="T3"> jedynie szacunkowe). W zwi</text:span><text:span text:style-name="T16">ą</text:span><text:span text:style-name="T3">zku z powy</text:span><text:span text:style-name="T16">ż</text:span><text:span text:style-name="T3">szym nast</text:span><text:span text:style-name="T16">ą</text:span><text:span text:style-name="T3">pi odpowiednia zmiana warto</text:span><text:span text:style-name="T16">ś</text:span><text:span text:style-name="T3">ci ca</text:span><text:span text:style-name="T16">ł</text:span><text:span text:style-name="T3">ego zam</text:span><text:span text:style-name="T16">ó</text:span><text:span text:style-name="T3">wienia.</text:span></text:p>
      <text:p text:style-name="P11"/>
      <text:p text:style-name="P4"><text:span text:style-name="T3">O</text:span><text:span text:style-name="T16">ś</text:span><text:span text:style-name="T3">wiadczam, </text:span><text:span text:style-name="T16">ż</text:span><text:span text:style-name="T3">e:</text:span></text:p>
      <text:list xml:id="list14353429" text:style-name="L3">
        <text:list-item>
          <text:p text:style-name="P38"><text:span text:style-name="T1">Zapozna</text:span><text:span text:style-name="T17">ł</text:span><text:span text:style-name="T1">em si</text:span><text:span text:style-name="T17">ę</text:span><text:span text:style-name="T1"> z opisem przedmiotu zam</text:span><text:span text:style-name="T17">ó</text:span><text:span text:style-name="T1">wienia i nie wnosz</text:span><text:span text:style-name="T17">ę</text:span><text:span text:style-name="T1"> do niego zastrze</text:span><text:span text:style-name="T17">ż</text:span><text:span text:style-name="T1">e</text:span><text:span text:style-name="T17">ń</text:span><text:span text:style-name="T1">.</text:span></text:p>
        </text:list-item>
        <text:list-item>
          <text:p text:style-name="P38"><text:span text:style-name="T1">Deklaruj</text:span><text:span text:style-name="T17">ę</text:span><text:span text:style-name="T1"> wykonanie zam</text:span><text:span text:style-name="T17">ó</text:span><text:span text:style-name="T1">wienia zgodnie z opisem zam</text:span><text:span text:style-name="T17">ó</text:span><text:span text:style-name="T1">wienia zamieszczonym w rozpoznaniu ofertowym.</text:span></text:p>
        </text:list-item>
        <text:list-item>
          <text:p text:style-name="P38"><text:span text:style-name="T1">Zaproponowane ceny b</text:span><text:span text:style-name="T17">ę</text:span><text:span text:style-name="T1">d</text:span><text:span text:style-name="T17">ą</text:span><text:span text:style-name="T1"> obowi</text:span><text:span text:style-name="T17">ą</text:span><text:span text:style-name="T1">zywa</text:span><text:span text:style-name="T17">ł</text:span><text:span text:style-name="T1">y przez ca</text:span><text:span text:style-name="T17">ł</text:span><text:span text:style-name="T1">y okres realizacji umowy tj. do dnia 31.12.202</text:span><text:span text:style-name="T2">2</text:span><text:span text:style-name="T1">r.</text:span></text:p>
        </text:list-item>
        <text:list-item>
          <text:p text:style-name="P39">Dotrzymam terminu realizacji zamówienia.</text:p>
        </text:list-item>
        <text:list-item>
          <text:p text:style-name="P38"><text:span text:style-name="T1">Posiadam uprawnienie do wykonywania okre</text:span><text:span text:style-name="T17">ś</text:span><text:span text:style-name="T1">lonej dzia</text:span><text:span text:style-name="T17">ł</text:span><text:span text:style-name="T1">alno</text:span><text:span text:style-name="T17">ś</text:span><text:span text:style-name="T1">ci.</text:span></text:p>
        </text:list-item>
        <text:list-item>
          <text:p text:style-name="P38"><text:span text:style-name="T1">Posiadam niezb</text:span><text:span text:style-name="T17">ę</text:span><text:span text:style-name="T1">dn</text:span><text:span text:style-name="T17">ą</text:span><text:span text:style-name="T1"> wiedz</text:span><text:span text:style-name="T17">ę</text:span><text:span text:style-name="T1">, do</text:span><text:span text:style-name="T17">ś</text:span><text:span text:style-name="T1">wiadczenie, a tak</text:span><text:span text:style-name="T17">ż</text:span><text:span text:style-name="T1">e potencja</text:span><text:span text:style-name="T17">ł</text:span><text:span text:style-name="T1"> ekonomiczny, sprz</text:span><text:span text:style-name="T17">ę</text:span><text:span text:style-name="T1">towy<text:line-break/>i techniczny.</text:span></text:p>
        </text:list-item>
        <text:list-item>
          <text:p text:style-name="P38"><text:span text:style-name="T1">Znajduje si</text:span><text:span text:style-name="T17">ę</text:span><text:span text:style-name="T1"> w sytuacji ekonomicznej i finansowej zapewniaj</text:span><text:span text:style-name="T17">ą</text:span><text:span text:style-name="T1">cej wykonanie zam</text:span><text:span text:style-name="T17">ó</text:span><text:span text:style-name="T1">wienia.</text:span></text:p>
        </text:list-item>
      </text:list>
      <text:p text:style-name="P3"/>
      <text:p text:style-name="P11"/>
      <text:p text:style-name="P4"><text:span text:style-name="T21">………………………..dn………………</text:span><text:span text:style-name="T3">. <text:s/>...........................................................<text:line-break/>(miejscowo</text:span><text:span text:style-name="T16">ść</text:span><text:span text:style-name="T3">)<text:tab/><text:tab/><text:tab/><text:tab/><text:tab/><text:tab/><text:tab/> (piecz</text:span><text:span text:style-name="T16">ęć</text:span><text:span text:style-name="T3"> i podpis osoby uprawnionej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, sans-serif" svg:font-family="'Calibri, sans-serif'"/>
    <style:font-face style:name="Calibri, sans-serif1" svg:font-family="'Calibri, sans-serif', 'Times New Roman'"/>
    <style:font-face style:name="Symbol" svg:font-family="Symbol"/>
    <style:font-face style:name="Times New Roman" svg:font-family="'Times New Roman'"/>
    <style:font-face style:name="Verdana, Arial, Helvetica" svg:font-family="'Verdana, Arial, Helvetica'"/>
    <style:font-face style:name="Times New Roman1" svg:font-family="'Times New Roman'" style:font-family-generic="roman" style:font-pitch="variable"/>
    <style:font-face style:name="Times New Roman2" svg:font-family="'Times New Roman', 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10-26T08:14:34.246000000</meta:print-date>
    <dc:date>2021-10-26T08:18:08.581000000</dc:date>
    <meta:editing-duration>PT1H13M44S</meta:editing-duration>
    <meta:editing-cycles>7</meta:editing-cycles>
    <meta:generator>LibreOffice/5.4.3.2$Windows_X86_64 LibreOffice_project/92a7159f7e4af62137622921e809f8546db437e5</meta:generator>
    <meta:document-statistic meta:table-count="0" meta:image-count="0" meta:object-count="0" meta:page-count="6" meta:paragraph-count="90" meta:word-count="1463" meta:character-count="11891" meta:non-whitespace-character-count="10487"/>
  </office:meta>
</office:document-meta>
</file>