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Calibri" svg:font-family="Calibri"/>
    <style:font-face style:name="Symbol1" svg:font-family="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1" style:family="table-row">
      <style:table-row-properties style:min-row-height="2.408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00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0d5e4d" style:font-size-asian="12pt" style:font-size-complex="12pt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.159cm" fo:margin-top="0.159cm" fo:margin-bottom="0.159cm" loext:contextual-spacing="false" fo:line-height="115%" fo:text-align="center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d5e4d" fo:background-color="transparent" style:font-name-asian="Calibri" style:font-size-asian="12pt" style:font-name-complex="Calibri" style:font-size-complex="12pt"/>
    </style:style>
    <style:style style:name="P12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fo:color="#404040" style:font-name="Times New Roman" fo:font-size="12pt" fo:font-style="italic" fo:font-weight="normal" officeooo:paragraph-rsid="000d5e4d" fo:background-color="transparent" style:font-name-asian="Arial2" style:font-size-asian="12pt" style:font-name-complex="Arial2" style:font-size-complex="12pt"/>
    </style:style>
    <style:style style:name="P13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14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style:font-name="Times New Roman" fo:font-size="12pt" officeooo:paragraph-rsid="000d5e4d" style:font-size-asian="12pt" style:font-size-complex="12pt"/>
    </style:style>
    <style:style style:name="P15" style:family="paragraph" style:parent-style-name="Standard" style:list-style-name="L2">
      <style:paragraph-properties fo:margin-left="-0.635cm" fo:margin-right="0.159cm" fo:margin-top="0.159cm" fo:margin-bottom="0.159cm" loext:contextual-spacing="false" fo:line-height="100%" fo:text-align="justify" style:justify-single-word="false" fo:text-indent="0.635cm" style:auto-text-indent="false"/>
      <style:text-properties fo:color="#00000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bold" officeooo:paragraph-rsid="000d5e4d" fo:background-color="transparen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fo:color="#404040" style:font-name="Times New Roman" fo:font-size="12pt" fo:font-weight="normal" officeooo:paragraph-rsid="000d5e4d" fo:background-color="transparent" style:font-name-asian="Arial2" style:font-size-asian="12pt" style:font-name-complex="Arial2" style:font-size-complex="12pt"/>
    </style:style>
    <style:style style:name="T1" style:family="text">
      <style:text-properties fo:color="#404040" fo:font-weight="bold" fo:background-color="transparent" loext:char-shading-value="0" style:font-name-asian="Arial2" style:font-name-complex="Arial2"/>
    </style:style>
    <style:style style:name="T2" style:family="text">
      <style:text-properties fo:color="#404040" fo:font-weight="normal" fo:background-color="transparent" loext:char-shading-value="0" style:font-name-asian="Arial2" style:font-name-complex="Arial2"/>
    </style:style>
    <style:style style:name="T3" style:family="text">
      <style:text-properties fo:color="#000000" fo:font-weight="bold" fo:background-color="transparent" loext:char-shading-value="0" style:font-name-asian="Arial2" style:font-name-complex="Arial2"/>
    </style:style>
    <style:style style:name="T4" style:family="text">
      <style:text-properties fo:color="#000000" fo:font-weight="normal" fo:background-color="transparent" loext:char-shading-value="0" style:font-name-asian="Arial2" style:font-name-complex="Arial2"/>
    </style:style>
    <style:style style:name="T5" style:family="text">
      <style:text-properties officeooo:rsid="000ddd0d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4">FORMULARZ OFERTOWY</text:p>
      <text:p text:style-name="P6"><text:span text:style-name="T1">ZAMAWIAJĄCY:</text:span><text:span text:style-name="T2"> Powiatowe Centrum Pomocy Rodzinie</text:span></text:p>
      <text:p text:style-name="P1">ul. Świętokrzyska 2a, 09-200 Sierpc, Powiat Sierpecki, województwo Mazowieckie</text:p>
      <text:p text:style-name="P4">WYKONAWCA:</text:p>
      <text:p text:style-name="P1">Nazwa Wykonawcy: __________________________________________________</text:p>
      <text:p text:style-name="P1">NIP:___________________________ Tel. ________________________________</text:p>
      <text:p text:style-name="P1">e-mail: ____________________________________________________________</text:p>
      <text:p text:style-name="P1">Adres: _____________________________________________________________</text:p>
      <text:p text:style-name="P1">W odpowiedzi na zaproszenie do złożenia oferty na świadczenie usług poradnictwa specjalistycznego oferuję realizację przedmiotu zamówienia</text:p>
      <text:p text:style-name="P4">(wypełnić oddzielnie dla każdej części przedmiotu zamówienia, na którą składana jest oferta)</text:p>
      <text:p text:style-name="P1">W Części nr ………………………………………………………………………………………………………<text:line-break/>za łączną cenę brutto ……………………………………zł</text:p>
      <text:p text:style-name="P1">(słownie……………………………………………………………………………………………</text:p>
      <text:p text:style-name="P1">Cena jednostkowa brutto …………………………….zł / 1 h szkoleniową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Lp.</text:p>
          </table:table-cell>
          <table:table-cell table:style-name="Tabela3.B1" office:value-type="string">
            <text:p text:style-name="P1">Doświadczenie:</text:p>
          </table:table-cell>
          <table:table-cell table:style-name="Tabela3.C1" office:value-type="string">
            <text:p text:style-name="P1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1">1</text:p>
          </table:table-cell>
          <table:table-cell table:style-name="Tabela3.B2" office:value-type="string">
            <text:p text:style-name="P1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3" office:value-type="string">
            <text:p text:style-name="P1">2</text:p>
          </table:table-cell>
          <table:table-cell table:style-name="Tabela3.B3" office:value-type="string">
            <text:p text:style-name="P1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><text:soft-page-break/>Oświadczam, że:</text:p>
      <text:list xml:id="list4001111565" text:style-name="L1">
        <text:list-item>
          <text:p text:style-name="P12">Zapoznałem się z opisem przedmiotu zamówienia i nie wnoszę do niego zastrzeżeń.</text:p>
        </text:list-item>
        <text:list-item>
          <text:p text:style-name="P12">Deklaruję wykonanie zamówienia zgodnie z opisem zamówienia zamieszczonym w zaproszeniu do złożenia oferty.</text:p>
        </text:list-item>
        <text:list-item>
          <text:p text:style-name="P12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2">Dotrzymam terminu realizacji zamówienia.</text:p>
        </text:list-item>
        <text:list-item>
          <text:p text:style-name="P12">Posiadam niezbędną wiedzę, doświadczenie i kwalifikacje do wykonania zamówienia.</text:p>
        </text:list-item>
      </text:list>
      <text:p text:style-name="P7"/>
      <text:p text:style-name="P7"/>
      <text:p text:style-name="P1">…………………………………………………………..………………………..</text:p>
      <text:p text:style-name="P1">(data i podpis osoby uprawnionej/ Wykonawców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 nr 2</text:p>
      <text:p text:style-name="P3">Oświadczam co następuje:</text:p>
      <text:list xml:id="list2400442097" text:style-name="L2">
        <text:list-item>
          <text:p text:style-name="P14"><text:span text:style-name="T3">posiadam uprawnienia określone przepisami prawa do wykonywania zawodu psychologa/socjoterapeuty</text:span><text:span text:style-name="T2">;</text:span></text:p>
        </text:list-item>
        <text:list-item>
          <text:p text:style-name="P13">posiadam pełną zdolność do czynności prawnych oraz korzystam z pełni praw publicznych;</text:p>
        </text:list-item>
        <text:list-item>
          <text:p text:style-name="P13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3">posiadam nieposzlakowaną opinię;</text:p>
        </text:list-item>
        <text:list-item>
          <text:p text:style-name="P15">nie podlegam wykluczeniu z postępowania o udzielenie zamówienia tj. moja sytuacja ekonomiczna pozwala na właściwe wykonanie zamówienia;</text:p>
        </text:list-item>
        <text:list-item>
          <text:p text:style-name="P15">posiadam wiedzę i doświadczenie;</text:p>
        </text:list-item>
        <text:list-item>
          <text:p text:style-name="P14"><text:span text:style-name="T4">dysponuję odpowiednim potencjałem technicznym oraz osobami zdolnymi do wykonania zamówienia (usługę wykonam osobiście </text:span><text:span text:style-name="T3">TAK / NIE</text:span><text:span text:style-name="T4"> );</text:span></text:p>
        </text:list-item>
        <text:list-item>
          <text:p text:style-name="P15">wyrażam zgodę na przetwarzanie moich danych osobowych dla potrzeb prowadzenia niniejszego postępowania.</text:p>
        </text:list-item>
        <text:list-item>
          <text:p text:style-name="P15">zapoznałem/am się z klauzulą informacyjną.</text:p>
        </text:list-item>
      </text:list>
      <text:p text:style-name="P7"/>
      <text:p text:style-name="P2">……………………………………………..</text:p>
      <text:p text:style-name="P10"><text:tab/><text:tab/><text:tab/><text:tab/><text:tab/><text:tab/><text:tab/><text:tab/>(podpis)</text:p>
      <text:p text:style-name="P5"/>
      <text:p text:style-name="P4">Wymagane dokumenty i oświadczenia</text:p>
      <text:p text:style-name="P1">1) CV osób realizujących bezpośrednio usługi <text:span text:style-name="T5">poradnictwa</text:span> specjalistycznego – odpowiedzialnych za wykonanie zamówienia;</text:p>
      <text:p text:style-name="P1">2) kserokopie dokumentów potwierdzających wykształcenie;</text:p>
      <text:p text:style-name="P1">3) kserokopie dokumentów potwierdzających kwalifikacje i doświadczenie zawodowe;</text:p>
      <text:p text:style-name="P1">4) formularz ofertowy, w tym: cenę brutto za jedną godzinę pracy, cenę ogółem brutto <text:line-break/>za realizację przedmiotu zamówienia w konkretnej części;</text:p>
      <text:p text:style-name="P1">5) dokumenty potwierdzające doświadczenie Wykonawcy (kryterium oceny ofert);</text:p>
      <text:p text:style-name="P1">6) oświadczenia - załącznik nr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Calibri" svg:font-family="Calibri"/>
    <style:font-face style:name="Symbol1" svg:font-family="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list-style-name="" style:class="text">
      <style:paragraph-properties fo:margin-top="0.071cm" fo:margin-bottom="0cm" loext:contextual-spacing="false" fo:keep-together="always" fo:hyphenation-ladder-count="no-limit" fo:keep-with-next="always"/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5" style:display-name="ListLabel 235" style:family="text">
      <style:text-properties style:font-name-complex="Courier New" style:font-family-complex="'Courier New'" style:font-family-generic-complex="modern" style:font-pitch-complex="fixed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agłówek_20_3_20_Znak" style:display-name="Nagłówek 3 Znak" style:family="text" style:parent-style-name="Domyślna_20_czcionka_20_akapitu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3.2$Windows_X86_64 LibreOffice_project/92a7159f7e4af62137622921e809f8546db437e5</meta:generator>
    <dc:date>2022-12-21T10:32:20.899000000</dc:date>
    <meta:document-statistic meta:table-count="1" meta:image-count="0" meta:object-count="0" meta:page-count="3" meta:paragraph-count="49" meta:word-count="405" meta:character-count="3431" meta:non-whitespace-character-count="3077"/>
    <meta:user-defined meta:name="Info 1"/>
    <meta:user-defined meta:name="Info 2"/>
    <meta:user-defined meta:name="Info 3"/>
    <meta:user-defined meta:name="Info 4"/>
  </office:meta>
</office:document-meta>
</file>