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D000000C8655373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Arial" svg:font-family="'Arial, Arial'" style:font-family-generic="system" style:font-pitch="variable"/>
    <style:font-face style:name="ArialNormalny" svg:font-family="ArialNormalny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zcionka tekstu podstawowego" svg:font-family="'Czcionka tekstu podstawoweg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Univers-PL" svg:font-family="Univers-PL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39cm" fo:margin-left="-0.123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13.688cm"/>
    </style:style>
    <style:style style:name="Tabela1.1" style:family="table-row">
      <style:table-row-properties style:min-row-height="0.591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464cm" style:keep-together="true" fo:keep-together="auto"/>
    </style:style>
    <style:style style:name="Tabela1.4" style:family="table-row">
      <style:table-row-properties style:min-row-height="0.499cm" style:keep-together="true" fo:keep-together="auto"/>
    </style:style>
    <style:style style:name="Tabela1.5" style:family="table-row">
      <style:table-row-properties style:min-row-height="0.452cm" style:keep-together="true" fo:keep-together="auto"/>
    </style:style>
    <style:style style:name="Tabela1.10" style:family="table-row">
      <style:table-row-properties style:min-row-height="0.616cm" style:keep-together="true" fo:keep-together="auto"/>
    </style:style>
    <style:style style:name="Tabela2" style:family="table">
      <style:table-properties style:width="17.494cm" fo:margin-left="-0.123cm" table:align="left" style:writing-mode="lr-tb"/>
    </style:style>
    <style:style style:name="Tabela2.A" style:family="table-column">
      <style:table-column-properties style:column-width="1.371cm"/>
    </style:style>
    <style:style style:name="Tabela2.B" style:family="table-column">
      <style:table-column-properties style:column-width="3.919cm"/>
    </style:style>
    <style:style style:name="Tabela2.C" style:family="table-column">
      <style:table-column-properties style:column-width="12.204cm"/>
    </style:style>
    <style:style style:name="Tabela2.1" style:family="table-row">
      <style:table-row-properties style:min-row-height="1.826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132cm" style:keep-together="true" fo:keep-together="auto"/>
    </style:style>
    <style:style style:name="Tabela2.A2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3" style:family="table-row">
      <style:table-row-properties style:min-row-height="0.483cm" style:keep-together="true" fo:keep-together="auto"/>
    </style:style>
    <style:style style:name="Tabela2.A3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C3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" style:family="table">
      <style:table-properties style:width="15.092cm" fo:margin-left="-0.123cm" table:align="left" style:writing-mode="lr-tb"/>
    </style:style>
    <style:style style:name="Tabela3.A" style:family="table-column">
      <style:table-column-properties style:column-width="1.473cm"/>
    </style:style>
    <style:style style:name="Tabela3.B" style:family="table-column">
      <style:table-column-properties style:column-width="9.618cm"/>
    </style:style>
    <style:style style:name="Tabela3.C" style:family="table-column">
      <style:table-column-properties style:column-width="4.001cm"/>
    </style:style>
    <style:style style:name="Tabela3.1" style:family="table-row">
      <style:table-row-properties style:min-row-height="0.697cm" style:keep-together="true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1" style:family="table-cell">
      <style:table-cell-properties style:vertical-align="middle" fo:background-color="#d9d9d9" fo:padding-left="0.123cm" fo:padding-right="0.123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594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C2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3.3" style:family="table-row">
      <style:table-row-properties style:min-row-height="0.51cm" style:keep-together="true" fo:keep-together="auto"/>
    </style:style>
    <style:style style:name="Tabela3.4" style:family="table-row">
      <style:table-row-properties style:min-row-height="0.586cm" style:keep-together="true" fo:keep-together="auto"/>
    </style:style>
    <style:style style:name="Tabela3.A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C4" style:family="table-cell">
      <style:table-cell-properties fo:padding-left="0.123cm" fo:padding-right="0.123cm" fo:padding-top="0cm" fo:padding-bottom="0cm" fo:border="0.018cm solid #000001"/>
    </style:style>
    <style:style style:name="Tabela4" style:family="table">
      <style:table-properties style:width="17.881cm" fo:margin-left="-0.191cm" table:align="left" style:writing-mode="lr-tb"/>
    </style:style>
    <style:style style:name="Tabela4.A" style:family="table-column">
      <style:table-column-properties style:column-width="1.145cm"/>
    </style:style>
    <style:style style:name="Tabela4.B" style:family="table-column">
      <style:table-column-properties style:column-width="11.875cm"/>
    </style:style>
    <style:style style:name="Tabela4.C" style:family="table-column">
      <style:table-column-properties style:column-width="4.86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" style:family="table">
      <style:table-properties style:width="17.427cm" fo:margin-left="-0.191cm" table:align="left" style:writing-mode="lr-tb"/>
    </style:style>
    <style:style style:name="Tabela5.A" style:family="table-column">
      <style:table-column-properties style:column-width="1.147cm"/>
    </style:style>
    <style:style style:name="Tabela5.B" style:family="table-column">
      <style:table-column-properties style:column-width="8.43cm"/>
    </style:style>
    <style:style style:name="Tabela5.C" style:family="table-column">
      <style:table-column-properties style:column-width="7.85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" style:family="table">
      <style:table-properties style:width="16.482cm" fo:margin-left="-0.191cm" table:align="left" style:writing-mode="lr-tb"/>
    </style:style>
    <style:style style:name="Tabela6.A" style:family="table-column">
      <style:table-column-properties style:column-width="0.979cm"/>
    </style:style>
    <style:style style:name="Tabela6.B" style:family="table-column">
      <style:table-column-properties style:column-width="4.748cm"/>
    </style:style>
    <style:style style:name="Tabela6.C" style:family="table-column">
      <style:table-column-properties style:column-width="10.75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C1" style:family="table-cell">
      <style:table-cell-properties fo:padding-left="0.191cm" fo:padding-right="0.191cm" fo:padding-top="0cm" fo:padding-bottom="0cm" fo:border="0.018cm solid #000001"/>
    </style:style>
    <style:style style:name="Tabela7" style:family="table" style:master-page-name="">
      <style:table-properties style:width="18.043cm" fo:margin-left="-0.191cm" fo:margin-right="-1.85cm" style:page-number="auto" table:align="margins" style:writing-mode="lr-tb"/>
    </style:style>
    <style:style style:name="Tabela7.A" style:family="table-column">
      <style:table-column-properties style:column-width="6.749cm" style:rel-column-width="3826*"/>
    </style:style>
    <style:style style:name="Tabela7.B" style:family="table-column">
      <style:table-column-properties style:column-width="1.977cm" style:rel-column-width="1121*"/>
    </style:style>
    <style:style style:name="Tabela7.C" style:family="table-column">
      <style:table-column-properties style:column-width="2.674cm" style:rel-column-width="1516*"/>
    </style:style>
    <style:style style:name="Tabela7.D" style:family="table-column">
      <style:table-column-properties style:column-width="2.926cm" style:rel-column-width="1659*"/>
    </style:style>
    <style:style style:name="Tabela7.E" style:family="table-column">
      <style:table-column-properties style:column-width="3.717cm" style:rel-column-width="2107*"/>
    </style:style>
    <style:style style:name="Tabela7.1" style:family="table-row">
      <style:table-row-properties style:min-row-height="2.736cm" style:keep-together="false" fo:keep-together="always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E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1.05cm"/>
          <style:tab-stop style:position="1.549cm"/>
        </style:tab-stops>
      </style:paragraph-properties>
    </style:style>
    <style:style style:name="P17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1.05cm"/>
          <style:tab-stop style:position="1.549cm"/>
        </style:tab-stops>
      </style:paragraph-properties>
      <style:text-properties fo:color="#ff0000"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style:language-complex="hi" style:country-complex="IN"/>
    </style:style>
    <style:style style:name="P19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6" style:family="paragraph" style:parent-style-name="Standard" style:list-style-name="WWNum10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style="italic" style:font-name-asian="Univers-PL" style:font-size-asian="12pt" style:font-style-asian="italic" style:font-name-complex="Times New Roman1" style:font-size-complex="12pt"/>
    </style:style>
    <style:style style:name="P28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0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1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list-style-name="WWNum10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font-name-asian="Univers-PL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style:font-name-asian="Univers-PL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0pt" style:font-name-asian="Univers-PL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8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9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style:font-name="Times New Roman" fo:font-size="10.5pt" fo:font-style="italic" style:font-name-asian="Times New Roman1" style:font-size-asian="10.5pt" style:language-asian="pl" style:country-asian="PL" style:font-style-asian="italic" style:font-name-complex="Times New Roman1" style:font-size-complex="10.5pt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background-image/>
      </style:paragraph-properties>
      <style:text-properties style:font-name="Times New Roman" fo:font-size="10.5pt" fo:font-style="italic" style:font-name-asian="Times New Roman1" style:font-size-asian="10.5pt" style:language-asian="pl" style:country-asian="PL" style:font-style-asian="italic" style:font-name-complex="Times New Roman1" style:font-size-complex="10.5pt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style:font-name-complex="Times New Roman1"/>
    </style:style>
    <style:style style:name="P5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3" style:family="paragraph" style:parent-style-name="Standard">
      <style:paragraph-properties fo:margin-top="0cm" fo:margin-bottom="0cm" fo:text-align="justify" style:justify-single-word="false" fo:orphans="0" fo:widows="0" fo:background-color="#ffffff">
        <style:tab-stops>
          <style:tab-stop style:position="0.751cm"/>
        </style:tab-stops>
        <style:background-image/>
      </style:paragraph-properties>
    </style:style>
    <style:style style:name="P54" style:family="paragraph" style:parent-style-name="Standard" style:list-style-name="WWNum42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499cm"/>
        </style:tab-stops>
        <style:background-image/>
      </style:paragraph-properties>
      <style:text-properties fo:hyphenate="true" fo:hyphenation-remain-char-count="2" fo:hyphenation-push-char-count="2"/>
    </style:style>
    <style:style style:name="P55" style:family="paragraph" style:parent-style-name="Standard" style:list-style-name="WWNum45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58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.501cm"/>
        </style:tab-stops>
        <style:background-image/>
      </style:paragraph-properties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60" style:family="paragraph" style:parent-style-name="Standard" style:list-style-name="WWNum9">
      <style:paragraph-properties fo:margin-top="0cm" fo:margin-bottom="0cm" fo:background-color="#ffffff">
        <style:background-image/>
      </style:paragraph-properties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62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63" style:family="paragraph" style:parent-style-name="Standard" style:list-style-name="WWNum44">
      <style:paragraph-properties fo:margin-top="0cm" fo:margin-bottom="0cm" fo:orphans="0" fo:widows="0" fo:hyphenation-ladder-count="no-limit" fo:background-color="#ffffff">
        <style:tab-stops>
          <style:tab-stop style:position="1cm"/>
        </style:tab-stops>
        <style:background-image/>
      </style:paragraph-properties>
      <style:text-properties fo:hyphenate="true" fo:hyphenation-remain-char-count="2" fo:hyphenation-push-char-count="2"/>
    </style:style>
    <style:style style:name="P64" style:family="paragraph" style:parent-style-name="Standard" style:list-style-name="WWNum45">
      <style:paragraph-properties fo:margin-top="0cm" fo:margin-bottom="0cm" fo:orphans="0" fo:widows="0" fo:hyphenation-ladder-count="no-limit" fo:background-color="#ffffff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fo:background-color="#ffffff">
        <style:tab-stops>
          <style:tab-stop style:position="0cm"/>
        </style:tab-stops>
        <style:background-image/>
      </style:paragraph-properties>
    </style:style>
    <style:style style:name="P6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67" style:family="paragraph" style:parent-style-name="Standard">
      <style:paragraph-properties fo:margin-top="0cm" fo:margin-bottom="0cm" fo:text-align="end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fo:background-color="#ffffff">
        <style:tab-stops>
          <style:tab-stop style:position="0.635cm"/>
        </style:tab-stops>
        <style:background-image/>
      </style:paragraph-properties>
    </style:style>
    <style:style style:name="P69" style:family="paragraph" style:parent-style-name="Standard">
      <style:paragraph-properties fo:margin-top="0cm" fo:margin-bottom="0cm" fo:background-color="#ffffff">
        <style:tab-stops>
          <style:tab-stop style:position="0.953cm"/>
        </style:tab-stops>
        <style:background-image/>
      </style:paragraph-properties>
    </style:style>
    <style:style style:name="P70" style:family="paragraph" style:parent-style-name="Standard">
      <style:paragraph-properties fo:margin-top="0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7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72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ff3333"/>
    </style:style>
    <style:style style:name="P7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ff3333" style:font-name="Times New Roman" fo:font-size="12pt" fo:font-style="italic" style:font-name-asian="Univers-PL" style:font-size-asian="12pt" style:font-style-asian="italic" style:font-name-complex="Times New Roman1" style:font-size-complex="12pt"/>
    </style:style>
    <style:style style:name="P74" style:family="paragraph" style:parent-style-name="Standard">
      <style:paragraph-properties fo:margin-top="0cm" fo:margin-bottom="0cm" fo:text-align="center" style:justify-single-word="false" fo:background-color="#ccc0d9">
        <style:background-image/>
      </style:paragraph-properties>
    </style:style>
    <style:style style:name="P75" style:family="paragraph" style:parent-style-name="Standard">
      <style:paragraph-properties fo:margin-top="0cm" fo:margin-bottom="0cm" fo:text-align="center" style:justify-single-word="false" fo:background-color="#ccc0d9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top="0cm" fo:margin-bottom="0.212cm" fo:text-align="justify" style:justify-single-word="false"/>
    </style:style>
    <style:style style:name="P78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80" style:family="paragraph" style:parent-style-name="Standard">
      <style:paragraph-properties fo:background-color="#ffffff">
        <style:background-image/>
      </style:paragraph-properties>
    </style:style>
    <style:style style:name="P81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499cm" style:auto-text-indent="false">
        <style:tab-stops>
          <style:tab-stop style:position="1.05cm"/>
          <style:tab-stop style:position="1.549cm"/>
        </style:tab-stops>
      </style:paragraph-properties>
    </style:style>
    <style:style style:name="P82" style:family="paragraph" style:parent-style-name="Standard" style:list-style-name="WWNum19">
      <style:paragraph-properties fo:margin-left="0cm" fo:margin-right="0cm" fo:margin-top="0cm" fo:margin-bottom="0cm" fo:text-align="justify" style:justify-single-word="false" fo:orphans="0" fo:widows="0" fo:text-indent="-0.751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.751cm" fo:margin-right="0cm" fo:margin-top="0cm" fo:margin-bottom="0cm" fo:text-align="justify" style:justify-single-word="false" fo:orphans="0" fo:widows="0" fo:text-indent="-0.751cm" style:auto-text-indent="false" fo:background-color="#ffffff">
        <style:background-image/>
      </style:paragraph-properties>
    </style:style>
    <style:style style:name="P84" style:family="paragraph" style:parent-style-name="Standard" style:list-style-name="WWNum26">
      <style:paragraph-properties fo:margin-left="0.751cm" fo:margin-right="0cm" fo:margin-top="0cm" fo:margin-bottom="0cm" fo:text-align="justify" style:justify-single-word="false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85" style:family="paragraph" style:parent-style-name="Standard" style:list-style-name="WWNum43">
      <style:paragraph-properties fo:margin-left="0.751cm" fo:margin-right="0cm" fo:margin-top="0cm" fo:margin-bottom="0cm" fo:text-align="justify" style:justify-single-word="false" fo:orphans="0" fo:widows="0" fo:hyphenation-ladder-count="no-limit" fo:text-indent="-0.751cm" style:auto-text-indent="false" fo:background-color="#ffffff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86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87" style:family="paragraph" style:parent-style-name="Standard" style:list-style-name="WWNum43">
      <style:paragraph-properties fo:margin-left="0.751cm" fo:margin-right="0cm" fo:margin-top="0cm" fo:margin-bottom="0cm" fo:orphans="0" fo:widows="0" fo:hyphenation-ladder-count="no-limit" fo:text-indent="-0.751cm" style:auto-text-indent="false" fo:background-color="#ffffff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0.751cm" fo:margin-right="0cm" fo:margin-top="0cm" fo:margin-bottom="0cm" fo:text-indent="-0.751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9" style:family="paragraph" style:parent-style-name="Standard">
      <style:paragraph-properties fo:margin-left="0.751cm" fo:margin-right="0cm" fo:margin-top="0cm" fo:margin-bottom="0cm" fo:text-indent="-0.751cm" style:auto-text-indent="false"/>
    </style:style>
    <style:style style:name="P90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91" style:family="paragraph" style:parent-style-name="Standard" style:list-style-name="WWNum49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92" style:family="paragraph" style:parent-style-name="Standard">
      <style:paragraph-properties fo:margin-left="0.751cm" fo:margin-right="0cm" fo:margin-top="0cm" fo:margin-bottom="0cm" fo:text-align="center" style:justify-single-word="false" fo:text-indent="-0.751cm" style:auto-text-indent="false"/>
    </style:style>
    <style:style style:name="P93" style:family="paragraph" style:parent-style-name="Standard">
      <style:paragraph-properties fo:margin-left="0.751cm" fo:margin-right="0cm" fo:margin-top="0cm" fo:margin-bottom="0cm" fo:text-align="center" style:justify-single-word="false" fo:text-indent="-0.75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4" style:family="paragraph" style:parent-style-name="Standard">
      <style:paragraph-properties fo:margin-left="0.751cm" fo:margin-right="0cm" fo:margin-top="0cm" fo:margin-bottom="0.03cm" fo:text-indent="-0.751cm" style:auto-text-indent="false"/>
    </style:style>
    <style:style style:name="P95" style:family="paragraph" style:parent-style-name="Standard" style:list-style-name="WWNum49">
      <style:paragraph-properties fo:margin-left="0.751cm" fo:margin-right="0cm" fo:text-align="justify" style:justify-single-word="false" fo:text-indent="-0.751cm" style:auto-text-indent="false"/>
    </style:style>
    <style:style style:name="P96" style:family="paragraph" style:parent-style-name="Standard" style:list-style-name="WWNum24">
      <style:paragraph-properties fo:margin-left="0.751cm" fo:margin-right="0cm" fo:margin-top="0.194cm" fo:margin-bottom="0cm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97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503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98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503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3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1.05cm"/>
          <style:tab-stop style:position="1.549cm"/>
        </style:tab-stops>
        <style:background-image/>
      </style:paragraph-properties>
    </style:style>
    <style:style style:name="P102" style:family="paragraph" style:parent-style-name="Standard" style:list-style-name="WWNum40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03" style:family="paragraph" style:parent-style-name="Standard" style:list-style-name="WWNum41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04" style:family="paragraph" style:parent-style-name="Standard" style:list-style-name="WWNum2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01cm"/>
          <style:tab-stop style:position="0.635cm"/>
        </style:tab-stops>
        <style:background-image/>
      </style:paragraph-properties>
    </style:style>
    <style:style style:name="P105" style:family="paragraph" style:parent-style-name="Standard" style:list-style-name="WWNum8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753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753cm" style:auto-text-indent="false" fo:background-color="#ffffff">
        <style:background-image/>
      </style:paragraph-properties>
      <style:text-properties style:font-name="Times New Roman" fo:font-size="12pt" fo:font-weight="bold" style:letter-kerning="true" style:font-name-asian="Arial2" style:font-size-asian="12pt" style:font-weight-asian="bold" style:font-name-complex="Times New Roman1" style:font-size-complex="12pt" style:language-complex="hi" style:country-complex="IN" style:font-weight-complex="bold"/>
    </style:style>
    <style:style style:name="P110" style:family="paragraph" style:parent-style-name="Standard">
      <style:paragraph-properties fo:margin-left="0cm" fo:margin-right="0.101cm" fo:margin-top="0cm" fo:margin-bottom="0cm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11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/>
      <style:text-properties fo:color="#000000" style:font-name="Times New Roman" fo:font-size="12pt" style:letter-kerning="true" style:font-name-asian="TimesNewRomanPSMT" style:font-size-asian="12pt" style:language-asian="ja" style:country-asian="JP" style:font-name-complex="Times New Roman1" style:font-size-complex="12pt" style:language-complex="fa" style:country-complex="IR"/>
    </style:style>
    <style:style style:name="P11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15" style:family="paragraph" style:parent-style-name="Standard" style:list-style-name="WWNum37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16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117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18" style:family="paragraph" style:parent-style-name="Standard" style:list-style-name="WWNum1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19" style:family="paragraph" style:parent-style-name="Standard">
      <style:paragraph-properties fo:margin-left="0.088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20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21" style:family="paragraph" style:parent-style-name="Standard" style:list-style-name="WWNum32">
      <style:paragraph-properties fo:margin-left="0.979cm" fo:margin-right="0cm" fo:margin-top="0cm" fo:margin-bottom="0cm" fo:text-align="justify" style:justify-single-word="false" fo:orphans="0" fo:widows="0" fo:text-indent="-0.503cm" style:auto-text-indent="false"/>
    </style:style>
    <style:style style:name="P12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751cm" style:auto-text-indent="false"/>
    </style:style>
    <style:style style:name="P123" style:family="paragraph" style:parent-style-name="Standard">
      <style:paragraph-properties fo:margin-left="1cm" fo:margin-right="0cm" fo:margin-top="0cm" fo:margin-bottom="0cm" fo:text-align="justify" style:justify-single-word="false" fo:text-indent="-0.501cm" style:auto-text-indent="false"/>
    </style:style>
    <style:style style:name="P124" style:family="paragraph" style:parent-style-name="Standard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125" style:family="paragraph" style:parent-style-name="Standard" style:list-style-name="WWNum36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126" style:family="paragraph" style:parent-style-name="Standard">
      <style:paragraph-properties fo:margin-left="1cm" fo:margin-right="0cm" fo:margin-top="0cm" fo:margin-bottom="0cm" fo:text-align="justify" style:justify-single-word="false" fo:orphans="0" fo:widows="0" fo:text-indent="-0.476cm" style:auto-text-indent="false"/>
    </style:style>
    <style:style style:name="P127" style:family="paragraph" style:parent-style-name="Standard">
      <style:paragraph-properties fo:margin-left="1cm" fo:margin-right="0cm" fo:margin-top="0cm" fo:margin-bottom="0cm" fo:text-align="justify" style:justify-single-word="false" fo:orphans="0" fo:widows="0" fo:text-indent="-0.529cm" style:auto-text-indent="false"/>
    </style:style>
    <style:style style:name="P128" style:family="paragraph" style:parent-style-name="Standard">
      <style:paragraph-properties fo:margin-left="0.501cm" fo:margin-right="0cm" fo:margin-top="0cm" fo:margin-bottom="0cm" fo:text-align="justify" style:justify-single-word="false" fo:text-indent="-0.499cm" style:auto-text-indent="false"/>
    </style:style>
    <style:style style:name="P129" style:family="paragraph" style:parent-style-name="Standard">
      <style:paragraph-properties fo:margin-left="1.251cm" fo:margin-right="0cm" fo:margin-top="0cm" fo:margin-bottom="0cm" fo:text-align="justify" style:justify-single-word="false" fo:text-indent="-0.49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0" style:family="paragraph" style:parent-style-name="Standard">
      <style:paragraph-properties fo:margin-left="0cm" fo:margin-right="0.189cm" fo:margin-top="0cm" fo:margin-bottom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1" style:family="paragraph" style:parent-style-name="Standard">
      <style:paragraph-properties fo:text-align="center" style:justify-single-word="false" fo:background-color="#ccc0d9">
        <style:background-image/>
      </style:paragraph-properties>
    </style:style>
    <style:style style:name="P132" style:family="paragraph" style:parent-style-name="Standard">
      <style:paragraph-properties fo:margin-left="0.03cm" fo:margin-right="0cm" fo:margin-top="0cm" fo:margin-bottom="0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0.03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4" style:family="paragraph" style:parent-style-name="Standard" style:list-style-name="WWNum7">
      <style:paragraph-properties fo:margin-left="0.647cm" fo:margin-right="0cm" fo:margin-top="0cm" fo:margin-bottom="0cm" fo:text-align="justify" style:justify-single-word="false" fo:text-indent="-0.617cm" style:auto-text-indent="false">
        <style:tab-stops>
          <style:tab-stop style:position="0.794cm"/>
          <style:tab-stop style:position="1.27cm"/>
        </style:tab-stops>
      </style:paragraph-properties>
    </style:style>
    <style:style style:name="P135" style:family="paragraph" style:parent-style-name="Standard" style:list-style-name="WWNum24">
      <style:paragraph-properties fo:margin-left="0.751cm" fo:margin-right="0.018cm" fo:margin-top="0cm" fo:margin-bottom="0cm" fo:text-align="justify" style:justify-single-word="false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36" style:family="paragraph" style:parent-style-name="Standard" style:list-style-name="WWNum27">
      <style:paragraph-properties fo:margin-left="0.751cm" fo:margin-right="0.018cm" fo:margin-top="0cm" fo:margin-bottom="0cm" fo:text-align="justify" style:justify-single-word="false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37" style:family="paragraph" style:parent-style-name="Standard" style:list-style-name="WWNum24">
      <style:paragraph-properties fo:margin-left="0.751cm" fo:margin-right="0.009cm" fo:margin-top="0cm" fo:margin-bottom="0cm" fo:text-align="justify" style:justify-single-word="false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38" style:family="paragraph" style:parent-style-name="Standard" style:list-style-name="WWNum26">
      <style:paragraph-properties fo:margin-left="0.751cm" fo:margin-right="0.009cm" fo:margin-top="0cm" fo:margin-bottom="0cm" fo:text-align="justify" style:justify-single-word="false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39" style:family="paragraph" style:parent-style-name="Standard" style:list-style-name="WWNum27">
      <style:paragraph-properties fo:margin-left="0.751cm" fo:margin-right="0.009cm" fo:margin-top="0cm" fo:margin-bottom="0cm" fo:text-align="justify" style:justify-single-word="false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40" style:family="paragraph" style:parent-style-name="Standard" style:list-style-name="WWNum25">
      <style:paragraph-properties fo:margin-left="1.27cm" fo:margin-right="0cm" fo:margin-top="0cm" fo:margin-bottom="0cm" fo:orphans="0" fo:widows="0" fo:hyphenation-ladder-count="no-limit" fo:text-indent="-0.635cm" style:auto-text-indent="false" fo:background-color="#ffffff">
        <style:tab-stops>
          <style:tab-stop style:position="0.998cm"/>
        </style:tab-stops>
        <style:background-image/>
      </style:paragraph-properties>
      <style:text-properties fo:hyphenate="true" fo:hyphenation-remain-char-count="2" fo:hyphenation-push-char-count="2"/>
    </style:style>
    <style:style style:name="P141" style:family="paragraph" style:parent-style-name="Standard" style:list-style-name="WWNum25">
      <style:paragraph-properties fo:margin-left="1.27cm" fo:margin-right="0cm" fo:margin-top="0.009cm" fo:margin-bottom="0cm" fo:orphans="0" fo:widows="0" fo:hyphenation-ladder-count="no-limit" fo:text-indent="-0.635cm" style:auto-text-indent="false" fo:background-color="#ffffff">
        <style:tab-stops>
          <style:tab-stop style:position="0.998cm"/>
        </style:tab-stops>
        <style:background-image/>
      </style:paragraph-properties>
      <style:text-properties fo:hyphenate="true" fo:hyphenation-remain-char-count="2" fo:hyphenation-push-char-count="2"/>
    </style:style>
    <style:style style:name="P142" style:family="paragraph" style:parent-style-name="Standard">
      <style:paragraph-properties fo:margin-left="0.466cm" fo:margin-right="0.018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28cm" style:font-size-asian="12pt" style:font-name-complex="Times New Roman1" style:font-size-complex="12pt" fo:hyphenate="true" fo:hyphenation-remain-char-count="2" fo:hyphenation-push-char-count="2"/>
    </style:style>
    <style:style style:name="P143" style:family="paragraph" style:parent-style-name="Standard">
      <style:paragraph-properties fo:margin-left="0.466cm" fo:margin-right="0.018cm" fo:margin-top="0cm" fo:margin-bottom="0cm" fo:text-align="justify" style:justify-single-word="false" fo:orphans="0" fo:widows="0" fo:hyphenation-ladder-count="no-limit" fo:text-indent="-0.448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28cm" style:font-size-asian="12pt" style:font-name-complex="Times New Roman1" style:font-size-complex="12pt" fo:hyphenate="true" fo:hyphenation-remain-char-count="2" fo:hyphenation-push-char-count="2"/>
    </style:style>
    <style:style style:name="P144" style:family="paragraph" style:parent-style-name="Standard">
      <style:paragraph-properties fo:margin-left="0.058cm" fo:margin-right="0cm" fo:margin-top="0cm" fo:margin-bottom="0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058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6" style:family="paragraph" style:parent-style-name="Standard">
      <style:paragraph-properties fo:margin-left="3.886cm" fo:margin-right="0cm" fo:text-indent="0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left="2.501cm" fo:margin-right="0cm" fo:text-indent="0cm" style:auto-text-indent="false" fo:background-color="#ffffff">
        <style:background-image/>
      </style:paragraph-properties>
    </style:style>
    <style:style style:name="P148" style:family="paragraph" style:parent-style-name="Standard" style:list-style-name="WWNum38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0cm"/>
          <style:tab-stop style:position="1.386cm"/>
        </style:tab-stops>
        <style:background-image/>
      </style:paragraph-properties>
    </style:style>
    <style:style style:name="P149" style:family="paragraph" style:parent-style-name="Standard" style:list-style-name="WWNum39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50" style:family="paragraph" style:parent-style-name="Standard" style:list-style-name="WWNum19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51" style:family="paragraph" style:parent-style-name="Standard" style:list-style-name="WWNum37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52" style:family="paragraph" style:parent-style-name="Standard" style:list-style-name="WWNum18">
      <style:paragraph-properties fo:margin-left="0.501cm" fo:margin-right="0cm" fo:margin-top="0cm" fo:margin-bottom="0cm" fo:text-indent="-0.617cm" style:auto-text-indent="false" fo:background-color="#ffffff">
        <style:tab-stops>
          <style:tab-stop style:position="0.501cm"/>
          <style:tab-stop style:position="1.27cm"/>
        </style:tab-stops>
        <style:background-image/>
      </style:paragraph-properties>
    </style:style>
    <style:style style:name="P153" style:family="paragraph" style:parent-style-name="Standard" style:list-style-name="WWNum18">
      <style:paragraph-properties fo:margin-left="0.501cm" fo:margin-right="0cm" fo:margin-top="0cm" fo:margin-bottom="0cm" fo:text-align="justify" style:justify-single-word="false" fo:orphans="0" fo:widows="0" fo:text-indent="-0.617cm" style:auto-text-indent="false" fo:background-color="#ffffff">
        <style:tab-stops>
          <style:tab-stop style:position="0.501cm"/>
          <style:tab-stop style:position="1.27cm"/>
        </style:tab-stops>
        <style:background-image/>
      </style:paragraph-properties>
    </style:style>
    <style:style style:name="P154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 fo:break-before="page" fo:background-color="#ffffff">
        <style:background-image/>
      </style:paragraph-properties>
    </style:style>
    <style:style style:name="P155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 fo:break-before="page" fo:background-color="#ffffff">
        <style:background-image/>
      </style:paragraph-properties>
    </style:style>
    <style:style style:name="P156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 fo:background-color="#fffff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57" style:family="paragraph" style:parent-style-name="Standard">
      <style:paragraph-properties fo:margin-left="0cm" fo:margin-right="10.502cm" fo:margin-top="0cm" fo:margin-bottom="0cm" fo:text-indent="0cm" style:auto-text-indent="false"/>
    </style:style>
    <style:style style:name="P158" style:family="paragraph" style:parent-style-name="Standard">
      <style:paragraph-properties fo:margin-left="0cm" fo:margin-right="10.5cm" fo:text-indent="0cm" style:auto-text-indent="false"/>
    </style:style>
    <style:style style:name="P159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6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6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62" style:family="paragraph" style:parent-style-name="Standard">
      <style:paragraph-properties fo:margin-left="6.244cm" fo:margin-right="0cm" fo:margin-top="0cm" fo:margin-bottom="0cm" fo:text-align="center" style:justify-single-word="false" fo:text-indent="1.249cm" style:auto-text-indent="false" fo:background-color="#ffffff">
        <style:background-image/>
      </style:paragraph-properties>
    </style:style>
    <style:style style:name="P163" style:family="paragraph" style:parent-style-name="Standard">
      <style:paragraph-properties fo:margin-left="0.198cm" fo:margin-right="0.198cm" fo:margin-top="0cm" fo:margin-bottom="0cm" fo:text-align="center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164" style:family="paragraph" style:parent-style-name="Table_20_Contents">
      <style:paragraph-properties fo:text-align="justify" style:justify-single-word="false"/>
    </style:style>
    <style:style style:name="P165" style:family="paragraph" style:parent-style-name="Table_20_Contents">
      <style:paragraph-properties fo:margin-top="0cm" fo:margin-bottom="0.353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6" style:family="paragraph" style:parent-style-name="Table_20_Contents">
      <style:paragraph-properties fo:margin-top="0cm" fo:margin-bottom="0.353cm" style:line-height-at-least="0.176cm" fo:text-align="justify" style:justify-single-word="false"/>
    </style:style>
    <style:style style:name="P167" style:family="paragraph" style:parent-style-name="No_20_Spacing">
      <style:paragraph-properties fo:line-height="115%"/>
    </style:style>
    <style:style style:name="P168" style:family="paragraph" style:parent-style-name="No_20_Spacing">
      <style:paragraph-properties fo:line-height="115%" fo:text-align="center" style:justify-single-word="false"/>
    </style:style>
    <style:style style:name="P169" style:family="paragraph" style:parent-style-name="No_20_Spacing">
      <style:paragraph-properties fo:line-height="115%"/>
      <style:text-properties style:language-asian="pl" style:country-asian="PL"/>
    </style:style>
    <style:style style:name="P170" style:family="paragraph" style:parent-style-name="No_20_Spacing">
      <style:paragraph-properties fo:line-height="115%"/>
      <style:text-properties fo:font-weight="bold" style:font-name-asian="SimSun" style:font-weight-asian="bold"/>
    </style:style>
    <style:style style:name="P171" style:family="paragraph" style:parent-style-name="No_20_Spacing">
      <style:paragraph-properties fo:line-height="115%"/>
      <style:text-properties fo:color="#000000" fo:font-weight="bold" style:font-weight-asian="bold" style:font-weight-complex="bold"/>
    </style:style>
    <style:style style:name="P172" style:family="paragraph" style:parent-style-name="No_20_Spacing">
      <style:paragraph-properties fo:line-height="115%" fo:text-align="center" style:justify-single-word="false"/>
      <style:text-properties fo:color="#000000" fo:font-weight="bold" style:font-weight-asian="bold" style:font-weight-complex="bold"/>
    </style:style>
    <style:style style:name="P173" style:family="paragraph" style:parent-style-name="No_20_Spacing" style:list-style-name="WWNum24">
      <style:paragraph-properties fo:margin-left="0.751cm" fo:margin-right="0cm" fo:line-height="115%" fo:text-indent="-0.751cm" style:auto-text-indent="false"/>
    </style:style>
    <style:style style:name="P174" style:family="paragraph" style:parent-style-name="No_20_Spacing" style:list-style-name="WWNum26">
      <style:paragraph-properties fo:margin-left="0.751cm" fo:margin-right="0cm" fo:line-height="115%" fo:text-indent="-0.751cm" style:auto-text-indent="false"/>
    </style:style>
    <style:style style:name="P175" style:family="paragraph" style:parent-style-name="No_20_Spacing">
      <style:paragraph-properties fo:margin-left="0.751cm" fo:margin-right="0cm" fo:line-height="115%" fo:text-align="center" style:justify-single-word="false" fo:text-indent="-0.751cm" style:auto-text-indent="false"/>
    </style:style>
    <style:style style:name="P176" style:family="paragraph" style:parent-style-name="No_20_Spacing">
      <style:paragraph-properties fo:margin-left="0.751cm" fo:margin-right="0cm" fo:line-height="115%" fo:text-align="center" style:justify-single-word="false" fo:text-indent="-0.751cm" style:auto-text-indent="false"/>
      <style:text-properties fo:color="#000000" fo:font-weight="bold" style:font-weight-asian="bold" style:font-weight-complex="bold"/>
    </style:style>
    <style:style style:name="P177" style:family="paragraph" style:parent-style-name="No_20_Spacing">
      <style:paragraph-properties fo:margin-left="0.751cm" fo:margin-right="0cm" fo:line-height="115%" fo:text-indent="-0.751cm" style:auto-text-indent="false" fo:background-color="#ffffff">
        <style:background-image/>
      </style:paragraph-properties>
    </style:style>
    <style:style style:name="P178" style:family="paragraph" style:parent-style-name="No_20_Spacing" style:list-style-name="WWNum26">
      <style:paragraph-properties fo:margin-left="0.751cm" fo:margin-right="0cm" fo:line-height="115%" fo:text-indent="-0.751cm" style:auto-text-indent="false" fo:background-color="#ffffff">
        <style:background-image/>
      </style:paragraph-properties>
    </style:style>
    <style:style style:name="P179" style:family="paragraph" style:parent-style-name="No_20_Spacing">
      <style:paragraph-properties fo:margin-left="0.751cm" fo:margin-right="0cm" fo:line-height="115%" fo:text-align="justify" style:justify-single-word="false" fo:text-indent="-0.751cm" style:auto-text-indent="false" fo:background-color="#ffffff">
        <style:background-image/>
      </style:paragraph-properties>
    </style:style>
    <style:style style:name="P180" style:family="paragraph" style:parent-style-name="No_20_Spacing">
      <style:paragraph-properties fo:line-height="115%" fo:background-color="#ffffff">
        <style:background-image/>
      </style:paragraph-properties>
    </style:style>
    <style:style style:name="P181" style:family="paragraph" style:parent-style-name="No_20_Spacing">
      <style:paragraph-properties fo:line-height="115%" fo:text-align="center" style:justify-single-word="false" fo:background-color="#ffffff">
        <style:background-image/>
      </style:paragraph-properties>
    </style:style>
    <style:style style:name="P182" style:family="paragraph" style:parent-style-name="No_20_Spacing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183" style:family="paragraph" style:parent-style-name="No_20_Spacing" style:list-style-name="WWNum34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184" style:family="paragraph" style:parent-style-name="No_20_Spacing" style:list-style-name="WWNum46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185" style:family="paragraph" style:parent-style-name="No_20_Spacing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  <style:text-properties fo:color="#000000" fo:letter-spacing="-0.019cm"/>
    </style:style>
    <style:style style:name="P186" style:family="paragraph" style:parent-style-name="No_20_Spacing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  <style:text-properties fo:color="#000000"/>
    </style:style>
    <style:style style:name="P187" style:family="paragraph" style:parent-style-name="No_20_Spacing">
      <style:paragraph-properties fo:margin-left="8.742cm" fo:margin-right="0cm" fo:line-height="115%" fo:text-indent="0cm" style:auto-text-indent="false"/>
    </style:style>
    <style:style style:name="P188" style:family="paragraph" style:parent-style-name="No_20_Spacing">
      <style:paragraph-properties fo:margin-left="8.742cm" fo:margin-right="0cm" fo:line-height="115%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89" style:family="paragraph" style:parent-style-name="No_20_Spacing">
      <style:paragraph-properties fo:margin-left="7.493cm" fo:margin-right="0cm" fo:line-height="115%" fo:text-indent="0cm" style:auto-text-indent="false"/>
    </style:style>
    <style:style style:name="P190" style:family="paragraph" style:parent-style-name="Footer">
      <style:paragraph-properties fo:text-align="center" style:justify-single-word="false"/>
      <style:text-properties fo:font-size="8pt" fo:font-style="italic" style:font-size-asian="8pt" style:language-asian="pl" style:country-asian="PL" style:font-style-asian="italic" style:font-size-complex="8pt"/>
    </style:style>
    <style:style style:name="P191" style:family="paragraph" style:parent-style-name="Footer">
      <style:paragraph-properties fo:text-align="center" style:justify-single-word="false"/>
    </style:style>
    <style:style style:name="P192" style:family="paragraph" style:parent-style-name="Footer">
      <style:paragraph-properties fo:margin-left="0cm" fo:margin-right="0.307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93" style:family="paragraph" style:parent-style-name="Footer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94" style:family="paragraph" style:parent-style-name="Footer" style:list-style-name="WWNum3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95" style:family="paragraph" style:parent-style-name="footnote_20_text" style:master-page-name="Converted1">
      <style:paragraph-properties style:page-number="auto"/>
    </style:style>
    <style:style style:name="P196" style:family="paragraph" style:parent-style-name="List_20_Paragraph" style:list-style-name="WWNum30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9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8" style:family="paragraph" style:parent-style-name="List_20_Paragraph" style:list-style-name="WWNum22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199" style:family="paragraph" style:parent-style-name="List_20_Paragraph" style:list-style-name="WWNum22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.751cm"/>
          <style:tab-stop style:position="1.023cm"/>
          <style:tab-stop style:position="1.522cm"/>
        </style:tab-stops>
      </style:paragraph-properties>
    </style:style>
    <style:style style:name="P20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01" style:family="paragraph" style:parent-style-name="List_20_Paragraph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02" style:family="paragraph" style:parent-style-name="List_20_Paragraph" style:list-style-name="WWNum39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03" style:family="paragraph" style:parent-style-name="List_20_Paragraph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04" style:family="paragraph" style:parent-style-name="List_20_Paragraph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fo:hyphenate="true" fo:hyphenation-remain-char-count="2" fo:hyphenation-push-char-count="2"/>
    </style:style>
    <style:style style:name="P205" style:family="paragraph" style:parent-style-name="List_20_Paragraph" style:list-style-name="WWNum22">
      <style:paragraph-properties fo:margin-left="0.751cm" fo:margin-right="0cm" fo:margin-top="0cm" fo:margin-bottom="0cm" fo:text-align="justify" style:justify-single-word="false" fo:orphans="0" fo:widows="0" fo:text-indent="-0.751cm" style:auto-text-indent="false" fo:background-color="#ffffff">
        <style:background-image/>
      </style:paragraph-properties>
    </style:style>
    <style:style style:name="P206" style:family="paragraph" style:parent-style-name="List_20_Paragraph" style:list-style-name="WWNum30">
      <style:paragraph-properties fo:margin-left="0.751cm" fo:margin-right="0cm" fo:margin-top="0cm" fo:margin-bottom="0cm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207" style:family="paragraph" style:parent-style-name="List_20_Paragraph" style:list-style-name="WWNum28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08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9" style:family="paragraph" style:parent-style-name="List_20_Paragraph" style:list-style-name="WWNum23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10" style:family="paragraph" style:parent-style-name="List_20_Paragraph" style:list-style-name="WW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11" style:family="paragraph" style:parent-style-name="List_20_Paragraph" style:list-style-name="WWNum30">
      <style:paragraph-properties fo:margin-left="0.501cm" fo:margin-right="0cm" fo:margin-top="0cm" fo:margin-bottom="0cm" fo:text-align="justify" style:justify-single-word="false" fo:orphans="0" fo:widows="0" fo:text-indent="-0.501cm" style:auto-text-indent="false"/>
    </style:style>
    <style:style style:name="P212" style:family="paragraph" style:parent-style-name="List_20_Paragraph" style:list-style-name="WWNum37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13" style:family="paragraph" style:parent-style-name="List_20_Paragraph">
      <style:paragraph-properties fo:margin-left="0.501cm" fo:margin-right="0cm" fo:margin-top="0cm" fo:margin-bottom="0cm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fo:hyphenate="true" fo:hyphenation-remain-char-count="2" fo:hyphenation-push-char-count="2"/>
    </style:style>
    <style:style style:name="P214" style:family="paragraph" style:parent-style-name="List_20_Paragraph" style:list-style-name="WWNum1">
      <style:paragraph-properties fo:margin-left="0.501cm" fo:margin-right="0cm" fo:margin-top="0cm" fo:margin-bottom="0cm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fo:hyphenate="true" fo:hyphenation-remain-char-count="2" fo:hyphenation-push-char-count="2"/>
    </style:style>
    <style:style style:name="P215" style:family="paragraph" style:parent-style-name="List_20_Paragraph" style:list-style-name="WWNum1">
      <style:paragraph-properties fo:margin-left="0.501cm" fo:margin-right="0cm" fo:margin-top="0cm" fo:margin-bottom="0cm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fo:hyphenate="true" fo:hyphenation-remain-char-count="2" fo:hyphenation-push-char-count="2"/>
    </style:style>
    <style:style style:name="P216" style:family="paragraph" style:parent-style-name="List_20_Paragraph" style:list-style-name="WWNum29">
      <style:paragraph-properties fo:margin-left="1.251cm" fo:margin-right="0cm" fo:margin-top="0cm" fo:margin-bottom="0cm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217" style:family="paragraph" style:parent-style-name="List_20_Paragraph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18" style:family="paragraph" style:parent-style-name="List_20_Paragraph" style:list-style-name="WWNum21">
      <style:paragraph-properties fo:margin-left="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19" style:family="paragraph" style:parent-style-name="List_20_Paragraph" style:list-style-name="WWNum36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20" style:family="paragraph" style:parent-style-name="List_20_Paragraph" style:list-style-name="WWNum4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21" style:family="paragraph" style:parent-style-name="List_20_Paragraph" style:list-style-name="WWNum21">
      <style:paragraph-properties fo:margin-left="1cm" fo:margin-right="0cm" fo:margin-top="0cm" fo:margin-bottom="0cm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222" style:family="paragraph" style:parent-style-name="List_20_Paragraph" style:list-style-name="WWNum32">
      <style:paragraph-properties fo:margin-left="1cm" fo:margin-right="0cm" fo:margin-top="0cm" fo:margin-bottom="0cm" fo:text-align="justify" style:justify-single-word="false" fo:orphans="0" fo:widows="0" fo:text-indent="-0.499cm" style:auto-text-indent="false"/>
    </style:style>
    <style:style style:name="P223" style:family="paragraph" style:parent-style-name="List_20_Paragraph" style:list-style-name="WWNum33">
      <style:paragraph-properties fo:margin-left="1cm" fo:margin-right="0cm" fo:margin-top="0cm" fo:margin-bottom="0cm" fo:text-align="justify" style:justify-single-word="false" fo:orphans="0" fo:widows="0" fo:text-indent="-0.499cm" style:auto-text-indent="false"/>
    </style:style>
    <style:style style:name="P224" style:family="paragraph" style:parent-style-name="List_20_Paragraph">
      <style:paragraph-properties fo:margin-left="1.38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25" style:family="paragraph" style:parent-style-name="List_20_Paragraph" style:list-style-name="WWNum30">
      <style:paragraph-properties fo:margin-left="0.501cm" fo:margin-right="0cm" fo:margin-top="0cm" fo:margin-bottom="0cm" fo:text-align="justify" style:justify-single-word="false" fo:hyphenation-ladder-count="no-limit" fo:text-indent="-0.519cm" style:auto-text-indent="false"/>
      <style:text-properties fo:hyphenate="true" fo:hyphenation-remain-char-count="2" fo:hyphenation-push-char-count="2"/>
    </style:style>
    <style:style style:name="P226" style:family="paragraph" style:parent-style-name="List_20_Paragraph" style:list-style-name="WWNum31">
      <style:paragraph-properties fo:margin-left="1.249cm" fo:margin-right="0cm" fo:margin-top="0cm" fo:margin-bottom="0cm" fo:text-align="justify" style:justify-single-word="false" fo:hyphenation-ladder-count="no-limit" fo:text-indent="-0.116cm" style:auto-text-indent="false"/>
      <style:text-properties fo:hyphenate="true" fo:hyphenation-remain-char-count="2" fo:hyphenation-push-char-count="2"/>
    </style:style>
    <style:style style:name="P227" style:family="paragraph" style:parent-style-name="List_20_Paragraph" style:list-style-name="WWNum30">
      <style:paragraph-properties fo:margin-left="0.75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28" style:family="paragraph" style:parent-style-name="List_20_Paragraph" style:list-style-name="WWNum30">
      <style:paragraph-properties fo:margin-left="1.752cm" fo:margin-right="0cm" fo:margin-top="0cm" fo:margin-bottom="0cm" fo:text-align="justify" style:justify-single-word="false" fo:hyphenation-ladder-count="no-limit" fo:text-indent="-1cm" style:auto-text-indent="false"/>
      <style:text-properties fo:hyphenate="true" fo:hyphenation-remain-char-count="2" fo:hyphenation-push-char-count="2"/>
    </style:style>
    <style:style style:name="P229" style:family="paragraph" style:parent-style-name="List_20_Paragraph">
      <style:paragraph-properties fo:margin-left="1.752cm" fo:margin-right="0cm" fo:margin-top="0cm" fo:margin-bottom="0cm" fo:text-align="justify" style:justify-single-word="false" fo:text-indent="-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30" style:family="paragraph" style:parent-style-name="List_20_Paragraph">
      <style:paragraph-properties fo:margin-left="1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2pt" style:letter-kerning="true" style:font-name-asian="Times New Roman CE" style:font-size-asian="12pt" style:language-asian="ja" style:country-asian="JP" style:font-name-complex="Times New Roman1" style:font-size-complex="12pt" style:language-complex="fa" style:country-complex="IR"/>
    </style:style>
    <style:style style:name="P231" style:family="paragraph" style:parent-style-name="List_20_Paragraph">
      <style:paragraph-properties fo:margin-left="-0.323cm" fo:margin-right="0cm" fo:margin-top="0cm" fo:margin-bottom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32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33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-0.751cm" style:auto-text-indent="false" fo:background-color="#ffffff">
        <style:background-image/>
      </style:paragraph-properties>
    </style:style>
    <style:style style:name="P234" style:family="paragraph" style:parent-style-name="WW-Tekst_20_podstawowy_20_3">
      <style:paragraph-properties fo:margin-left="2cm" fo:margin-right="0cm" fo:line-height="115%" fo:text-indent="0cm" style:auto-text-indent="false"/>
      <style:text-properties fo:color="#000000" fo:font-weight="bold" style:font-weight-asian="bold"/>
    </style:style>
    <style:style style:name="P235" style:family="paragraph" style:parent-style-name="WW-Tekst_20_podstawowy_20_3">
      <style:paragraph-properties fo:margin-left="2cm" fo:margin-right="0cm" fo:line-height="115%" fo:text-indent="0cm" style:auto-text-indent="false"/>
      <style:text-properties fo:language="en" fo:country="US" fo:font-weight="bold" style:font-weight-asian="bold"/>
    </style:style>
    <style:style style:name="P236" style:family="paragraph" style:parent-style-name="WW-Tekst_20_podstawowy_20_3">
      <style:paragraph-properties fo:margin-left="2cm" fo:margin-right="0cm" fo:line-height="115%" fo:text-indent="-2cm" style:auto-text-indent="false"/>
      <style:text-properties fo:font-weight="bold" style:font-weight-asian="bold"/>
    </style:style>
    <style:style style:name="P237" style:family="paragraph" style:parent-style-name="Normalny2">
      <style:paragraph-properties fo:line-height="115%" fo:text-align="justify" style:justify-single-word="false"/>
    </style:style>
    <style:style style:name="P238" style:family="paragraph" style:parent-style-name="Normalny2" style:list-style-name="WWNum13">
      <style:paragraph-properties fo:line-height="115%" fo:text-align="justify" style:justify-single-word="false"/>
    </style:style>
    <style:style style:name="P239" style:family="paragraph" style:parent-style-name="Normalny2" style:list-style-name="WWNum11">
      <style:paragraph-properties fo:line-height="115%" fo:text-align="justify" style:justify-single-word="false"/>
    </style:style>
    <style:style style:name="P240" style:family="paragraph" style:parent-style-name="Normalny2" style:list-style-name="WWNum12">
      <style:paragraph-properties fo:line-height="115%" fo:text-align="justify" style:justify-single-word="false"/>
    </style:style>
    <style:style style:name="P241" style:family="paragraph" style:parent-style-name="Normalny2" style:list-style-name="WWNum14">
      <style:paragraph-properties fo:line-height="115%" fo:text-align="justify" style:justify-single-word="false"/>
    </style:style>
    <style:style style:name="P242" style:family="paragraph" style:parent-style-name="Normalny2" style:list-style-name="WWNum15">
      <style:paragraph-properties fo:line-height="115%" fo:text-align="justify" style:justify-single-word="false"/>
    </style:style>
    <style:style style:name="P243" style:family="paragraph" style:parent-style-name="Normalny2" style:list-style-name="WWNum16">
      <style:paragraph-properties fo:line-height="115%" fo:text-align="justify" style:justify-single-word="false"/>
    </style:style>
    <style:style style:name="P244" style:family="paragraph" style:parent-style-name="Normalny2" style:list-style-name="WWNum17">
      <style:paragraph-properties fo:line-height="115%" fo:text-align="justify" style:justify-single-word="false"/>
    </style:style>
    <style:style style:name="P245" style:family="paragraph" style:parent-style-name="Normalny2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46" style:family="paragraph" style:parent-style-name="Normalny2">
      <style:paragraph-properties fo:margin-left="1cm" fo:margin-right="0cm" fo:line-height="115%" fo:text-align="justify" style:justify-single-word="false" fo:text-indent="-0.499cm" style:auto-text-indent="false"/>
    </style:style>
    <style:style style:name="P247" style:family="paragraph" style:parent-style-name="Normalny2" style:list-style-name="WWNum5">
      <style:paragraph-properties fo:margin-left="1cm" fo:margin-right="0cm" fo:line-height="115%" fo:text-align="justify" style:justify-single-word="false" fo:text-indent="-0.499cm" style:auto-text-indent="false"/>
    </style:style>
    <style:style style:name="P248" style:family="paragraph" style:parent-style-name="Normalny2">
      <style:paragraph-properties fo:margin-left="0.501cm" fo:margin-right="0cm" fo:line-height="115%" fo:text-align="justify" style:justify-single-word="false" fo:text-indent="0cm" style:auto-text-indent="false"/>
    </style:style>
    <style:style style:name="P249" style:family="paragraph" style:parent-style-name="Normalny2">
      <style:paragraph-properties fo:margin-left="0cm" fo:margin-right="0cm" fo:line-height="115%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fo:font-size="10pt" style:font-name-asian="Times New Roman1" style:font-size-asian="10pt" style:language-asian="pl" style:country-asian="PL" style:font-size-complex="10pt" fo:hyphenate="true" fo:hyphenation-remain-char-count="2" fo:hyphenation-push-char-count="2"/>
    </style:style>
    <style:style style:name="P250" style:family="paragraph" style:parent-style-name="Normalny2">
      <style:paragraph-properties fo:margin-left="0.501cm" fo:margin-right="0cm" fo:line-height="115%" fo:text-align="justify" style:justify-single-word="false" fo:text-indent="-0.751cm" style:auto-text-indent="false"/>
      <style:text-properties fo:font-size="10pt" style:font-size-asian="10pt" style:font-size-complex="10pt"/>
    </style:style>
    <style:style style:name="P251" style:family="paragraph" style:parent-style-name="Default">
      <style:paragraph-properties fo:line-height="115%"/>
    </style:style>
    <style:style style:name="P252" style:family="paragraph" style:parent-style-name="Default" style:list-style-name="WWNum22">
      <style:paragraph-properties fo:line-height="115%">
        <style:tab-stops>
          <style:tab-stop style:position="1.501cm"/>
        </style:tab-stops>
      </style:paragraph-properties>
    </style:style>
    <style:style style:name="P253" style:family="paragraph" style:parent-style-name="Default" style:list-style-name="WWNum30">
      <style:paragraph-properties fo:line-height="115%"/>
    </style:style>
    <style:style style:name="P254" style:family="paragraph" style:parent-style-name="Default">
      <style:paragraph-properties fo:margin-top="0cm" fo:margin-bottom="0.03cm" fo:line-height="115%"/>
    </style:style>
    <style:style style:name="P255" style:family="paragraph" style:parent-style-name="Default" style:list-style-name="WWNum22">
      <style:paragraph-properties fo:margin-top="0cm" fo:margin-bottom="0.03cm" fo:line-height="115%"/>
    </style:style>
    <style:style style:name="P256" style:family="paragraph" style:parent-style-name="Default">
      <style:paragraph-properties fo:margin-left="0.501cm" fo:margin-right="0cm" fo:line-height="115%" fo:text-indent="-0.501cm" style:auto-text-indent="false"/>
    </style:style>
    <style:style style:name="P257" style:family="paragraph" style:parent-style-name="Default">
      <style:paragraph-properties fo:margin-left="0.501cm" fo:margin-right="0cm" fo:margin-top="0cm" fo:margin-bottom="0.123cm" fo:line-height="115%" fo:text-indent="-0.501cm" style:auto-text-indent="false"/>
    </style:style>
    <style:style style:name="P258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59" style:family="paragraph" style:parent-style-name="western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260" style:family="paragraph" style:parent-style-name="Text_20_body">
      <style:paragraph-properties fo:margin-top="0cm" fo:margin-bottom="0cm" fo:text-align="center" style:justify-single-word="false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1" style:family="paragraph" style:parent-style-name="Text_20_body">
      <style:paragraph-properties fo:margin-top="0cm" fo:margin-bottom="0cm" fo:text-align="center" style:justify-single-word="false" fo:background-color="#ccc0d9">
        <style:background-image/>
      </style:paragraph-properties>
    </style:style>
    <style:style style:name="P262" style:family="paragraph" style:parent-style-name="Text_20_body">
      <style:paragraph-properties fo:margin-top="0cm" fo:margin-bottom="0cm" fo:text-align="center" style:justify-single-word="false" fo:background-color="#ccc0d9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3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26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65" style:family="paragraph" style:parent-style-name="Text_20_body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66" style:family="paragraph" style:parent-style-name="Text_20_body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6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8" style:family="paragraph" style:parent-style-name="Text_20_body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style:font-name-complex="Times New Roman1"/>
    </style:style>
    <style:style style:name="P269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70" style:family="paragraph" style:parent-style-name="Text_20_body">
      <style:paragraph-properties fo:background-color="#ffffff">
        <style:background-image/>
      </style:paragraph-properties>
    </style:style>
    <style:style style:name="P271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272" style:family="paragraph" style:parent-style-name="Text_20_body">
      <style:paragraph-properties fo:text-align="center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27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4" style:family="paragraph" style:parent-style-name="Text_20_body">
      <style:paragraph-properties fo:background-color="#ffffff">
        <style:tab-stops>
          <style:tab-stop style:position="1cm"/>
          <style:tab-stop style:position="2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5" style:family="paragraph" style:parent-style-name="Text_20_body">
      <style:paragraph-properties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76" style:family="paragraph" style:parent-style-name="Text_20_body">
      <style:paragraph-properties fo:background-color="#ffffff">
        <style:tab-stops>
          <style:tab-stop style:position="1cm"/>
          <style:tab-stop style:position="2cm"/>
        </style:tab-stops>
        <style:background-image/>
      </style:paragraph-properties>
    </style:style>
    <style:style style:name="P277" style:family="paragraph" style:parent-style-name="Text_20_body">
      <style:paragraph-properties fo:background-color="#ffffff">
        <style:tab-stops>
          <style:tab-stop style:position="2cm"/>
        </style:tab-stops>
        <style:background-image/>
      </style:paragraph-properties>
    </style:style>
    <style:style style:name="P278" style:family="paragraph" style:parent-style-name="Text_20_body">
      <style:paragraph-properties fo:text-align="justify" style:justify-single-word="false" fo:background-color="#ffffff">
        <style:tab-stops>
          <style:tab-stop style:position="16.11cm"/>
        </style:tab-stops>
        <style:background-image/>
      </style:paragraph-properties>
    </style:style>
    <style:style style:name="P279" style:family="paragraph" style:parent-style-name="Text_20_body">
      <style:paragraph-properties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280" style:family="paragraph" style:parent-style-name="Text_20_body">
      <style:paragraph-properties fo:margin-left="2cm" fo:margin-right="0cm" fo:text-indent="0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81" style:family="paragraph" style:parent-style-name="Text_20_body" style:list-style-name="WWNum35">
      <style:paragraph-properties fo:margin-left="3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2cm"/>
          <style:tab-stop style:position="3cm"/>
          <style:tab-stop style:position="4.128cm"/>
        </style:tab-stops>
        <style:background-image/>
      </style:paragraph-properties>
      <style:text-properties fo:hyphenate="true" fo:hyphenation-remain-char-count="2" fo:hyphenation-push-char-count="2"/>
    </style:style>
    <style:style style:name="P282" style:family="paragraph" style:parent-style-name="Text_20_body" style:list-style-name="WWNum1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83" style:family="paragraph" style:parent-style-name="Text_20_body">
      <style:paragraph-properties fo:margin-left="0cm" fo:margin-right="0cm" fo:margin-top="0cm" fo:margin-bottom="0cm" fo:text-indent="-1.51cm" style:auto-text-indent="false" fo:background-color="#ffffff">
        <style:background-image/>
      </style:paragraph-properties>
    </style:style>
    <style:style style:name="P284" style:family="paragraph" style:parent-style-name="Text_20_body">
      <style:paragraph-properties fo:margin-left="0cm" fo:margin-right="0cm" fo:margin-top="0cm" fo:margin-bottom="0cm" fo:text-indent="-1.51cm" style:auto-text-indent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85" style:family="paragraph" style:parent-style-name="Text_20_body">
      <style:paragraph-properties fo:margin-left="0cm" fo:margin-right="0cm" fo:margin-top="0cm" fo:margin-bottom="0cm" fo:text-align="end" style:justify-single-word="false" fo:text-indent="-1.51cm" style:auto-text-indent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86" style:family="paragraph" style:parent-style-name="Text_20_body">
      <style:paragraph-properties fo:margin-top="0cm" fo:margin-bottom="0.212cm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87" style:family="paragraph" style:parent-style-name="Text_20_body">
      <style:paragraph-properties fo:margin-top="0cm" fo:margin-bottom="0.212cm"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T13" style:family="text">
      <style:text-properties style:font-name="Times New Roman" fo:font-size="12pt" fo:font-weight="bold" style:letter-kerning="true" style:font-name-asian="Arial2" style:font-size-asian="12pt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style:font-name="Times New Roman" fo:font-size="12pt" fo:font-weight="bold" style:letter-kerning="true" style:font-name-asian="Times New Roman CE" style:font-size-asian="12pt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fo:font-weight="bold" style:letter-kerning="true" style:font-name-asian="Times New Roman CE" style:font-size-asian="12pt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style:font-name="Times New Roman" fo:font-size="12pt" fo:font-weight="bold" style:letter-kerning="true" style:font-name-asian="Times New Roman CE" style:font-size-asian="12pt" style:language-asian="ja" style:country-asian="JP" style:font-weight-asian="bold" style:font-name-complex="Times New Roman1" style:font-size-complex="12pt" style:language-complex="fa" style:country-complex="IR"/>
    </style:style>
    <style:style style:name="T17" style:family="text"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2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Arial, Arial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font-weight="bold" style:font-name-asian="TimesNewRoman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Univers-PL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T26" style:family="text">
      <style:text-properties style:font-name="Times New Roman" fo:font-size="12pt" style:letter-kerning="true" style:font-name-asian="SimSun" style:font-size-asian="12pt" style:font-name-complex="Times New Roman1" style:font-size-complex="12pt" style:language-complex="hi" style:country-complex="IN"/>
    </style:style>
    <style:style style:name="T27" style:family="text">
      <style:text-properties style:font-name="Times New Roman" fo:font-size="12pt" style:letter-kerning="true" style:font-name-asian="Times New Roman CE" style:font-size-asian="12pt" style:font-name-complex="Times New Roman1" style:font-size-complex="12pt" style:language-complex="hi" style:country-complex="IN"/>
    </style:style>
    <style:style style:name="T28" style:family="text">
      <style:text-properties style:font-name="Times New Roman" fo:font-size="12pt" style:letter-kerning="true" style:font-name-asian="Times New Roman CE" style:font-size-asian="12pt" style:language-asian="ja" style:country-asian="JP" style:font-name-complex="Times New Roman1" style:font-size-complex="12pt" style:language-complex="fa" style:country-complex="IR"/>
    </style:style>
    <style:style style:name="T29" style:family="text">
      <style:text-properties style:font-name="Times New Roman" fo:font-size="12pt" style:letter-kerning="true" style:font-name-asian="Arial2" style:font-size-asian="12pt" style:font-name-complex="Times New Roman1" style:font-size-complex="12pt" style:language-complex="hi" style:country-complex="IN"/>
    </style:style>
    <style:style style:name="T30" style:family="text">
      <style:text-properties style:font-name="Times New Roman" fo:font-size="12pt" style:letter-kerning="true" style:font-name-asian="Arial2" style:font-size-asian="12pt" style:font-name-complex="Times New Roman1" style:font-size-complex="12pt" style:language-complex="hi" style:country-complex="IN" style:font-weight-complex="bold"/>
    </style:style>
    <style:style style:name="T31" style:family="text">
      <style:text-properties style:font-name="Times New Roman" fo:font-size="12pt" style:letter-kerning="true" style:font-name-asian="Arial, Arial" style:font-size-asian="12pt" style:font-name-complex="Times New Roman1" style:font-size-complex="12pt" style:language-complex="hi" style:country-complex="IN"/>
    </style:style>
    <style:style style:name="T32" style:family="text">
      <style:text-properties style:font-name="Times New Roman" fo:font-size="12pt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33" style:family="text">
      <style:text-properties style:font-name="Times New Roman" fo:font-size="12pt" style:letter-kerning="true" style:font-name-asian="Verdana1" style:font-size-asian="12pt" style:font-name-complex="Times New Roman1" style:font-size-complex="12pt" style:language-complex="hi" style:country-complex="IN"/>
    </style:style>
    <style:style style:name="T3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6" style:family="text">
      <style:text-properties style:font-name="Times New Roman" fo:font-size="12pt" fo:font-style="italic" style:letter-kerning="true" style:font-name-asian="Lucida Sans Unicode" style:font-size-asian="12pt" style:font-style-asian="italic" style:font-name-complex="Times New Roman1" style:font-size-complex="12pt" style:language-complex="hi" style:country-complex="IN"/>
    </style:style>
    <style:style style:name="T37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38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T3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0" style:family="text">
      <style:text-properties style:font-name="Times New Roman" fo:font-size="12pt" fo:font-style="italic" style:font-name-asian="Univers-PL" style:font-size-asian="12pt" style:font-style-asian="italic" style:font-name-complex="Times New Roman1" style:font-size-complex="12pt"/>
    </style:style>
    <style:style style:name="T4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3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44" style:family="text">
      <style:text-properties style:font-name="Times New Roman" fo:font-size="12pt" style:font-name-asian="Univers-PL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2pt" fo:language="en" fo:country="US" style:font-size-asian="12pt" style:font-size-complex="12pt"/>
    </style:style>
    <style:style style:name="T4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2" style:family="text">
      <style:text-properties style:font-name="Times New Roman" style:font-name-asian="Times New Roman1" style:language-asian="pl" style:country-asian="PL" style:font-name-complex="Times New Roman1"/>
    </style:style>
    <style:style style:name="T53" style:family="text">
      <style:text-properties style:font-name="Times New Roman" fo:font-size="10pt" style:font-size-asian="10pt" style:font-name-complex="Times New Roman1" style:font-size-complex="10pt"/>
    </style:style>
    <style:style style:name="T54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5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7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5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9" style:family="text">
      <style:text-properties style:font-name="Times New Roman" fo:font-size="10pt" style:font-name-asian="Univers-PL" style:font-size-asian="10pt" style:font-name-complex="Times New Roman1" style:font-size-complex="10pt"/>
    </style:style>
    <style:style style:name="T60" style:family="text">
      <style:text-properties style:font-name="Times New Roman" fo:font-size="10pt" style:font-name-asian="Univers-PL" style:font-size-asian="10pt" style:font-name-complex="Times New Roman1" style:font-size-complex="12pt"/>
    </style:style>
    <style:style style:name="T6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63" style:family="text">
      <style:text-properties style:font-name="Times New Roman" fo:font-size="11pt" style:font-size-asian="11pt" style:font-name-complex="Times New Roman1" style:font-size-complex="11pt"/>
    </style:style>
    <style:style style:name="T64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65" style:family="text">
      <style:text-properties style:font-name="Times New Roman" fo:font-weight="bold" style:font-weight-asian="bold" style:font-name-complex="Times New Roman1"/>
    </style:style>
    <style:style style:name="T6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7" style:family="text">
      <style:text-properties style:font-name="Times New Roman" fo:font-size="10.5pt" fo:font-style="italic" style:font-name-asian="Times New Roman1" style:font-size-asian="10.5pt" style:language-asian="pl" style:country-asian="PL" style:font-style-asian="italic" style:font-name-complex="Times New Roman1" style:font-size-complex="10.5pt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language-asian="pl" style:country-asian="PL" style:font-weight-asian="bold"/>
    </style:style>
    <style:style style:name="T71" style:family="text">
      <style:text-properties fo:font-weight="bold" style:font-name-asian="Times New Roman1" style:font-weight-asian="bold" style:font-weight-complex="bold"/>
    </style:style>
    <style:style style:name="T72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73" style:family="text">
      <style:text-properties style:font-name-asian="Calibri1"/>
    </style:style>
    <style:style style:name="T74" style:family="text">
      <style:text-properties style:text-position="super 58%" style:font-name-asian="Calibri1"/>
    </style:style>
    <style:style style:name="T75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76" style:family="text">
      <style:text-properties style:text-position="super 58%" style:font-name="Times New Roman" fo:font-size="12pt" fo:font-style="italic" style:font-size-asian="12pt" style:font-style-asian="italic" style:font-name-complex="Times New Roman1" style:font-size-complex="12pt"/>
    </style:style>
    <style:style style:name="T77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78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9" style:family="text">
      <style:text-properties style:text-position="super 58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0" style:family="text">
      <style:text-properties fo:language="en" fo:country="US"/>
    </style:style>
    <style:style style:name="T81" style:family="text">
      <style:text-properties fo:language="en" fo:country="US" style:font-name-asian="Calibri1"/>
    </style:style>
    <style:style style:name="T82" style:family="text">
      <style:text-properties fo:color="#0000ff" style:text-underline-style="solid" style:text-underline-width="auto" style:text-underline-color="font-color"/>
    </style:style>
    <style:style style:name="T83" style:family="text">
      <style:text-properties fo:color="#0000ff" style:text-underline-style="solid" style:text-underline-width="auto" style:text-underline-color="font-color" style:font-name-asian="Calibri1"/>
    </style:style>
    <style:style style:name="T84" style:family="text">
      <style:text-properties fo:color="#000000"/>
    </style:style>
    <style:style style:name="T85" style:family="text">
      <style:text-properties fo:color="#000000" style:font-name="Times New Roman" fo:font-size="12pt" style:font-size-asian="12pt" style:font-size-complex="12pt"/>
    </style:style>
    <style:style style:name="T8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7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88" style:family="text">
      <style:text-properties fo:color="#000000" style:font-name="Times New Roman" fo:font-size="12pt" fo:language="en" fo:country="US" style:font-size-asian="12pt" style:font-size-complex="12pt"/>
    </style:style>
    <style:style style:name="T8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2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9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5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6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8" style:family="text">
      <style:text-properties fo:color="#000000" style:font-name="Times New Roman" fo:font-size="12pt" fo:font-weight="bold" style:letter-kerning="true" style:font-name-asian="TimesNewRomanPSMT" style:font-size-asian="12pt" style:language-asian="ja" style:country-asian="JP" style:font-weight-asian="bold" style:font-name-complex="Times New Roman1" style:font-size-complex="12pt" style:language-complex="fa" style:country-complex="IR"/>
    </style:style>
    <style:style style:name="T99" style:family="text">
      <style:text-properties fo:color="#000000" style:font-name="Times New Roman" fo:font-size="12pt" fo:font-weight="bold" style:letter-kerning="true" style:font-name-asian="TimesNewRomanPSMT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100" style:family="text">
      <style:text-properties fo:color="#000000" style:font-name="Times New Roman" fo:font-size="12pt" fo:font-weight="bold" style:letter-kerning="true" style:font-name-asian="Lucida Sans Unicode" style:font-size-asian="12pt" style:language-asian="ja" style:country-asian="JP" style:font-weight-asian="bold" style:font-name-complex="Times New Roman1" style:font-size-complex="12pt" style:language-complex="fa" style:country-complex="IR"/>
    </style:style>
    <style:style style:name="T101" style:family="text">
      <style:text-properties fo:color="#000000"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language-complex="hi" style:country-complex="IN"/>
    </style:style>
    <style:style style:name="T102" style:family="text">
      <style:text-properties fo:color="#000000" style:font-name="Times New Roman" fo:font-size="12pt" style:letter-kerning="true" style:font-name-asian="TimesNewRomanPSMT" style:font-size-asian="12pt" style:language-asian="ja" style:country-asian="JP" style:font-name-complex="Times New Roman1" style:font-size-complex="12pt" style:language-complex="fa" style:country-complex="IR"/>
    </style:style>
    <style:style style:name="T103" style:family="text">
      <style:text-properties fo:color="#000000" style:font-name="Times New Roman" fo:font-size="12pt" style:letter-kerning="true" style:font-name-asian="Lucida Sans Unicode" style:font-size-asian="12pt" style:language-asian="ja" style:country-asian="JP" style:font-name-complex="Times New Roman1" style:font-size-complex="12pt" style:language-complex="fa" style:country-complex="IR"/>
    </style:style>
    <style:style style:name="T104" style:family="text">
      <style:text-properties fo:color="#000000" style:font-name="Times New Roman" fo:font-size="12pt" style:letter-kerning="true" style:font-name-asian="TimesNewRomanPS-BoldMT" style:font-size-asian="12pt" style:font-name-complex="Times New Roman1" style:font-size-complex="12pt" style:language-complex="hi" style:country-complex="IN"/>
    </style:style>
    <style:style style:name="T105" style:family="text">
      <style:text-properties fo:color="#000000" style:font-name="Times New Roman" fo:font-size="12pt" style:font-name-asian="TimesNewRoman" style:font-size-asian="12pt" style:font-name-complex="Times New Roman1" style:font-size-complex="12pt"/>
    </style:style>
    <style:style style:name="T106" style:family="text"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T107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08" style:family="text">
      <style:text-properties fo:color="#000000" style:font-name="Times New Roman" fo:font-size="12pt" fo:letter-spacing="-0.002cm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09" style:family="text">
      <style:text-properties fo:color="#000000" style:font-name="Times New Roman" fo:font-size="12pt" fo:letter-spacing="-0.039cm" style:font-size-asian="12pt" style:font-name-complex="Times New Roman1" style:font-size-complex="12pt"/>
    </style:style>
    <style:style style:name="T110" style:family="text">
      <style:text-properties fo:color="#000000" style:font-name="Times New Roman" fo:font-size="12pt" fo:letter-spacing="-0.011cm" style:font-size-asian="12pt" style:font-name-complex="Times New Roman1" style:font-size-complex="12pt"/>
    </style:style>
    <style:style style:name="T111" style:family="text">
      <style:text-properties fo:color="#000000" style:font-name="Times New Roman" fo:font-size="12pt" fo:letter-spacing="-0.018cm" style:font-size-asian="12pt" style:font-name-complex="Times New Roman1" style:font-size-complex="12pt"/>
    </style:style>
    <style:style style:name="T112" style:family="text">
      <style:text-properties fo:color="#000000" style:font-name="Times New Roman" fo:font-size="12pt" fo:letter-spacing="-0.028cm" style:font-size-asian="12pt" style:font-name-complex="Times New Roman1" style:font-size-complex="12pt"/>
    </style:style>
    <style:style style:name="T113" style:family="text">
      <style:text-properties fo:color="#000000" style:font-name="Times New Roman" fo:font-size="12pt" fo:letter-spacing="-0.009cm" style:font-size-asian="12pt" style:font-name-complex="Times New Roman1" style:font-size-complex="12pt"/>
    </style:style>
    <style:style style:name="T114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115" style:family="text"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T116" style:family="text">
      <style:text-properties fo:color="#000000" style:font-name="Times New Roman" fo:font-size="12pt" fo:letter-spacing="-0.026cm" style:font-size-asian="12pt" style:font-name-complex="Times New Roman1" style:font-size-complex="12pt"/>
    </style:style>
    <style:style style:name="T117" style:family="text">
      <style:text-properties fo:color="#000000" style:font-name="Times New Roman" fo:font-size="12pt" fo:letter-spacing="-0.023cm" style:font-size-asian="12pt" style:font-name-complex="Times New Roman1" style:font-size-complex="12pt"/>
    </style:style>
    <style:style style:name="T118" style:family="text">
      <style:text-properties fo:color="#000000" style:font-name="Times New Roman" fo:font-size="12pt" fo:letter-spacing="-0.014cm" style:font-size-asian="12pt" style:font-name-complex="Times New Roman1" style:font-size-complex="12pt"/>
    </style:style>
    <style:style style:name="T119" style:family="text">
      <style:text-properties fo:color="#000000" style:font-name="Times New Roman" fo:font-size="12pt" fo:letter-spacing="-0.019cm" style:font-size-asian="12pt" style:font-name-complex="Times New Roman1" style:font-size-complex="12pt"/>
    </style:style>
    <style:style style:name="T120" style:family="text">
      <style:text-properties fo:color="#000000" style:font-name="Times New Roman" fo:font-size="12pt" fo:letter-spacing="-0.012cm" style:font-size-asian="12pt" style:font-name-complex="Times New Roman1" style:font-size-complex="12pt"/>
    </style:style>
    <style:style style:name="T121" style:family="text">
      <style:text-properties fo:color="#000000" style:font-name="Times New Roman" fo:font-size="12pt" fo:letter-spacing="-0.025cm" style:font-size-asian="12pt" style:font-name-complex="Times New Roman1" style:font-size-complex="12pt"/>
    </style:style>
    <style:style style:name="T122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3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24" style:family="text">
      <style:text-properties fo:color="#000000" style:font-name="Times New Roman" fo:font-size="10pt" style:font-size-asian="10pt" style:language-asian="pl" style:country-asian="PL" style:font-name-complex="Times New Roman1" style:font-size-complex="10pt"/>
    </style:style>
    <style:style style:name="T12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126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7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128" style:family="text">
      <style:text-properties fo:color="#000000" style:font-name="Times New Roman" fo:font-size="10pt" fo:font-weight="bold" style:font-name-asian="Czcionka tekstu podstawowego" style:font-size-asian="10pt" style:language-asian="pl" style:country-asian="PL" style:font-weight-asian="bold" style:font-name-complex="Times New Roman1" style:font-size-complex="10pt" style:font-weight-complex="bold"/>
    </style:style>
    <style:style style:name="T129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30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3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32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33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34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35" style:family="text">
      <style:text-properties fo:color="#000000" style:font-name="Times New Roman" fo:font-size="10pt" style:font-name-asian="Czcionka tekstu podstawowego" style:font-size-asian="10pt" style:font-name-complex="Times New Roman1" style:font-size-complex="10pt"/>
    </style:style>
    <style:style style:name="T136" style:family="text">
      <style:text-properties fo:color="#000000" style:font-name="Times New Roman" fo:font-size="10pt" style:font-name-asian="Czcionka tekstu podstawowego" style:font-size-asian="10pt" style:language-asian="pl" style:country-asian="PL" style:font-name-complex="Times New Roman1" style:font-size-complex="10pt"/>
    </style:style>
    <style:style style:name="T137" style:family="text">
      <style:text-properties fo:color="#000000" style:font-name="Times New Roman" fo:font-size="10pt" style:font-name-asian="ArialNormalny" style:font-size-asian="10pt" style:language-asian="pl" style:country-asian="PL" style:font-name-complex="Times New Roman1" style:font-size-complex="10pt"/>
    </style:style>
    <style:style style:name="T138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139" style:family="text">
      <style:text-properties fo:color="#000000" style:text-position="super 58%" style:font-name="Times New Roman" fo:font-size="12pt" style:font-size-asian="12pt" style:font-size-complex="12pt"/>
    </style:style>
    <style:style style:name="T140" style:family="text">
      <style:text-properties fo:color="#000000" style:language-asian="pl" style:country-asian="PL"/>
    </style:style>
    <style:style style:name="T141" style:family="text">
      <style:text-properties fo:color="#000000" fo:font-weight="bold" style:language-asian="pl" style:country-asian="PL" style:font-weight-asian="bold"/>
    </style:style>
    <style:style style:name="T142" style:family="text">
      <style:text-properties fo:color="#000000" fo:font-weight="bold" style:font-weight-asian="bold" style:font-weight-complex="bold"/>
    </style:style>
    <style:style style:name="T143" style:family="text">
      <style:text-properties fo:color="#000000" fo:font-size="10pt" style:font-size-asian="10pt" style:font-size-complex="10pt"/>
    </style:style>
    <style:style style:name="T144" style:family="text">
      <style:text-properties fo:color="#000000" fo:letter-spacing="-0.002cm"/>
    </style:style>
    <style:style style:name="T145" style:family="text">
      <style:text-properties fo:color="#000000" fo:letter-spacing="-0.002cm" fo:font-weight="bold" style:font-weight-asian="bold" style:font-weight-complex="bold"/>
    </style:style>
    <style:style style:name="T146" style:family="text">
      <style:text-properties fo:color="#000000" fo:letter-spacing="-0.004cm"/>
    </style:style>
    <style:style style:name="T147" style:family="text">
      <style:text-properties fo:color="#000000" fo:letter-spacing="-0.019cm"/>
    </style:style>
    <style:style style:name="T148" style:family="text">
      <style:text-properties fo:color="#000000" style:font-weight-complex="bold"/>
    </style:style>
    <style:style style:name="T149" style:family="text">
      <style:text-properties style:letter-kerning="true" style:font-name-asian="Lucida Sans Unicode" style:language-asian="zh" style:country-asian="CN" style:language-complex="hi" style:country-complex="IN"/>
    </style:style>
    <style:style style:name="T150" style:family="text">
      <style:text-properties style:language-asian="pl" style:country-asian="PL"/>
    </style:style>
    <style:style style:name="T151" style:family="text">
      <style:text-properties fo:color="#ff0000"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style:language-complex="hi" style:country-complex="IN"/>
    </style:style>
    <style:style style:name="T152" style:family="text"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T153" style:family="text">
      <style:text-properties style:font-name-asian="Times New Roman1" style:font-weight-complex="bold"/>
    </style:style>
    <style:style style:name="T154" style:family="text">
      <style:text-properties fo:font-size="10pt" style:font-size-asian="10pt" style:font-size-complex="10pt"/>
    </style:style>
    <style:style style:name="T155" style:family="text">
      <style:text-properties fo:font-size="10pt" fo:font-weight="bold" style:font-size-asian="10pt" style:font-weight-asian="bold" style:font-size-complex="10pt" style:font-weight-complex="bold"/>
    </style:style>
    <style:style style:name="T15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7" style:family="text">
      <style:text-properties fo:font-size="10pt" style:font-name-asian="Times New Roman1" style:font-size-asian="10pt" style:font-size-complex="10pt"/>
    </style:style>
    <style:style style:name="T158" style:family="text">
      <style:text-properties fo:color="#00000a"/>
    </style:style>
    <style:style style:name="T159" style:family="text">
      <style:text-properties fo:color="#00000a" fo:font-weight="bold" style:font-weight-asian="bold" style:font-weight-complex="bold"/>
    </style:style>
    <style:style style:name="T160" style:family="text">
      <style:text-properties style:font-name-asian="Univers-PL"/>
    </style:style>
    <style:style style:name="T161" style:family="text">
      <style:text-properties fo:letter-spacing="-0.002cm"/>
    </style:style>
    <style:style style:name="T162" style:family="text">
      <style:text-properties fo:letter-spacing="-0.014cm"/>
    </style:style>
    <style:style style:name="T163" style:family="text">
      <style:text-properties fo:letter-spacing="-0.023cm"/>
    </style:style>
    <style:style style:name="T164" style:family="text">
      <style:text-properties fo:letter-spacing="-0.032cm"/>
    </style:style>
    <style:style style:name="T165" style:family="text">
      <style:text-properties fo:font-size="9pt" style:font-size-asian="9pt" style:font-size-complex="9pt"/>
    </style:style>
    <style:style style:name="T166" style:family="text">
      <style:text-properties fo:font-size="9pt" fo:font-weight="bold" style:font-size-asian="9pt" style:font-weight-asian="bold" style:font-size-complex="9pt" style:font-weight-complex="bold"/>
    </style:style>
    <style:style style:name="T167" style:family="text">
      <style:text-properties style:font-name="Arial1" fo:font-size="10.5pt" style:font-size-asian="10.5pt" style:font-name-complex="Arial2" style:font-size-complex="10.5pt"/>
    </style:style>
    <style:style style:name="T168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69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7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71" style:family="text">
      <style:text-properties fo:font-size="8pt" fo:font-style="italic" style:font-size-asian="8pt" style:font-style-asian="italic" style:font-size-complex="8pt"/>
    </style:style>
    <style:style style:name="T172" style:family="text">
      <style:text-properties fo:color="#ff3333" style:font-name="Times New Roman" fo:font-size="12pt" fo:font-style="italic" style:font-name-asian="Univers-PL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5"/>
      <text:p text:style-name="P5"/>
      <text:p text:style-name="P13"><text:span text:style-name="T6">SPECYFIKACJA ISTOTNYCH WARUNKÓW ZAMÓWIENIA</text:span></text:p>
      <text:p text:style-name="P5"/>
      <text:p text:style-name="P13"><text:span text:style-name="T3"><text:s/></text:span></text:p>
      <text:p text:style-name="P10"/>
      <text:p text:style-name="P167"><text:span text:style-name="T68">Zamawiający: </text:span><text:span text:style-name="T73">Powiatowe Centrum Pomocy Rodzinie, ul. Świętokrzyska 2a, </text:span></text:p>
      <text:p text:style-name="P167"><text:span text:style-name="T73"><text:s text:c="25"/>09-200 Sierpc Tel./fax.: 24 275 76 60; 24-275-41-88; </text:span></text:p>
      <text:p text:style-name="P167"><text:span text:style-name="T73"><text:s text:c="25"/>Godziny pracy: 7</text:span><text:span text:style-name="T74">30</text:span><text:span text:style-name="T73"> – 15</text:span><text:span text:style-name="T74">30</text:span></text:p>
      <text:p text:style-name="P167"><text:span text:style-name="T81"><text:s text:c="25"/>e-mail: </text:span><text:a xlink:type="simple" xlink:href="mailto:pcpr.sierpc@wp.eu"><text:span text:style-name="T83">pcpr.sierpc@wp.eu</text:span></text:a><text:span text:style-name="T81">, <text:s/>Adres strony www: </text:span><text:a xlink:type="simple" xlink:href="http://pcprsierpc.bip.org.pl/"><text:span text:style-name="T83">http://pcprsierpc.bip.org.pl</text:span></text:a></text:p>
      <text:p text:style-name="P5"/>
      <text:p text:style-name="P9"/>
      <text:p text:style-name="P9"/>
      <text:p text:style-name="P9"/>
      <text:p text:style-name="P4"/>
      <text:p text:style-name="P13"><text:span text:style-name="T6">PRZETARG NIEOGRANICZONY</text:span></text:p>
      <text:p text:style-name="P13"><text:span text:style-name="T6">o wartości zamówienia poniżej kwoty określonej w przepisach wykonawczych wydanych na podstawie art. 11 ust. 8 ustawy Prawo zamówień publicznych</text:span></text:p>
      <text:p text:style-name="P5"/>
      <text:p text:style-name="P5"/>
      <text:p text:style-name="P5"/>
      <text:p text:style-name="P14"><text:span text:style-name="T6">pn. „ŚWIADCZENIE USŁUG SPECJALISTYCZNYCH W LATACH 2016-2018 W RAMACH PROJEKTU SIERPECKA PONADGMINNA ŚWIETLICA ŚRODOWISKOWA SPŚŚ ORAZ PRZEPROWADZENIE PROGRAMU KOREKCYJNO – EDUKACYJNEGO DLA SPRAWCÓW PRZEMOCY w 2016r”.</text:span></text:p>
      <text:p text:style-name="P9"/>
      <text:p text:style-name="P9"/>
      <text:p text:style-name="P9"/>
      <text:p text:style-name="P260"/>
      <text:p text:style-name="P197"><text:span text:style-name="T6">Rozdział I</text:span></text:p>
      <text:p text:style-name="P197"><text:span text:style-name="T6">Nazwa i adres Zamawiającego</text:span></text:p>
      <text:p text:style-name="P234"/>
      <text:p text:style-name="P192"><text:span text:style-name="T85">Powiatowe Centrum Pomocy Rodzinie w Sierpcu, ul. Świętokrzyska 2a, <text:s/>09-200 Sierpc.</text:span></text:p>
      <text:p text:style-name="P236"/>
      <text:p text:style-name="P192"><text:span text:style-name="T9">Adres Zamawiającego: </text:span><text:span text:style-name="T85">ul. Świętokrzyska 2a, 09-200 Sierpc</text:span></text:p>
      <text:p text:style-name="P192"><text:span text:style-name="T85"><text:s text:c="40"/>Tel./fax.: 24 275 76 60; 24-275-41-88; </text:span></text:p>
      <text:p text:style-name="P192"><text:span text:style-name="T85"><text:s text:c="40"/>Godziny pracy: 7</text:span><text:span text:style-name="T139">30</text:span><text:span text:style-name="T85"> – 15</text:span><text:span text:style-name="T139">30</text:span></text:p>
      <text:p text:style-name="P167"><text:span text:style-name="T80"><text:s text:c="41"/>e-mail: </text:span><text:a xlink:type="simple" xlink:href="mailto:pcpr.sierpc@wp.eu"><text:span text:style-name="T82">pcpr.sierpc@wp.eu</text:span></text:a><text:span text:style-name="T80">,</text:span></text:p>
      <text:p text:style-name="P167"><text:span text:style-name="T80"><text:s text:c="12"/>Adres strony www: </text:span><text:a xlink:type="simple" xlink:href="http://pcprsierpc.bip.org.pl/"><text:span text:style-name="T82">http://pcprsierpc.bip.org.pl</text:span></text:a></text:p>
      <text:p text:style-name="P235"/>
      <text:p text:style-name="P13"><text:span text:style-name="T6">Rozdział II</text:span></text:p>
      <text:p text:style-name="P13"><text:span text:style-name="T6">Tryb udzielenia zamówienia</text:span></text:p>
      <text:p text:style-name="P5"/>
      <text:p text:style-name="P15"><text:span text:style-name="T25">Zamówienie zostanie udzielone w trybie </text:span><text:span text:style-name="T12"><text:s/>przetargu nieograniczonego.</text:span></text:p>
      <text:p text:style-name="P15"><text:span text:style-name="T25">Wartość <text:s/>zamówienia nie przekracza równowartości kwoty określonej w przepisach wydanych na podstawie art 11 ust. 8 ustawy z dnia 29 stycznia 2004 roku – Prawo zamówień publicznych (tekst jednolity - </text:span><text:span text:style-name="T27">Dz. U z 2015 r. poz. 2164 ze <text:s/>zmianami) zwanej dalej „ustawą”.</text:span></text:p>
      <text:p text:style-name="P6"/>
      <text:p text:style-name="P13"><text:span text:style-name="T6">Rozdział III</text:span></text:p>
      <text:p text:style-name="P13"><text:span text:style-name="T6">Informacje o projekcie</text:span></text:p>
      <text:p text:style-name="P5"/>
      <text:p text:style-name="P167">Numer i nazwa Osi Priorytetowej RPO WM 2014-2020</text:p>
      <text:p text:style-name="P167">IX Wspieranie włączenia społecznego i walka z ubóstwem</text:p>
      <text:p text:style-name="P167">Numer i nazwa Działania w ramach Osi Priorytetowej RPO WM 2014 - 2020</text:p>
      <text:p text:style-name="P167">9.2 Usługi społeczne i usługi opieki zdrowotnej</text:p>
      <text:p text:style-name="P167">Numer i nazwa Poddziałania w ramach Osi Priorytetowej RPO WM 2014 - 2020</text:p>
      <text:p text:style-name="P167">9.2.1 Zwiększenie dostępności usług społecznych</text:p>
      <text:p text:style-name="P167"><text:span text:style-name="T140">Charakterystyka projektu SPŚŚ:</text:span></text:p>
      <text:p text:style-name="P167"><text:span text:style-name="T140">Instytucja, w której został złożony wniosek o dofinansowanie:</text:span></text:p>
      <text:p text:style-name="P167"><text:span text:style-name="T70">Mazowiecka Jednostka Wdrażania Programów Unijnych</text:span></text:p>
      <text:p text:style-name="P169"/>
      <text:p text:style-name="P167"><text:span text:style-name="T150">Okres realizacji projektu: o</text:span><text:span text:style-name="T70">d 01-07-2016 do 31-12-2018 (30 miesięcy)</text:span></text:p>
      <text:p text:style-name="P167"><text:span text:style-name="T150">Funkcjonowanie Świetlicy Środowiskowej w strukturach PCPR </text:span><text:span text:style-name="T70">01.10.2016-31.12.2018</text:span></text:p>
      <text:p text:style-name="P167"><text:span text:style-name="T150">Trwałość projektu – funkcjonowanie SPŚŚ przez 30 miesięcy po zakończeniu projektu (placówka wsparcia dziennego w strukturach PCPR) </text:span><text:span text:style-name="T70">01.01.2019-30.06.2021r.</text:span></text:p>
      <text:p text:style-name="P169"/>
      <text:p text:style-name="P167"><text:span text:style-name="T70">Wartość projektu ogółem(zł) 836.125,00</text:span></text:p>
      <text:p text:style-name="P167"><text:span text:style-name="T150">Wnioskowane dofinansowanie(zł) 776.125,00 (92,82%), </text:span></text:p>
      <text:p text:style-name="P167"><text:span text:style-name="T150">w tym: 668.900,00 (UE-80,00%), 107.225,00 (BP-12,82%)</text:span></text:p>
      <text:p text:style-name="P167"><text:soft-page-break/><text:span text:style-name="T70">Wkład własny (zł) 60.000,00 (7,18%)</text:span></text:p>
      <text:p text:style-name="P169"/>
      <text:p text:style-name="P167"><text:span text:style-name="T70">Grupa docelowa (liczebność pojedynczych grup od 2 do 15 osób)</text:span></text:p>
      <text:p text:style-name="P167"><text:span text:style-name="T150">Projekt będzie skierowany bezpośrednio do następujących grup odbiorców 30 CH i 30 DZ: </text:span></text:p>
      <text:p text:style-name="P167"><text:span text:style-name="T150">dzieci i młodzież w wieku 8-16/18l. z rodzin przeżywających trudności w pełnieniu funkcji opiekuńczo-wychowawczych, </text:span></text:p>
      <text:p text:style-name="P167"><text:span text:style-name="T150">osoby przebywające w pieczy zastępczej lub opuszczające pieczę zastępczą, </text:span></text:p>
      <text:p text:style-name="P167"><text:span text:style-name="T150">dzieci i młodzież zagrożone ubóstwem i wykluczeniem społecznym,</text:span></text:p>
      <text:p text:style-name="P167"><text:span text:style-name="T150">uczestnicy projektów PO PŻ,</text:span></text:p>
      <text:p text:style-name="P167"><text:span text:style-name="T150">otoczenie osób zagrożonych ubóstwem lub wykluczeniem społecznym.</text:span></text:p>
      <text:p text:style-name="P169"/>
      <text:p text:style-name="P167"><text:span text:style-name="T141">Cele główny</text:span><text:span text:style-name="T140">: ułatwienie dostępu i podniesienie jakości usług społecznych Powiatu Sierpeckiego poprzez profilaktykę społeczną skierowaną do dzieci w ramach działalności NOWOOTWARTEJ placówki wsparcia dziennego SPŚŚ (placówka będzie funkcjonowała <text:line-break/>w ramach struktury PCPR), zapobieganie zjawisku wykluczenia społecznego i ubóstwa wśród 60 uczestników projektu i ich otoczenia w okresie 07.2016-12.2018.</text:span></text:p>
      <text:p text:style-name="P170"/>
      <text:p text:style-name="P13"><text:span text:style-name="T6">Rozdział IV</text:span></text:p>
      <text:p text:style-name="P13"><text:span text:style-name="T6">Informacje dla Wykonawcy</text:span></text:p>
      <text:p text:style-name="P5"/>
      <text:p text:style-name="P201"><text:span text:style-name="T6">1. </text:span><text:span text:style-name="T25">Zgodnie z art. 39 ustawy Zamawiający <text:s/>zaprasza do składania ofert w trybie <text:s/>przetargu nieograniczonego na: </text:span><text:span text:style-name="T35">„Świadczenie usług specjalistycznych w latach 2016-2018 w ramach projektu sierpecka ponadgminna świetlica środowiskowa spśś oraz przeprowadzenie programu korekcyjno – edukacyjnego dla sprawców przemocy w 2016r”</text:span></text:p>
      <text:list xml:id="list2282294699831009992" text:style-name="WWNum22">
        <text:list-item>
          <text:p text:style-name="P205"><text:span text:style-name="T25">Postępowanie o udzielenie zamówienia prowadzi się z zachowaniem </text:span><text:span text:style-name="T11">formy pisemnej.</text:span></text:p>
        </text:list-item>
        <text:list-item>
          <text:p text:style-name="P198"><text:span text:style-name="T25">Postępowanie o udzielenie zamówienia prowadzi się w </text:span><text:span text:style-name="T11">języku polskim.</text:span></text:p>
        </text:list-item>
        <text:list-item>
          <text:p text:style-name="P199"><text:span text:style-name="T25">Wykonawca poniesie wszelkie koszty związane z przygotowaniem i złożeniem oferty. Zaleca się, aby Wykonawca zdobył wszelkie informacje, które mogą być konieczne do prawidłowego przygotowania oferty.</text:span></text:p>
          <text:list>
            <text:list-item>
              <text:p text:style-name="P255"><text:span text:style-name="T69">zapewnić kadrę </text:span>posiadającą wymagane wykształcenie, kwalifikacje i doświadczenie zawodowe, </text:p>
            </text:list-item>
            <text:list-item>
              <text:p text:style-name="P255"><text:span text:style-name="T69">oznaczyć sale (sale zapewnia Zamawiający) oraz dokumenty </text:span>związane z realizacją zamówienia (plakaty, tabliczki) zgodnie z zasadami określonymi w Podręczniku wnioskodawcy i beneficjenta programów polityki spójności 2014-2020 w zakresie informacji i promocji, </text:p>
            </text:list-item>
          </text:list>
        </text:list-item>
      </text:list>
      <text:p text:style-name="P254"><text:span text:style-name="T69">Uwaga: </text:span>W okresie wakacyjnym i w dniach wolnych od nauki szkolnej, a także w innych terminach (w zależności od potrzeb) dopuszcza się prowadzenie zajęć w siedzibie Powiatowego Centrum Pomocy Rodzinie w Sierpcu.</text:p>
      <text:list xml:id="list41496335" text:continue-numbering="true" text:style-name="WWNum22">
        <text:list-item>
          <text:list>
            <text:list-item>
              <text:p text:style-name="P255"><text:span text:style-name="T69">sporządzać listy obecności </text:span>z potwierdzeniem odbioru cateringu (catering zapewnia Zamawiający) </text:p>
            </text:list-item>
            <text:list-item>
              <text:p text:style-name="P255"><text:span text:style-name="T69">dbać o frekwencję na zajęciach, </text:span>informować Zamawiającego o nieobecnościach, rekrutować kolejnych uczestników, </text:p>
            </text:list-item>
            <text:list-item>
              <text:p text:style-name="P255"><text:soft-page-break/><text:span text:style-name="T69">dokumentować własną pracę</text:span>: miesięczne karty czasu pracy, dzienniki zajęć, dokumentacja świetlicy, dokumentacja zdjęciowa, inne czynności/dokumenty zlecone przez Zamawiającego, </text:p>
            </text:list-item>
            <text:list-item>
              <text:p text:style-name="P255"><text:span text:style-name="T69">dokonać ewaluacji </text:span>działań w zakresie zdobycia przez Uczestników oczekiwanych umiejętności (ankiety ewaluacyjne), </text:p>
            </text:list-item>
            <text:list-item>
              <text:p text:style-name="P255">współpracować z Zamawiającym w zakresie ustalania szczegółowego <text:span text:style-name="T69">harmonogramu zajęć</text:span>, </text:p>
            </text:list-item>
            <text:list-item>
              <text:p text:style-name="P255"><text:span text:style-name="T69">przeprowadzić testy okresowe </text:span>z zakresu wiedzy w ramach poszczególnych rodzajów zajęć (kwartalne/półroczne), </text:p>
            </text:list-item>
            <text:list-item>
              <text:p text:style-name="P255"><text:span text:style-name="T69">wyposażyć każdego uczestnika w skrypt </text:span>opracowany przez nauczyciela – trenera prowadzącego zajęcia, </text:p>
            </text:list-item>
            <text:list-item>
              <text:p text:style-name="P252"><text:span text:style-name="T69">wydać zaświadczenie (certyfikat) </text:span>potwierdzający ukończenie zajęć oraz nabycie wiedzy zgodnej z zakresem tematycznym zajęć. </text:p>
            </text:list-item>
          </text:list>
        </text:list-item>
      </text:list>
      <text:p text:style-name="P77"><text:span text:style-name="T3">5. Wykonawca zobowiązuje się do realizacji zamówienia w sposób zgodny z ustawą z dnia 29 sierpnia 1997 r. o ochronie danych osobowych oraz Rozporządzeniem Ministra Spraw Wewnętrznych i Administracji z dnia 29 kwietnia 2004 r. w sprawie dokumentacji przetwarzania danych osobowych oraz warunków technicznych i organizacyjnych, jakim powinny odpowiadać urządzenia i systemy 5. Wykonawca zobowiązuje się do realizacji zamówienia w sposób zgodny z ustawą z dnia 29 sierpnia 1997 r. o ochronie danych osobowych oraz Rozporządzeniem Ministra Spraw Wewnętrznych i Administracji z dnia 29 kwietnia 2004 r. w sprawie dokumentacji przetwarzania danych osobowych oraz warunków technicznych i organizacyjnych, jakim powinny odpowiadać urządzenia i systemy informatyczne służące do przetwarzania danych osobowych i co za tym idzie przetwarzać dane osobowe Uczestników tylko i wyłącznie w celu realizacji niniejszego zamówienia.</text:span></text:p>
      <text:p text:style-name="P16"><text:span text:style-name="T25">6.Zamawiający dopuszcza możliwość złożenia </text:span><text:span text:style-name="T11">ofert częściowych – ilość części -10: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span text:style-name="T19">Nr części</text:span></text:p>
          </table:table-cell>
          <table:table-cell table:style-name="Tabela1.B1" office:value-type="string">
            <text:p text:style-name="P24"><text:span text:style-name="T7">Nazwa</text:span></text:p>
          </table:table-cell>
        </table:table-row>
        <table:table-row table:style-name="Tabela1.1">
          <table:table-cell table:style-name="Tabela1.A2" office:value-type="string">
            <text:list xml:id="list8301647386410918824" text:style-name="WWNum10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65">Wychowawca świetlicowy Gmina Rościszewo – 434 godziny</text:p>
          </table:table-cell>
        </table:table-row>
        <table:table-row table:style-name="Tabela1.3">
          <table:table-cell table:style-name="Tabela1.A2" office:value-type="string">
            <text:list xml:id="list41501067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2" office:value-type="string">
            <text:p text:style-name="P165">Wychowawca świetlicowy Gmina Zawidz – 434 godziny</text:p>
          </table:table-cell>
        </table:table-row>
        <table:table-row table:style-name="Tabela1.4">
          <table:table-cell table:style-name="Tabela1.A1" office:value-type="string">
            <text:list xml:id="list41511438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1" office:value-type="string">
            <text:p text:style-name="P165">Wychowawca świetlicowy Gmina Gozdowo – 434 godziny</text:p>
          </table:table-cell>
        </table:table-row>
        <table:table-row table:style-name="Tabela1.5">
          <table:table-cell table:style-name="Tabela1.A1" office:value-type="string">
            <text:list xml:id="list41496666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1" office:value-type="string">
            <text:p text:style-name="P166"><text:span text:style-name="T5">Wychowawca świetlicowy Gmina Mochowo, </text:span><text:span text:style-name="T122">punkt SP Mochowo - 434 </text:span><text:span text:style-name="T5">godziny</text:span></text:p>
          </table:table-cell>
        </table:table-row>
        <table:table-row table:style-name="Tabela1.5">
          <table:table-cell table:style-name="Tabela1.A1" office:value-type="string">
            <text:list xml:id="list41500396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1" office:value-type="string">
            <text:p text:style-name="P166"><text:span text:style-name="T5">Wychowawca świetlicowy Gmina Mochowo, </text:span><text:span text:style-name="T122">punkt SP Ligowo – 434 </text:span><text:span text:style-name="T5">godziny</text:span></text:p>
          </table:table-cell>
        </table:table-row>
        <table:table-row table:style-name="Tabela1.5">
          <table:table-cell table:style-name="Tabela1.A1" office:value-type="string">
            <text:list xml:id="list41503750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1" office:value-type="string">
            <text:p text:style-name="P166"><text:span text:style-name="T5">Wychowawca świetlicowy Gmina Mochowo, punkt </text:span><text:span text:style-name="T122">GM Mochowo) </text:span><text:span text:style-name="T5">– 430 godzin</text:span></text:p>
          </table:table-cell>
        </table:table-row>
        <table:table-row table:style-name="Tabela1.5">
          <table:table-cell table:style-name="Tabela1.A1" office:value-type="string">
            <text:list xml:id="list41493178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1" office:value-type="string">
            <text:p text:style-name="P165">Logopeda – 300 godzin</text:p>
          </table:table-cell>
        </table:table-row>
        <table:table-row table:style-name="Tabela1.5">
          <table:table-cell table:style-name="Tabela1.A1" office:value-type="string">
            <text:list xml:id="list41511751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1" office:value-type="string">
            <text:p text:style-name="P165">Psycholog – 540 godzin</text:p>
          </table:table-cell>
        </table:table-row>
        <table:table-row table:style-name="Tabela1.10">
          <table:table-cell table:style-name="Tabela1.A1" office:value-type="string">
            <text:list xml:id="list41490321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1" office:value-type="string">
            <text:p text:style-name="P165">Doradca zawodowy – 180 godzin</text:p>
          </table:table-cell>
        </table:table-row>
        <text:soft-page-break/>
        <table:table-row table:style-name="Tabela1.10">
          <table:table-cell table:style-name="Tabela1.A2" office:value-type="string">
            <text:list xml:id="list41516305" text:continue-numbering="true" text:style-name="WWNum10">
              <text:list-item>
                <text:p text:style-name="P33"/>
              </text:list-item>
            </text:list>
          </table:table-cell>
          <table:table-cell table:style-name="Tabela1.B2" office:value-type="string">
            <text:p text:style-name="P12">Przeprowadzenie programu korekcyjno – edukacyjnego dla sprawców przemocy – 80 godzin</text:p>
          </table:table-cell>
        </table:table-row>
      </table:table>
      <text:p text:style-name="P52"/>
      <text:p text:style-name="P81"><text:span text:style-name="T12">7. </text:span><text:span text:style-name="T25">Zamawiający nie dopuszcza możliwości złożenia </text:span><text:span text:style-name="T11">ofert wariantowych</text:span><text:span text:style-name="T25">.</text:span></text:p>
      <text:p text:style-name="P256">8. Zamawiający przewiduje udzielenie zamówień uzupełniających na podstawie art. 67 ust 1 pkt 6 ustawy Pzp - stanowiących nie więcej niż <text:span text:style-name="T68">50% wartości zamówienia podstawowego</text:span> i polegających na powtórzeniu tego samego rodzaju zamówień. </text:p>
      <text:p text:style-name="P17"><text:span text:style-name="T13">9.<text:tab/></text:span><text:span text:style-name="T27">Rozliczenia między zamawiającym, a wykonawcą prowadzone będą w </text:span><text:span text:style-name="T14">PLN.</text:span></text:p>
      <text:p text:style-name="P53"><text:span text:style-name="T15">10.<text:tab/></text:span><text:span text:style-name="T27">Zamawiający nie przewiduje udzielania</text:span><text:span text:style-name="T14"> zaliczek</text:span><text:span text:style-name="T27"> na poczet wykonania zamówienia.</text:span></text:p>
      <text:p text:style-name="P83"><text:span text:style-name="T6">11. </text:span><text:span text:style-name="T3">Zamawiający </text:span><text:span text:style-name="T6">dopuszcza</text:span><text:span text:style-name="T3"> możliwość zatrudnienia podwykonawców. Zamawiający żąda wskazania przez Wykonawcę części zamówienia, których wykonanie zamierza powierzyć podwykonawcom, i podania przez Wykonawcę firm podwykonawców. </text:span></text:p>
      <text:p text:style-name="P97"><text:span text:style-name="T17">12.<text:tab/></text:span><text:span text:style-name="T26">Wykonawcy mogą </text:span><text:span text:style-name="T17">wspólnie</text:span><text:span text:style-name="T26"> ubiegać się o udzielenie zamówienia. W takim </text:span><text:span text:style-name="T29">przypadku w</text:span><text:span text:style-name="T26">ykonawcy ustanawiają pełnomocnika do reprezentowania ich w postępowaniu o udzielenie zamówienia publicznego albo do reprezentowania w postępowaniu i zawarcia umowy w sprawie zamówienia publicznego.</text:span></text:p>
      <text:p text:style-name="P98"><text:span text:style-name="T29"><text:s text:c="4"/>Jeżeli oferta Wykonawców, o których mowa wyżej została wybrana Zamawiający będzie żądał przed zawarciem umowy w sprawie zamówienia publicznego umowy regulującej współpracę tych Wykonawców.</text:span></text:p>
      <text:p text:style-name="P98"><text:span text:style-name="T13">13. </text:span><text:span text:style-name="T30">Postępowanie o udzielenie zamówienia publicznego jest</text:span><text:span text:style-name="T13"> jawne.</text:span></text:p>
      <text:p text:style-name="P99"><text:span text:style-name="T26"><text:s text:c="6"/>Protokół wraz z załącznikami jest jawny. Załączniki do protokołu udostępnia się po dokonaniu wyboru najkorzystniejszej oferty lub unieważnieniu postępowania, z tym że oferty udostępnia się <text:s/>od chwili ich otwarcia.</text:span></text:p>
      <text:p text:style-name="P101"><text:span text:style-name="T31">Nie ujawnia się informacji stanowiących tajemnicę przedsiębiorstwa w rozumieniu przepisów o zwalczaniu nieuczciwej konkurencji, jeżeli wykonawca, nie później niż w terminie składania ofert, zastrzegł, że nie mogą być one udostępniane oraz wykazał, iż zastrzeżone informacje stanowią tajemnicę przedsiębiorstwa/zastrzeżenie należy dołączyć do oferty.</text:span></text:p>
      <text:p text:style-name="P100"><text:span text:style-name="T31">Wykonawca nie może zastrzec informacji, o których mowa w art. 86 ust. 4 Pzp.</text:span></text:p>
      <text:p text:style-name="P107"><text:span text:style-name="T86">Zamawiający zaleca, aby informacje zastrzeżone, jako tajemnica przedsiębiorstwa były przez Wykonawcę złożone w oddzielnej wewnętrznej kopercie z oznakowaniem „tajemnica przedsiębiorstwa”, lub spięte (zszyte) oddzielnie od pozostałych, jawnych elementów oferty. Brak jednoznacznego wskazania, które </text:span><text:span text:style-name="T3">informacje stanowią tajemnicę przedsiębiorstwa oznaczać będzie, że wszelkie oświadczenia i zaświadczenia składane w trakcie niniejszego postępowania są jawne bez zastrzeżeń. </text:span></text:p>
      <text:p text:style-name="P107"><text:span text:style-name="T3">Zamawiający informuje, że w przypadku kiedy Wykonawca otrzyma od niego wezwanie w trybie art. 90 ustawy PZP, a złożone przez niego wyjaśnienia i/lub dowody stanowić będą tajemnicę przedsiębiorstwa w rozumieniu ustawy o zwalczaniu nieuczciwej konkurencji Wykonawcy będzie przysługiwało prawo zastrzeżenia ich jako tajemnica przedsiębiorstwa. Przedmiotowe zastrzeżenie Zamawiający uzna za skuteczne wyłącznie w sytuacji kiedy Wykonawca oprócz samego zastrzeżenia, jednocześnie wykaże, iż dane informacje stanowią tajemnicę przedsiębiorstwa. </text:span></text:p>
      <text:p text:style-name="P108"><text:span text:style-name="T13">14. Zamawiający zgodnie z art. 24 aa ustawy Pzp najpierw dokona oceny ofert, a </text:span><text:soft-page-break/><text:span text:style-name="T13">następnie zbada, czy wykonawca, którego oferta została oceniona jako najkorzystniejsza, nie podlega wykluczeniu oraz spełnia warunki udziału w postępowaniu. </text:span></text:p>
      <text:p text:style-name="P109"/>
      <text:p text:style-name="P108"><text:span text:style-name="T13">15. </text:span><text:span text:style-name="T22">Wykonawca składając ofertę, informuje Zamawiającego, czy wybór oferty będzie prowadzić do powstania u Zamawiającego obowiązku podatkowego, wskazując nazwę (rodzaj) towaru lub usługi, których dostawa lub świadczenie będzie prowadzić do jego powstania oraz wskazując ich wartość bez kwoty podatku.</text:span></text:p>
      <text:p text:style-name="P208"/>
      <text:p text:style-name="P13"><text:span text:style-name="T6">Rozdział V</text:span></text:p>
      <text:p text:style-name="P13"><text:span text:style-name="T6">Opis przedmiotu zamówienia</text:span></text:p>
      <text:p text:style-name="P5"/>
      <text:p text:style-name="P14"><text:span text:style-name="T3">1.Przedmiotem zamówienia jest <text:s/></text:span><text:span text:style-name="T35">„Świadczenie usług specjalistycznych w latach 2016-2018 w ramach projektu Sierpecka Ponadgminna Świetlica Środowiskowa SPŚŚ oraz przeprowadzenie programu korekcyjno – edukacyjnego dla sprawców przemocy w 2016r”.</text:span></text:p>
      <text:p text:style-name="P11"/>
      <text:p text:style-name="P52"><text:span text:style-name="T94">2. Wspólny Słownik Zamówień (CPV):</text:span></text:p>
      <text:p text:style-name="P52"><text:span text:style-name="T91">80000000-4 usługi edukacyjne i szkoleniowe</text:span></text:p>
      <text:p text:style-name="P19"><text:span text:style-name="T87">80510000-2</text:span><text:span text:style-name="T86"> u</text:span><text:a xlink:type="simple" xlink:href="http://www.cpv.com.pl/kod,80510000-2.html"><text:span text:style-name="T1">sługi szkolenia specjalistycznego</text:span></text:a></text:p>
      <text:p text:style-name="P19"><text:span text:style-name="T92">85121270-6</text:span><text:span text:style-name="T91"> </text:span><text:span text:style-name="T92">usługi psychiatryczne lub psychologiczne</text:span></text:p>
      <text:p text:style-name="P52"><text:span text:style-name="T91">85312110-3 usługi opieki dziennej nad dziećmi</text:span></text:p>
      <text:p text:style-name="P19"><text:span text:style-name="T92">85312320-8 usługi doradztwa</text:span></text:p>
      <text:p text:style-name="P59"/>
      <text:p text:style-name="P251"><text:span text:style-name="T149">3. Godzina szkoleniowa = 45 minut.</text:span>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<text:span text:style-name="T94">Nr</text:span></text:p>
            <text:p text:style-name="P24"><text:span text:style-name="T94">części</text:span></text:p>
          </table:table-cell>
          <table:table-cell table:style-name="Tabela2.A1" office:value-type="string">
            <text:p text:style-name="P24"><text:span text:style-name="T94">Określenie przedmiotu zamówienia</text:span></text:p>
          </table:table-cell>
          <table:table-cell table:style-name="Tabela2.C1" office:value-type="string">
            <text:p text:style-name="P24"><text:span text:style-name="T8">Krótka charakterystyka</text:span></text:p>
          </table:table-cell>
        </table:table-row>
        <table:table-row table:style-name="Tabela2.2">
          <table:table-cell table:style-name="Tabela2.A2" office:value-type="string">
            <text:list xml:id="list9130707766377523482" text:style-name="WWNum9">
              <text:list-item>
                <text:p text:style-name="P60"/>
              </text:list-item>
            </text:list>
          </table:table-cell>
          <table:table-cell table:style-name="Tabela2.A2" office:value-type="string">
            <text:p text:style-name="Table_20_Contents"><text:span text:style-name="T53">Wychowawca świetlicowy Gmina Rościszewo – 434 godziny</text:span></text:p>
          </table:table-cell>
          <table:table-cell table:style-name="Tabela2.C2" office:value-type="string">
            <text:p text:style-name="P23"><text:span text:style-name="T126">Miejsce</text:span><text:span text:style-name="T123"> - </text:span><text:span text:style-name="T133">Gminny Dom Kultury </text:span><text:span text:style-name="T135">Rościszewo <text:line-break/>ul. Wyszyńskiego 2,</text:span></text:p>
            <text:p text:style-name="P23"><text:span text:style-name="T56">Harmonogram:</text:span><text:span text:style-name="T53"> </text:span><text:span text:style-name="T54">średnio 4 godziny tygodniowo,</text:span></text:p>
            <text:p text:style-name="P23"><text:span text:style-name="T57">Zakres</text:span><text:span text:style-name="T54">: </text:span><text:span text:style-name="T137">opieka nad dziećmi i młodzieżą, prowadzenie dokumentacji świetlicowej i projektowej, pomoc w przygotowaniu kanapek;</text:span></text:p>
            <text:p text:style-name="P23"><text:span text:style-name="T127">Czas realizacji:</text:span><text:span text:style-name="T124">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41507055" text:continue-numbering="true" text:style-name="WWNum9">
              <text:list-item>
                <text:p text:style-name="P60"/>
              </text:list-item>
            </text:list>
          </table:table-cell>
          <table:table-cell table:style-name="Tabela2.A3" office:value-type="string">
            <text:p text:style-name="Table_20_Contents"><text:span text:style-name="T53">Wychowawca świetlicowy Gmina Zawidz – 434 godziny</text:span></text:p>
          </table:table-cell>
          <table:table-cell table:style-name="Tabela2.C3" office:value-type="string">
            <text:p text:style-name="P23"><text:span text:style-name="T125">Miejsce –</text:span><text:span text:style-name="T123"> </text:span><text:span text:style-name="T133">Szkoła Podstawowa Zawidz <text:line-break/></text:span><text:span text:style-name="T135">ul. Mazowiecka 47,</text:span></text:p>
            <text:p text:style-name="P23"><text:span text:style-name="T56">Harmonogram:</text:span><text:span text:style-name="T53"> </text:span><text:span text:style-name="T54">średnio 4 godziny tygodniowo,</text:span></text:p>
            <text:p text:style-name="P23"><text:span text:style-name="T57">Zakres</text:span><text:span text:style-name="T54">: </text:span><text:span text:style-name="T137">opieka nad dziećmi i młodzieżą, prowadzenie dokumentacji świetlicowej i projektowej, pomoc w przygotowaniu kanapek;</text:span></text:p>
            <text:p text:style-name="P23"><text:span text:style-name="T127">Czas realizacji: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41483770" text:continue-numbering="true" text:style-name="WWNum9">
              <text:list-item>
                <text:p text:style-name="P60"/>
              </text:list-item>
            </text:list>
          </table:table-cell>
          <table:table-cell table:style-name="Tabela2.A3" office:value-type="string">
            <text:p text:style-name="Table_20_Contents"><text:span text:style-name="T53">Wychowawca świetlicowy Gmina Gozdowo – 434 godziny</text:span></text:p>
          </table:table-cell>
          <table:table-cell table:style-name="Tabela2.C3" office:value-type="string">
            <text:p text:style-name="P23"><text:span text:style-name="T125">Miejsce –</text:span><text:span text:style-name="T123"> </text:span><text:span text:style-name="T133">Szkoła Podstawowa Gozdowo <text:line-break/></text:span><text:span text:style-name="T135">ul. Gozdawy 21,</text:span></text:p>
            <text:p text:style-name="P23"><text:span text:style-name="T56">Harmonogram:</text:span><text:span text:style-name="T53"> </text:span><text:span text:style-name="T54">średnio 4 godziny tygodniowo,</text:span></text:p>
            <text:p text:style-name="P23"><text:span text:style-name="T57">Zakres</text:span><text:span text:style-name="T54">: </text:span><text:span text:style-name="T137">opieka nad dziećmi i młodzieżą, prowadzenie dokumentacji świetlicowej i projektowej, pomoc w przygotowaniu kanapek;</text:span></text:p>
            <text:p text:style-name="P23"><text:span text:style-name="T128">Czas realizacji: październik 2016 – grudzień 2018.</text:span></text:p>
          </table:table-cell>
        </table:table-row>
        <text:soft-page-break/>
        <table:table-row table:style-name="Tabela2.3">
          <table:table-cell table:style-name="Tabela2.A3" office:value-type="string">
            <text:list xml:id="list41487346" text:continue-numbering="true" text:style-name="WWNum9">
              <text:list-item>
                <text:p text:style-name="P60"/>
              </text:list-item>
            </text:list>
          </table:table-cell>
          <table:table-cell table:style-name="Tabela2.A3" office:value-type="string">
            <text:p text:style-name="Table_20_Contents"><text:span text:style-name="T53">Wychowawca świetlicowy Gmina Mochowo, </text:span><text:span text:style-name="T134">punkt SP Mochowo - 434 </text:span><text:span text:style-name="T53">godziny</text:span></text:p>
          </table:table-cell>
          <table:table-cell table:style-name="Tabela2.C3" office:value-type="string">
            <text:p text:style-name="P23"><text:span text:style-name="T125">Miejsce –</text:span><text:span text:style-name="T123"> </text:span><text:span text:style-name="T133">Szkoła Podstawowa Mochowo </text:span><text:span text:style-name="T135">Parcele 31,</text:span></text:p>
            <text:p text:style-name="P23"><text:span text:style-name="T56">Harmonogram:</text:span><text:span text:style-name="T53"> </text:span><text:span text:style-name="T54">średnio 4 godziny tygodniowo,</text:span></text:p>
            <text:p text:style-name="P23"><text:span text:style-name="T57">Zakres</text:span><text:span text:style-name="T54">: </text:span><text:span text:style-name="T137">opieka nad dziećmi i młodzieżą, prowadzenie dokumentacji świetlicowej i projektowej, pomoc w przygotowaniu kanapek;</text:span></text:p>
            <text:p text:style-name="P23"><text:span text:style-name="T128">Czas realizacji:</text:span><text:span text:style-name="T136">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41498099" text:continue-numbering="true" text:style-name="WWNum9">
              <text:list-item>
                <text:p text:style-name="P60"/>
              </text:list-item>
            </text:list>
          </table:table-cell>
          <table:table-cell table:style-name="Tabela2.A3" office:value-type="string">
            <text:p text:style-name="Table_20_Contents"><text:span text:style-name="T53">Wychowawca świetlicowy Gmina Mochowo, </text:span><text:span text:style-name="T134">punkt SP Ligowo – 434 </text:span><text:span text:style-name="T53">godziny</text:span></text:p>
          </table:table-cell>
          <table:table-cell table:style-name="Tabela2.C3" office:value-type="string">
            <text:p text:style-name="P23"><text:span text:style-name="T125">Miejsce –</text:span><text:span text:style-name="T123"> </text:span><text:span text:style-name="T133">Szkoła Podstawowa Ligowo 35,</text:span></text:p>
            <text:p text:style-name="P23"><text:span text:style-name="T56">Harmonogram:</text:span><text:span text:style-name="T53"> </text:span><text:span text:style-name="T54">średnio 4 godziny tygodniowo,</text:span></text:p>
            <text:p text:style-name="P23"><text:span text:style-name="T57">Zakres</text:span><text:span text:style-name="T54">: </text:span><text:span text:style-name="T137">opieka nad dziećmi i młodzieżą, prowadzenie dokumentacji świetlicowej i projektowej, pomoc w przygotowaniu kanapek;</text:span></text:p>
            <text:p text:style-name="P23"><text:span text:style-name="T128">Czas realizacji:</text:span><text:span text:style-name="T136">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41491121" text:continue-numbering="true" text:style-name="WWNum9">
              <text:list-item>
                <text:p text:style-name="P60"/>
              </text:list-item>
            </text:list>
          </table:table-cell>
          <table:table-cell table:style-name="Tabela2.A3" office:value-type="string">
            <text:p text:style-name="Table_20_Contents"><text:span text:style-name="T53">Wychowawca świetlicowy Gmina Mochowo, punkt </text:span><text:span text:style-name="T134">GM Mochowo) </text:span><text:span text:style-name="T53">– 430 godzin</text:span></text:p>
          </table:table-cell>
          <table:table-cell table:style-name="Tabela2.C3" office:value-type="string">
            <text:p text:style-name="P23"><text:span text:style-name="T125">Miejsce –</text:span><text:span text:style-name="T133"> Gimnazjum </text:span><text:span text:style-name="T135">Mochowo Parcele 31,</text:span></text:p>
            <text:p text:style-name="P23"><text:span text:style-name="T56">Harmonogram:</text:span><text:span text:style-name="T53"> </text:span><text:span text:style-name="T54">średnio 4 godziny tygodniowo,</text:span></text:p>
            <text:p text:style-name="P23"><text:span text:style-name="T57">Zakres</text:span><text:span text:style-name="T54">: </text:span><text:span text:style-name="T137">opieka nad dziećmi i młodzieżą, prowadzenie dokumentacji świetlicowej i projektowej, pomoc w przygotowaniu kanapek;</text:span></text:p>
            <text:p text:style-name="P23"><text:span text:style-name="T128">Czas realizacji:</text:span><text:span text:style-name="T136">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41511139" text:continue-numbering="true" text:style-name="WWNum9">
              <text:list-item>
                <text:p text:style-name="P60"/>
              </text:list-item>
            </text:list>
          </table:table-cell>
          <table:table-cell table:style-name="Tabela2.A3" office:value-type="string">
            <text:p text:style-name="Table_20_Contents"><text:span text:style-name="T53">Logopeda wszystkie Gminy – 300 godzin</text:span></text:p>
          </table:table-cell>
          <table:table-cell table:style-name="Tabela2.C3" office:value-type="string">
            <text:p text:style-name="P3"><text:span text:style-name="T125">Miejsce –</text:span><text:span text:style-name="T123"> </text:span><text:span text:style-name="T133">Gminny Dom Kultury Rościszewo <text:line-break/>ul. Wyszyńskiego 2, Szkoła Podstawowa Zawidz <text:line-break/>ul. Mazowiecka 47, Szkoła Podstawowa Gozdowo <text:line-break/>ul. Gozdawy 21,</text:span></text:p>
            <text:p text:style-name="P3"><text:span text:style-name="T133">Szkoła Podstawowa Mochowo </text:span><text:span text:style-name="T135">Parcele 31,</text:span></text:p>
            <text:p text:style-name="P3"><text:span text:style-name="T133">Gimnazjum </text:span><text:span text:style-name="T135">Mochowo Parcele 31,</text:span></text:p>
            <text:p text:style-name="P3"><text:span text:style-name="T133">Szkoła Podstawowa Ligowo 35,</text:span></text:p>
            <text:p text:style-name="P3"><text:span text:style-name="T133">PCPR Sierpc</text:span></text:p>
            <text:p text:style-name="P3"><text:span text:style-name="T55">Harmonogram: </text:span><text:span text:style-name="T54">średnio 2-3 godziny tygodniowo,</text:span></text:p>
            <text:p text:style-name="P3"><text:span text:style-name="T129">Czas </text:span><text:span text:style-name="T134">realizacji: październik 2016 – grudzień 2018.</text:span></text:p>
            <text:p text:style-name="P110"><text:span text:style-name="T130">Zakres: </text:span><text:span text:style-name="T134">ćwiczenia logopedyczne dla dzieci mających trudności z wymową.</text:span></text:p>
          </table:table-cell>
        </table:table-row>
        <table:table-row table:style-name="Tabela2.3">
          <table:table-cell table:style-name="Tabela2.A3" office:value-type="string">
            <text:list xml:id="list41507583" text:continue-numbering="true" text:style-name="WWNum9">
              <text:list-item>
                <text:p text:style-name="P60"/>
              </text:list-item>
            </text:list>
          </table:table-cell>
          <table:table-cell table:style-name="Tabela2.A3" office:value-type="string">
            <text:p text:style-name="Table_20_Contents"><text:span text:style-name="T53">Psycholog – 540 godzin</text:span></text:p>
          </table:table-cell>
          <table:table-cell table:style-name="Tabela2.C3" office:value-type="string">
            <text:p text:style-name="P3"><text:span text:style-name="T125">Miejsce –</text:span><text:span text:style-name="T123"> </text:span><text:span text:style-name="T133">Gminny Dom Kultury Rościszewo <text:line-break/>ul. Wyszyńskiego 2, Szkoła Podstawowa Zawidz <text:line-break/>ul. Mazowiecka 47, Szkoła Podstawowa Gozdowo <text:line-break/>ul. Gozdawy 21,</text:span></text:p>
            <text:p text:style-name="P3"><text:span text:style-name="T133">Szkoła Podstawowa Mochowo </text:span><text:span text:style-name="T135">Parcele 31,</text:span></text:p>
            <text:p text:style-name="P3"><text:span text:style-name="T133">Gimnazjum </text:span><text:span text:style-name="T135">Mochowo Parcele 31,</text:span></text:p>
            <text:p text:style-name="P3"><text:span text:style-name="T133">Szkoła Podstawowa Ligowo 35,</text:span></text:p>
            <text:p text:style-name="P3"><text:span text:style-name="T133">PCPR Sierpc</text:span></text:p>
            <text:p text:style-name="P3"><text:span text:style-name="T55">Harmonogram: </text:span><text:span text:style-name="T54">średnio 3-4 godziny tygodniowo,</text:span></text:p>
            <text:p text:style-name="P3"><text:span text:style-name="T129">Czas </text:span><text:span text:style-name="T134">realizacji: październik 2016 – grudzień 2018.</text:span></text:p>
            <text:p text:style-name="P110"><text:span text:style-name="T130">Zakres: </text:span><text:span text:style-name="T134">spotkania indywidualne (450h) i grupowe <text:s/>(90h) dla wzrostu pewności siebie oraz zmotywowanie do zmian postaw, trening kompetencji i umiejętności społecznych.</text:span></text:p>
          </table:table-cell>
        </table:table-row>
        <table:table-row table:style-name="Tabela2.3">
          <table:table-cell table:style-name="Tabela2.A3" office:value-type="string">
            <text:list xml:id="list41498841" text:continue-numbering="true" text:style-name="WWNum9">
              <text:list-item>
                <text:p text:style-name="P60"/>
              </text:list-item>
            </text:list>
          </table:table-cell>
          <table:table-cell table:style-name="Tabela2.A3" office:value-type="string">
            <text:p text:style-name="Table_20_Contents"><text:span text:style-name="T53">Doradca zawodowy – 180 godzin</text:span></text:p>
          </table:table-cell>
          <table:table-cell table:style-name="Tabela2.C3" office:value-type="string">
            <text:p text:style-name="P3"><text:span text:style-name="T125">Miejsce –</text:span><text:span text:style-name="T123"> </text:span><text:span text:style-name="T133">Gminny Dom Kultury Rościszewo <text:line-break/>ul. Wyszyńskiego 2, Szkoła Podstawowa Zawidz <text:line-break/>ul. Mazowiecka 47, Szkoła Podstawowa Gozdowo <text:line-break/>ul. Gozdawy 21,</text:span></text:p>
            <text:p text:style-name="P3"><text:span text:style-name="T133">Szkoła Podstawowa Mochowo </text:span><text:span text:style-name="T135">Parcele 31,</text:span></text:p>
            <text:p text:style-name="P3"><text:span text:style-name="T133">Gimnazjum </text:span><text:span text:style-name="T135">Mochowo Parcele 31,</text:span></text:p>
            <text:p text:style-name="P3"><text:span text:style-name="T133">Szkoła Podstawowa Ligowo 35,</text:span></text:p>
            <text:p text:style-name="P23"><text:span text:style-name="T131">PCPR Sierpc</text:span></text:p>
            <text:p text:style-name="P3"><text:span text:style-name="T55">Harmonogram: </text:span><text:span text:style-name="T54">średnio 1-2 godziny tygodniowo,</text:span></text:p>
            <text:p text:style-name="P110"><text:span text:style-name="T129">Czas </text:span><text:span text:style-name="T134">realizacji: październik 2016 – grudzień 2018.</text:span></text:p>
            <text:p text:style-name="P110"><text:span text:style-name="T130">Zakres: </text:span><text:span text:style-name="T134">diagnoza uczestnika, wytyczenie ścieżki reintegracji zawodowej trening motywacji spotkania indywidualne (150h) i grupowe <text:s/>(30h)</text:span></text:p>
          </table:table-cell>
        </table:table-row>
        <table:table-row table:style-name="Tabela2.3">
          <table:table-cell table:style-name="Tabela2.A3" office:value-type="string">
            <text:list xml:id="list41509950" text:continue-numbering="true" text:style-name="WWNum9">
              <text:list-item>
                <text:p text:style-name="P60"><text:soft-page-break/></text:p>
              </text:list-item>
            </text:list>
          </table:table-cell>
          <table:table-cell table:style-name="Tabela2.A3" office:value-type="string">
            <text:p text:style-name="P3"><text:span text:style-name="T53">Przeprowadzenie </text:span><text:soft-page-break/><text:span text:style-name="T53">programu korekcyjno – edukacyjnego dla sprawców przemocy – 80 godzin</text:span></text:p>
          </table:table-cell>
          <table:table-cell table:style-name="Tabela2.C3" office:value-type="string">
            <text:p text:style-name="P52"><text:span text:style-name="T125">Miejsce –</text:span><text:span text:style-name="T123"> siedziba PCPR ul. Świętokrzyska 2a</text:span><text:span text:style-name="T135">,</text:span></text:p>
            <text:p text:style-name="P52"><text:soft-page-break/><text:span text:style-name="T129">Czas </text:span><text:span text:style-name="T134">realizacji: październik 2016 – grudzień 2016.</text:span></text:p>
            <text:p text:style-name="P61"/>
            <text:p text:style-name="P237"><text:span text:style-name="T155">Przedmiotem zamówienia jest</text:span><text:span text:style-name="T154"> świadczenie usług polegających na przeprowadzeniu programu korekcyjno-edukacyjnego dla osób stosujących przemoc w rodzinie, zwanego dalej „Programem”, na podstawie ustawy z dnia 29 lipca 2005 r. o przeciwdziałaniu przemocy w rodzinie (Dz. U. z 2015r. poz.1390). </text:span></text:p>
            <text:p text:style-name="P245"/>
            <text:p text:style-name="P237"><text:span text:style-name="T155">Zasady realizacji Programu określa: </text:span></text:p>
            <text:list xml:id="list310207033922736385" text:style-name="WWNum13">
              <text:list-item>
                <text:p text:style-name="P238"><text:span text:style-name="T154">rozporządzenie Ministra Pracy i Polityki Społecznej z dnia 22 lutego 2011r. w sprawie standardu podstawowych usług świadczonych przez specjalistyczne ośrodki wsparcia dla ofiar przemocy w rodzinie, kwalifikacji osób zatrudnionych w tych ośrodkach, szczegółowych kierunków prowadzenia oddziaływań korekcyjno – edukacyjnych wobec osób stosujących przemoc w rodzinie oraz kwalifikacji osób prowadzących oddziaływania korekcyjno – edukacyjne (Dz. U. Nr 50, poz. 259), </text:span></text:p>
              </text:list-item>
              <text:list-item>
                <text:p text:style-name="P238"><text:span text:style-name="T154">Krajowy Program Przeciwdziałania Przemocy w Rodzinie na lata 2014 - 2020 </text:span></text:p>
              </text:list-item>
              <text:list-item>
                <text:p text:style-name="P238"><text:span text:style-name="T154">Program korekcyjno – edukacyjny dla sprawców przemocy w rodzinie realizowany w Powiecie Sierpeckim (Uchwała Nr 87/XII/07 Rady Powiatu w Sierpcu z dnia 29.11.2007r. http://sierpc.starostwo.gov.pl/pliki/stsierpc/87-xii-07.pdf) </text:span></text:p>
              </text:list-item>
              <text:list-item>
                <text:p text:style-name="P238"><text:span text:style-name="T154">Powiatowy program przeciwdziałania przemocy w rodzinie i ochrony ofiar przemocy w rodzinie (Uchwała Nr 96.XVI.2011 Rady Powiatu w Sierpcu z dnia 02.12.2011r.</text:span><text:a xlink:type="simple" xlink:href="http://sierpc.starostwo.gov.pl/pliki/stsierpc/uch_96.pdf">http://sierpc.starostwo.gov.pl/pliki/stsierpc/uch_96.pdf</text:a><text:span text:style-name="T154">).</text:span></text:p>
              </text:list-item>
            </text:list>
            <text:p text:style-name="P245"/>
            <text:p text:style-name="P245"/>
            <text:p text:style-name="P237"><text:span text:style-name="T155">Zasady realizacji zadania:</text:span></text:p>
            <text:list xml:id="list2936642368677193400" text:style-name="WWNum11">
              <text:list-item>
                <text:p text:style-name="P239"><text:span text:style-name="T154">Wykonawcy będą zobowiązani do współpracy przy naborze uczestników (we współpracy z PCPR w Sierpcu i jednostkami kierującymi uczestników programu) oraz do kwalifikowania do programu,</text:span></text:p>
              </text:list-item>
              <text:list-item>
                <text:p text:style-name="P239"><text:span text:style-name="T154">Wykonawcy będą zobowiązani do uzyskania pisemnej </text:span><text:span text:style-name="T156">zgody na uczestnictwo w programie <text:s/>uczestnika i zobowiązania do przestrzegania regulaminu programu;</text:span><text:span text:style-name="T154"> regulamin powinien obejmować w szczególności:</text:span></text:p>
              </text:list-item>
            </text:list>
            <text:p text:style-name="P246"><text:span text:style-name="T154">wymóg systematycznej obecności w zajęciach;</text:span></text:p>
            <text:list xml:id="list3990189318413589845" text:style-name="WWNum5">
              <text:list-item>
                <text:p text:style-name="P247"><text:span text:style-name="T154">obowiązek bezpiecznego i zgodnego z zasadami współżycia społecznego zachowania w trakcie uczestnictwa w zajęciach;</text:span></text:p>
              </text:list-item>
              <text:list-item>
                <text:p text:style-name="P247"><text:span text:style-name="T154">zobowiązanie do powstrzymywania się od przemocowych zachowań i postaw w kontaktach z członkami rodziny i z innymi ludźmi;</text:span></text:p>
              </text:list-item>
              <text:list-item>
                <text:p text:style-name="P247"><text:span text:style-name="T154">uznanie osobistej odpowiedzialności za fakty stosowania przemocy w rodzinie;</text:span></text:p>
              </text:list-item>
              <text:list-item>
                <text:p text:style-name="P247"><text:span text:style-name="T154">zobowiązanie się do powstrzymania się od spożywania alkoholu i zażywania substancji psychoaktywnych,</text:span></text:p>
              </text:list-item>
              <text:list-item>
                <text:p text:style-name="P247"><text:span text:style-name="T154">zgodę na prowadzenie monitorowania przez PCPR efektów programu (badania ankietowe) wraz z potrzebą podjęcia kontaktu z osobami wobec których uczestnicy stosowali przemoc, </text:span></text:p>
              </text:list-item>
              <text:list-item>
                <text:p text:style-name="P247"><text:span text:style-name="T154">sankcje za uchylanie się od udziału w programie.\</text:span></text:p>
              </text:list-item>
            </text:list>
            <text:p text:style-name="P248"/>
            <text:p text:style-name="P248"><text:soft-page-break/><text:span text:style-name="T154">Wykonawcy będą zobowiązani do przeprowadzenia </text:span><text:span text:style-name="T156">diagnozy uczestników</text:span><text:span text:style-name="T154">; diagnoza powinna uwzględniać w szczególności: </text:span></text:p>
            <text:list xml:id="list8437628802466446060" text:style-name="WWNum12">
              <text:list-item>
                <text:p text:style-name="P240"><text:span text:style-name="T154">wykluczenie chorób psychicznych,</text:span></text:p>
              </text:list-item>
              <text:list-item>
                <text:p text:style-name="P240"><text:span text:style-name="T154">uzyskanie i opracowanie informacji o funkcjonowaniu każdego z uczestników i jego sytuacji życiowej oraz o specyfice przemocy, której był sprawcą:</text:span></text:p>
              </text:list-item>
              <text:list-item>
                <text:p text:style-name="P240"><text:span text:style-name="T154">rzeczywiste okoliczności skierowania do programu,</text:span></text:p>
              </text:list-item>
              <text:list-item>
                <text:p text:style-name="P240"><text:span text:style-name="T154">określenia czy uczestnik programu aktualnie stosuje przemoc ,</text:span></text:p>
              </text:list-item>
              <text:list-item>
                <text:p text:style-name="P240"><text:span text:style-name="T154">najgroźniejsze i typowe formy i okoliczności przemocowych zachowań,</text:span></text:p>
              </text:list-item>
              <text:list-item>
                <text:p text:style-name="P240"><text:span text:style-name="T154">aktualną sytuacją rodzinną i zawodową,</text:span></text:p>
              </text:list-item>
              <text:list-item>
                <text:p text:style-name="P240"><text:span text:style-name="T157"><text:s/></text:span><text:span text:style-name="T154">cechy osobiste istotne dla pracy korekcyjnej,</text:span></text:p>
              </text:list-item>
              <text:list-item>
                <text:p text:style-name="P240"><text:span text:style-name="T154">adnotacje o możliwości zakwalifikowania do programu.</text:span></text:p>
              </text:list-item>
            </text:list>
            <text:p text:style-name="P245"/>
            <text:list xml:id="list3801758931246963926" text:style-name="WWNum14">
              <text:list-item>
                <text:p text:style-name="P241"><text:span text:style-name="T154">Wykonawcy będą zobowiązani do przeprowadzenia </text:span><text:span text:style-name="T156">zajęć indywidualnych i grupowych</text:span><text:span text:style-name="T154"> z uczestnikami (podział godzin zajęć zostanie dokonany po sformowaniu grupy uczestników);</text:span></text:p>
              </text:list-item>
              <text:list-item>
                <text:p text:style-name="P241"><text:span text:style-name="T154">Wykonawcy będą zobowiązani do wykorzystania przeprowadzonej diagnozy do sformułowania </text:span><text:span text:style-name="T156">Indywidualnego planu pomocy (może przybrać formę Kontraktu)</text:span><text:span text:style-name="T154">, uzgodnionego i zaakceptowanego przez uczestnika, jego realizacja musi być monitorowana przez Wykonawców we współpracy z PCPR i zakończona opisem osiągniętych rezultatów</text:span></text:p>
              </text:list-item>
              <text:list-item>
                <text:p text:style-name="P241"><text:span text:style-name="T154">Wykonawcy będą zobowiązani do odzwierciedlania wszystkich czynności w prowadzonej dokumentacji i przekazania jej po zakończeniu realizacji PCPR: m.in. </text:span></text:p>
              </text:list-item>
            </text:list>
            <text:list xml:id="list377751183155371160" text:style-name="WWNum15">
              <text:list-item>
                <text:p text:style-name="P242"><text:span text:style-name="T154">sprawozdanie ze zrealizowanych zajęć</text:span></text:p>
              </text:list-item>
              <text:list-item>
                <text:p text:style-name="P242"><text:span text:style-name="T154">dokumentacja każdego uczestnika:</text:span></text:p>
              </text:list-item>
              <text:list-item>
                <text:p text:style-name="P242"><text:span text:style-name="T154">formularz zgody na uczestnictwo w programie <text:s/>uczestnika i zobowiązania do przestrzegania regulaminu programu,</text:span></text:p>
              </text:list-item>
              <text:list-item>
                <text:p text:style-name="P242"><text:span text:style-name="T154">formularz do diagnozy (wraz z adnotacją o kwalifikacji) uczestników,</text:span></text:p>
              </text:list-item>
              <text:list-item>
                <text:p text:style-name="P242"><text:span text:style-name="T154">formularz Indywidualnego planu pomocy z opisem osiągniętych rezultatów, wraz z kwalifikacją do wydania zaświadczenia lub uzasadnieniem odmowy wydania zaświadczenia oraz ewentualnymi zaleceniami do pracy z uczestnikiem i/lub rodziną uczestnika.</text:span></text:p>
              </text:list-item>
              <text:list-item>
                <text:p text:style-name="P242"><text:span text:style-name="T154">wykaz zrealizowanych przez uczestnika zajęć (daty) wraz ze zrealizowanymi tematami, z podziałem na zajęcia indywidualne i grupowe,</text:span></text:p>
              </text:list-item>
              <text:list-item>
                <text:p text:style-name="P242"><text:span text:style-name="T154">formularze ankiet,</text:span></text:p>
              </text:list-item>
              <text:list-item>
                <text:p text:style-name="P242"><text:span text:style-name="T154">listy obecności na zajęciach.</text:span></text:p>
              </text:list-item>
            </text:list>
            <text:p text:style-name="P245"/>
            <text:p text:style-name="P245"/>
            <text:list xml:id="list6222394909180399765" text:style-name="WWNum16">
              <text:list-item>
                <text:p text:style-name="P243"><text:span text:style-name="T154">Uzyskiwanie informacji od uczestników programu dotyczących ich życia osobistego powinno być objęte zasadą poufności z wyjątkiem informacji wskazujących na popełnianie czynów zabronionych przez prawo. </text:span></text:p>
              </text:list-item>
              <text:list-item>
                <text:p text:style-name="P243"><text:span text:style-name="T154">Wykonawcy będą zobowiązani do wyjaśnienia uczestnikom aktualnie kontaktującym się z członkami własnej rodziny potrzebę podjęcia przez członków rodziny terapii, skorzystania z odpowiedniej formy wsparcia i zachęcania ich do współpracy w tym zakresie.</text:span></text:p>
              </text:list-item>
              <text:list-item>
                <text:p text:style-name="P243"><text:soft-page-break/><text:span text:style-name="T154">Program będzie obejmował łącznie 80 godzin.</text:span></text:p>
              </text:list-item>
              <text:list-item>
                <text:p text:style-name="P243"><text:span text:style-name="T154">Przerwa między kolejnymi zajęciami w danej grupie nie powinna przekroczyć 1 tygodnia;</text:span></text:p>
              </text:list-item>
              <text:list-item>
                <text:p text:style-name="P243"><text:span text:style-name="T154">Zajęcia będą prowadzone w formie zajęć grupowych i spotkań indywidualnych;</text:span></text:p>
              </text:list-item>
              <text:list-item>
                <text:p text:style-name="P243"><text:span text:style-name="T154">Realizację założeń programu przez uczestnika Wykonawca potwierdza zaświadczeniem o uczestnictwie i ukończeniu Programie;</text:span></text:p>
              </text:list-item>
              <text:list-item>
                <text:p text:style-name="P243"><text:span text:style-name="T154">Wykonawcy są zobowiązani przedłożyć propozycje wskaźników zakończenia oddziaływań w zakresie formalnym, tj: </text:span></text:p>
              </text:list-item>
            </text:list>
            <text:p text:style-name="P248"><text:span text:style-name="T154">a) liczbę odbytych godzin i/lub spotkań (ew. tygodni, miesięcy), która stanowi o uznaniu, iż uczestnik ukończył program lub – jeśli zostały wyodrębnione etapy – dany etap programu; Uczestnik w takiej sytuacji otrzymuje </text:span><text:span text:style-name="T155">zaświadczenie o ukończeniu programu. </text:span></text:p>
            <text:p text:style-name="P248"><text:span text:style-name="T154">b) liczbę odbytych godzin i/lub spotkań (ew. tygodni, miesięcy), która stanowi o uznaniu, iż uczestnik uczestniczył w zajęciach programu lub – jeśli zostały wyodrębnione etapy – w danym etapie programu - Uczestnik w takiej sytuacji otrzymuje </text:span><text:span text:style-name="T155">zaświadczenie o udziale w programie. </text:span></text:p>
            <text:p text:style-name="P248"><text:span text:style-name="T154">Zaświadczenie winno wskazywać liczbę godzin zajęć programu (etapu) i liczbę odbytych godzin zajęć przez uczestnika; na przykład uznanie ukończenia szkolenia przez uczestnika, gdy jego udział w zajęciach stanowił min. 75% ogólnej liczby godzin programu, natomiast zaświadczenia o udziale w programie mogą być wydawane uczestnikom, którzy odbyli min. 50% zajęć. </text:span></text:p>
            <text:p text:style-name="P248"><text:span text:style-name="T154">Realizowany Program może zawierać określenie wskaźników ukończenia programu na poziomie indywidualnym uczestnika, np.: umiejętności i kompetencje społeczne i psychologiczne stanowiące o uznaniu ukończenia programu przez uczestnika, w tym: zaprzestanie stosowania przemocy, rozumienie zjawiska i mechanizmów przemocy, zmiana postaw i utrwalenie pozytywnych standardów w relacjach rodzinnych, i inne</text:span></text:p>
            <text:p text:style-name="P250"/>
            <text:list xml:id="list7501860975389915765" text:style-name="WWNum17">
              <text:list-item>
                <text:p text:style-name="P244"><text:span text:style-name="T154">Zleceniodawca zapewnia niezbędne materiały biurowe i sprzęt do prowadzenia programu (np. papier, pisaki, notesy, ekran, itp.); </text:span></text:p>
              </text:list-item>
              <text:list-item>
                <text:p text:style-name="P244"><text:span text:style-name="T154">Wykonawca zapewnia materiały edukacyjne dla uczestników i przekazuje je w jednym egzemplarzy Zamawiającemu; </text:span></text:p>
              </text:list-item>
              <text:list-item>
                <text:p text:style-name="P244"><text:span text:style-name="T154">Wykonawca przygotowuje konspekty (scenariusze) zajęć i realizuje je w trakcie realizacji Programu zgodnie z celami określonymi w Programie. </text:span></text:p>
              </text:list-item>
              <text:list-item>
                <text:p text:style-name="P244"><text:span text:style-name="T154">Wykonawca sporządza sprawozdania merytoryczne bądź inne pisemne informacje na potrzeby Zleceniodawcy.</text:span></text:p>
              </text:list-item>
            </text:list>
            <text:p text:style-name="P259"/>
          </table:table-cell>
        </table:table-row>
      </table:table>
      <text:p text:style-name="P23"/>
      <text:p text:style-name="P13"><text:span text:style-name="T6">Rozdział VI</text:span></text:p>
      <text:p text:style-name="P13"><text:span text:style-name="T6">Termin wykonania zamówienia</text:span></text:p>
      <text:p text:style-name="P5"/>
      <text:p text:style-name="P3"><text:span text:style-name="T3">Zamówienie należy zrealizować w terminie: październik 2016 – grudzień 2018 (część nr 1-9)</text:span></text:p>
      <text:p text:style-name="P9">październik 2016 – grudzień 2016 (część nr 10)</text:p>
      <text:p text:style-name="P13"><text:span text:style-name="T6">Rozdział VII</text:span></text:p>
      <text:p text:style-name="P13"><text:span text:style-name="T6">Warunki udziału w postępowaniu</text:span></text:p>
      <text:p text:style-name="P5"/>
      <text:p text:style-name="P111"><text:soft-page-break/><text:span text:style-name="T3">I. O zamówienie publiczne mogą ubiegać się wykonawcy spełniający warunki, o których mowa w art. 22 ust. 1 ustawy Pzp tj. <text:s/></text:span><text:span text:style-name="T6">nie podlegają wykluczeniu i spełniają warunki udziału w postępowaniu w zakresie:</text:span></text:p>
      <text:p text:style-name="P111"><text:span text:style-name="T3">1. kompetencji lub uprawnień do prowadzenia określonej działalności zawodowej, o ile wynika to z odrębnych przepisów </text:span><text:span text:style-name="T34">( Zamawiający nie określa wymagań w tym zakresie);</text:span></text:p>
      <text:list xml:id="list6338423371331241536" text:style-name="WWNum23">
        <text:list-item>
          <text:p text:style-name="P209"><text:span text:style-name="T3">sytuacji ekonomicznej lub finansowej </text:span><text:span text:style-name="T34">( Zamawiający nie określa wymagań w tym zakresie);</text:span></text:p>
        </text:list-item>
        <text:list-item>
          <text:p text:style-name="P209"><text:span text:style-name="T3">zdolności technicznej lub zawodowej </text:span></text:p>
        </text:list-item>
      </text:list>
      <text:p text:style-name="P251">Zamawiający wymaga: </text:p>
      <text:p text:style-name="P113"><text:span text:style-name="T20">a) Zamawiający wymaga w odniesieniu do części nr 1-6:</text:span></text:p>
      <text:p text:style-name="P52"><text:span text:style-name="T42">aby Wykonawca skierował do realizacji zamówienia publicznego </text:span><text:span text:style-name="T20">co</text:span><text:span text:style-name="T18"> najmniej po 1 osobie <text:line-break/>(w każdej części przedmiotu zamówienia),</text:span><text:span text:style-name="T95"> która posiada:</text:span></text:p>
      <text:p text:style-name="P52"><text:span text:style-name="T95">-wykształcenie wyższe </text:span><text:span text:style-name="T89">na kierunku pedagogika, pedagogika specjalna, psychologia, socjologia, praca socjalna, nauki o rodzinie lub na innym kierunku, którego program obejmuje resocjalizację, pracę socjalną, pedagogikę opiekuńczo-wychowawczą lub na dowolnym kierunku, uzupełnione studiami podyplomowymi w zakresie psychologii, pedagogiki, nauk o rodzinie, resocjalizacji lub kursem kwalifikacyjnym z zakresu pedagogiki opiekuńczo—wychowawczej, i udokumentuje co najmniej </text:span><text:span text:style-name="T90">12-sto miesięczny</text:span><text:span text:style-name="T89"> staż pracy z dziećmi lub rodziną </text:span><text:span text:style-name="T90">w okresie od </text:span><text:span text:style-name="T97">14 października 2013r</text:span><text:span text:style-name="T96">. do 13 października 2016r lub</text:span></text:p>
      <text:p text:style-name="P52"><text:span text:style-name="T97">-co najmniej wykształcenie średnie</text:span><text:span text:style-name="T89"> i udokumentuje co najmniej 3-letni staż pracy z dziećmi lub rodziną </text:span><text:span text:style-name="T90">w okresie od </text:span><text:span text:style-name="T97">14 października 2013r</text:span><text:span text:style-name="T96">. do 13 października 2016r.</text:span><text:span text:style-name="T89">; </text:span></text:p>
      <text:p text:style-name="P34"/>
      <text:p text:style-name="P114"><text:span text:style-name="T20">b) Zamawiający wymaga w odniesieniu do części nr 7:</text:span></text:p>
      <text:p text:style-name="P56"><text:span text:style-name="T42">aby Wykonawca skierował do realizacji zamówienia publicznego co najmniej 1 osobę,</text:span><text:span text:style-name="T91"> która posiada:</text:span></text:p>
      <text:p text:style-name="P56"><text:span text:style-name="T138">-wykształcenie wyższe magisterskie o specjalności logopedia z uprawnieniami pedago</text:span><text:span text:style-name="T89">gicznymi;</text:span></text:p>
      <text:p text:style-name="P56"><text:span text:style-name="T90">-co najmniej 12-sto miesięczny staż pracy w charakterze logopedy w okresie od </text:span><text:span text:style-name="T97">14 października 2013r</text:span><text:span text:style-name="T96">. do 13 października 2016r</text:span></text:p>
      <text:p text:style-name="P114"><text:span text:style-name="T20">c) Zamawiający wymaga w odniesieniu do części nr 8:</text:span></text:p>
      <text:p text:style-name="P56"><text:span text:style-name="T42">aby Wykonawca skierował do realizacji zamówienia publicznego co najmniej 1 osobę,</text:span><text:span text:style-name="T91"> która posiada:</text:span></text:p>
      <text:p text:style-name="P56"><text:span text:style-name="T91">-</text:span><text:span text:style-name="T89">prawo wykonywania zawodu psychologa w rozumieniu ustawy z dnia 8 czerwca 2001 r. o zawodzie psychologa i samorządzie zawodowym psychologów;</text:span></text:p>
      <text:p text:style-name="P56"><text:span text:style-name="T89">-wykształcenie wyższe magisterskie;</text:span></text:p>
      <text:p text:style-name="P56"><text:span text:style-name="T89">-co najmniej </text:span><text:span text:style-name="T90">12-sto miesięczny</text:span><text:span text:style-name="T89"> staż pracy w zawodzie psychologa </text:span><text:span text:style-name="T90">w okresie od </text:span><text:span text:style-name="T97">14 października 2013r</text:span><text:span text:style-name="T96">. do 13 października 2016r</text:span></text:p>
      <text:p text:style-name="P119"><text:span text:style-name="T96">d) </text:span><text:span text:style-name="T20">Zamawiający wymaga w odniesieniu do części nr 9:</text:span></text:p>
      <text:p text:style-name="P56"><text:span text:style-name="T42">aby Wykonawca skierował do realizacji zamówienia publicznego co najmniej 1 osobę,</text:span><text:span text:style-name="T91"> która posiada:</text:span></text:p>
      <text:p text:style-name="P56"><text:span text:style-name="T91">-</text:span><text:span text:style-name="T89">prawo wykonywania zawodu doradcy zawodowego;</text:span></text:p>
      <text:p text:style-name="P56"><text:span text:style-name="T89">-wykształcenie wyższe magisterskie o specjalności doradztwo zawodowe z uprawnieniami pedagogicznymi;</text:span></text:p>
      <text:p text:style-name="P56"><text:soft-page-break/><text:span text:style-name="T90">-co najmniej 12-sto miesięczny staż pracy w zawodzie doradcy zawodowego w okresie od </text:span><text:span text:style-name="T97">14 października 2013r</text:span><text:span text:style-name="T96">. do 13 października 2016r</text:span></text:p>
      <text:p text:style-name="P114"><text:span text:style-name="T20">e) Zamawiający wymaga w odniesieniu do części nr 10:</text:span></text:p>
      <text:p text:style-name="P56"><text:span text:style-name="T91">aby Wykonawca skierował do realizacji zamówienia publicznego co najmniej 2 osoby (mężczyznę i kobietę), które:</text:span></text:p>
      <text:p text:style-name="P237">-posiadają wykształcenie wyższe i kwalifikacje zgodne z rozporządzeniem Ministra Pracy i Polityki Społecznej z dnia 22 lutego 2011r. w sprawie standardu podstawowych usług świadczonych przez specjalistyczne ośrodki wsparcia dla ofiar przemocy w rodzinie, kwalifikacji osób zatrudnionych w tych ośrodkach, szczegółowych kierunków prowadzenia oddziaływań korekcyjno–edukacyjnych wobec osób stosujących przemoc w rodzinie oraz kwalifikacji osób prowadzących oddziaływania korekcyjno – edukacyjne; </text:p>
      <text:p text:style-name="P237">-nie były skazane prawomocnym wyrokiem za umyślne przestępstwo lub umyślne przestępstwo skarbowe lub przestępstwo popełnione z zastosowaniem przemocy lub groźby jej użycia; </text:p>
      <text:p text:style-name="P237">-posiadają pełną zdolność do czynności prawnych oraz korzystania z pełni praw publicznych; </text:p>
      <text:p text:style-name="P237">-posiadają doświadczenie w zakresie realizacji programu korekcyjno-edukacyjnego <text:line-break/>ze sprawcami przemocy w rodzinie, minimum 3 przeprowadzone programy korekcyjno-edukacyjne ze sprawcami przemocy w rodzinie <text:span text:style-name="T153">w okresie od </text:span><text:span text:style-name="T71">14 października 2013r</text:span><text:span text:style-name="T72">. do 13 października 2016r </text:span></text:p>
      <text:p text:style-name="P237">-dysponują rzetelną wiedzą na temat przemocy, jej mechanizmów i uwarunkowań,</text:p>
      <text:p text:style-name="P237">-dysponują umiejętnościami ważnymi w prowadzeniu Rozmowy/Wywiadu Motywującej/ ego, terapii BSFT oraz treningu umiejętności.</text:p>
      <text:p text:style-name="P237"/>
      <text:p text:style-name="P90"><text:span text:style-name="T87">II. Wykonawca może w celu potwierdzenia spełniania warunków udziału w postępowaniu, w stosownych sytuacjach oraz w odniesieniu do konkretnego zamówienia, lub jego części, polegać na zdolnościach technicznych lub zawodowych lub sytuacji finansowej lub ekonomicznej </text:span><text:span text:style-name="T94">innych podmiotów</text:span><text:span text:style-name="T87">, niezależnie od charakteru prawnego łączących go z nim stosunków prawnych. </text:span></text:p>
      <text:p text:style-name="P120"><text:span text:style-name="T87">Wykonawca, który polega na zdolnościach lub sytuacji innych podmiotów musi udowodnić Zamawiającemu, że realizując zamówienie, będzie dysponował niezbędnymi zasobami tych podmiotów, w szczególności przedstawiając zobowiązanie tych podmiotów do oddania mu do dyspozycji niezbędnych zasobów na potrzeby realizacji zamówienia. </text:span></text:p>
      <text:p text:style-name="P90"><text:span text:style-name="T87">III. Zamawiający ocenia, czy udostępniane Wykonawcy przez </text:span><text:span text:style-name="T94">inne podmioty</text:span><text:span text:style-name="T87"> zdolności techniczne lub zawodowe, pozwalają na wykazanie przez Wykonawcę spełniania warunków udziału w postępowaniu oraz bada, czy nie zachodzą wobec tego podmiotu podstawy wykluczenia, o których mowa w art. 24 ust. 1 pkt 13–23 i ust. 5 pkt 1,2,4.</text:span></text:p>
      <text:p text:style-name="P90"><text:span text:style-name="T87">IV. <text:s/>W odniesieniu do warunków dotyczących wykształcenia, kwalifikacji zawodowych lub doświadczenia, Wykonawcy mogą polegać na zdolnościach innych podmiotów, jeśli podmioty te zrealizują usługi, do realizacji których te zdolności są wymagane. </text:span></text:p>
      <text:p text:style-name="P90"><text:span text:style-name="T87">V. Jeżeli zdolności techniczne lub zawodowe podmiotu, o którym mowa w pkt. III, nie potwierdzają spełnienia przez Wykonawcę warunków udziału z postepowaniu lub </text:span><text:soft-page-break/><text:span text:style-name="T87">zachodzą wobec tych podmiotów podstawy wykluczenia, Zamawiający żąda, aby Wykonawca w terminie określonym przez Zamawiającego:</text:span></text:p>
      <text:list xml:id="list7039939163641047526" text:style-name="WWNum29">
        <text:list-item>
          <text:p text:style-name="P216"><text:span text:style-name="T87">zastąpił ten podmiot innym podmiotem lub podmiotami lub</text:span></text:p>
        </text:list-item>
        <text:list-item>
          <text:p text:style-name="P216"><text:span text:style-name="T87">zobowiązał się do osobistego wykonania odpowiedniej części zamówienia, jeżeli wykaże zdolności techniczne lub zawodowe lub sytuację finansową lub ekonomiczną, o których mowa w rozdz. VII pkt. I.</text:span></text:p>
        </text:list-item>
      </text:list>
      <text:p text:style-name="P217"/>
      <text:p text:style-name="P217"/>
      <text:p text:style-name="P92"><text:span text:style-name="T6">Rozdział VIII</text:span></text:p>
      <text:p text:style-name="P92"><text:span text:style-name="T94">Podstawy wykluczenia z postępowania</text:span></text:p>
      <text:p text:style-name="P93"/>
      <text:list xml:id="list1279104117656814400" text:style-name="WWNum20">
        <text:list-item>
          <text:p text:style-name="P210"><text:span text:style-name="T87">Zamawiający, na podstawie art. 24 ust. 1 pkt 12 ustawy PZP wyklucza z postępowania o udzielenie zamówienia Wykonawcę, który </text:span><text:span text:style-name="T94">nie wykazał spełniania warunków w postepowaniu lub nie wykazał braku podstaw wykluczenia.</text:span></text:p>
        </text:list-item>
        <text:list-item>
          <text:p text:style-name="P210"><text:span text:style-name="T87">Zamawiający wyklucza z postępowania o udzielenie zamówienia Wykonawcę, jeżeli zachodzą w stosunku do niego podstawy do wykluczenia, o których mowa w art. 24 ust. 1 pkt 13 – 23 ustawy PZP.</text:span></text:p>
        </text:list-item>
        <text:list-item>
          <text:p text:style-name="P210"><text:span text:style-name="T87">Zamawiający wyklucza również z postępowania o udzielenie zamówienia wykonawcę: </text:span></text:p>
        </text:list-item>
      </text:list>
      <text:list xml:id="list1717005219630484061" text:style-name="WWNum21">
        <text:list-item>
          <text:p text:style-name="P218"><text:span text:style-name="T87">na podstawie art. 24 ust. 5 ustawy pkt. 1 PZP w stosunku do którego otwarto likwidację, w zatwierdzonym przez sąd układzie w postępowaniu restrukturyzacyjnym jest przewidziane zaspokojenie wierzycieli przez likwidację jego majątku lub sąd zarządził likwidację jego majątku w trybie art. 332 ust. 1 ustawy z dnia 15 maja 2015 r. – Prawo restrukturyzacyjne (Dz. U. z 2015 r. poz. 978, 1259, 1513, 1830 i 1844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Dz. U. z 2015 r. poz. 233, 978, 1166, 1259 i 1844 oraz z 2016 r. poz. 615); </text:span></text:p>
        </text:list-item>
        <text:list-item>
          <text:p text:style-name="P218"><text:span text:style-name="T87">na podstawie art. 24 ust. 5 ustawy pkt. 2 PZP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 </text:span></text:p>
        </text:list-item>
        <text:list-item>
          <text:p text:style-name="P221"><text:span text:style-name="T87">na podstawie art. 24 ust. 5 ustawy pkt. 4 PZP który, z przyczyn leżących po jego stronie, nie wykonał albo nienależycie wykonał w istotnym stopniu wcześniejszą umowę w sprawie zamówienia publicznego lub umowę koncesji, zawartą z Zamawiającym, o którym mowa w art. 3 ust. 1 pkt 1–4 ustawy PZP, co doprowadziło do rozwiązania umowy lub zasądzenia odszkodowania; </text:span></text:p>
        </text:list-item>
      </text:list>
      <text:p text:style-name="P224"/>
      <text:p text:style-name="P111"><text:span text:style-name="T3">4. Wykonawca, który podlega wykluczeniu na podstawie art. 24 ust. 1 pkt 13 i 14 oraz 16 – 20 lub ust. 5 pkt. 1,2,4 ustawy PZP, może przedstawić dowody na to, że podjęte przez niego środki są wystarczające do wykazania jego rzetelności, w szczególności udowodnić naprawienie szkody wyrządzonej przestępstwem lub przestępstwem skarbowym, </text:span><text:soft-page-break/><text:span text:style-name="T3">zadośćuczynienie pieniężne za doznana krzywdę lub naprawienie szkody, wyczerpujące wyjaśnienie stanu faktycznego oraz współprace z organami ścigania oraz podjęcie konkretnych środków technicznych, organizacyjnych i kadrowych, które są odpowiednie dla zapobiegania dalszym przestępstwom lub przestępstwom skarbowym lub nieprawidłowemu <text:s/>lub nieprawidłowemu postępowaniu Wykonawcy. Przepisu zdania pierwszego nie stosuje się, jeżeli wobec Wykonawcy, będącego podmiotem zbiorowym, orzeczono prawomocnym wyrokiem sądu zakaz ubiegania się o udzielenie zamówienia oraz nie upłynął określony w tym wyroku okres obowiązywania tego zakazu.</text:span></text:p>
      <text:p text:style-name="P11"/>
      <text:p text:style-name="P13"><text:span text:style-name="T8">Rozdział IX</text:span></text:p>
      <text:p text:style-name="P13"><text:span text:style-name="T8">Wykaz oświadczeń lub dokumentów, potwierdzających spełnianie warunków udziału w postępowaniu oraz brak podstaw do wykluczenia</text:span></text:p>
      <text:p text:style-name="P7"/>
      <text:list xml:id="list190996391170017555" text:style-name="WWNum30">
        <text:list-item>
          <text:p text:style-name="P225"><text:span text:style-name="T86">Wykonawca do oferty dołącza aktualne na dzień składania ofert oświadczenie stanowiące wstępne potwierdzenie, że Wykonawca nie podlega wykluczeniu oraz spełnia warunki udziału w postępowaniu:</text:span></text:p>
        </text:list-item>
      </text:list>
      <text:list xml:id="list7110820335122018609" text:style-name="WWNum31">
        <text:list-item>
          <text:p text:style-name="P226"><text:span text:style-name="T3">Oświadczenie Wykonawcy o spełnieniu warunków udziału w postepowaniu składane na podstawie <text:s/>art. 25a ust. 1 ustawy Pzp - </text:span><text:span text:style-name="T6">załącznik nr 2; </text:span><text:span text:style-name="T3"><text:s/></text:span></text:p>
        </text:list-item>
        <text:list-item>
          <text:p text:style-name="P226"><text:span text:style-name="T3">Oświadczenie Wykonawcy o braku podstaw do wykluczenia składane na podstawie <text:s/>art. 25a ust. 1 ustawy Pzp - </text:span><text:span text:style-name="T6">załącznik nr 3</text:span></text:p>
        </text:list-item>
      </text:list>
      <text:list xml:id="list41496305" text:continue-list="list190996391170017555" text:style-name="WWNum30">
        <text:list-item>
          <text:p text:style-name="P206"><text:span text:style-name="T3">Wykonawca, który powołuje się na </text:span><text:span text:style-name="T6">zasoby innych podmiotów</text:span><text:span text:style-name="T3">, w celu wykazania braku istnienia wobec nich podstaw do wykluczenia oraz spełniania, w zakresie w jakim powołuje się na ich zasoby, warunków udziału w postepowaniu zamieszcza informacje o tych podmiotach w oświadczeniach, o których mowa w pkt 1 - </text:span><text:span text:style-name="T6">załącznik nr 2 i 3.</text:span></text:p>
        </text:list-item>
        <text:list-item>
          <text:p text:style-name="P206"><text:span text:style-name="T3">Wykonawca, który zamierza powierzyć wykonanie części zamówienia </text:span><text:span text:style-name="T6">podwykonawcom,</text:span><text:span text:style-name="T3"> w celu wykazania braku istnienia wobec nich podstaw do wykluczenia z udziału w postępowaniu zamieszcza informacje o podwykonawcach w oświadczeniu, o którym mowa w pkt 1 ppk 2)-</text:span><text:span text:style-name="T6"> załącznik nr 3.</text:span></text:p>
        </text:list-item>
        <text:list-item>
          <text:p text:style-name="P206"><text:span text:style-name="T3">Zgodnie z art. 24 ust. 11 ustawy Pzp Wykonawca, w terminie 3 dni od dnia zamieszczenia na stronie internetowej informacji, o których mowa w art. 86 ust. 5 ustawy Pzp, przekazuje Zamawiającemu </text:span><text:span text:style-name="T6">oświadczenie o przynależności lub braku przynależności do tej samej grupy kapitałowej</text:span><text:span text:style-name="T3">, o której mowa w art. 24 ust. 1 pkt 23 ustawy Pzp. Wraz ze złożeniem oświadczenia, Wykonawca może przedstawić dowody, że powiązania z innym wykonawcą nie prowadzą do zakłócenia konkurencji w postępowaniu o udzielenie zamówienia- </text:span><text:span text:style-name="T6">załącznik nr 4.</text:span></text:p>
        </text:list-item>
        <text:list-item>
          <text:p text:style-name="P227"><text:span text:style-name="T3">Zamawiający przed udzieleniem zamówienia, </text:span><text:span text:style-name="T6">wezwie</text:span><text:span text:style-name="T3"> Wykonawcę, którego oferta została najwyżej oceniona, do złożenia w wyznaczonym</text:span><text:span text:style-name="T6">, nie krótszym niż 5 dni</text:span><text:span text:style-name="T3">, terminie aktualnych na dzień złożenia ofert oświadczeń lub dokumentów potwierdzających okoliczności, o których mowa w art. 25 ust. 1 ustawy Pzp.</text:span></text:p>
          <text:list>
            <text:list-item>
              <text:p text:style-name="P196"><text:span text:style-name="T6"><text:s/>Na wezwanie Zamawiającego, Wykonawca zobowiązany jest złożyć następujące <text:s/>oświadczenia i dokumenty</text:span><text:span text:style-name="T3"> w celu potwierdzenia spełnienia przez Wykonawcę warunków udziału w postępowaniu:</text:span></text:p>
              <text:list>
                <text:list-item>
                  <text:p text:style-name="P253"><text:soft-page-break/>wykaz osób, które będą uczestniczyć w wykonywaniu zamówienia, w szczególności odpowiedzialnych za świadczenie usług, wraz z informacjami na temat ich kwalifikacji zawodowych, doświadczenia i wykształcenia niezbędnych do wykonania zamówienia, a także zakresu wykonywanych przez nie czynności wraz z informacjami o podstawie dysponowania tymi osobami – zgodnie z załącznikiem nr 6 do SIWZ. </text:p>
                </text:list-item>
              </text:list>
            </text:list-item>
          </text:list>
        </text:list-item>
        <text:list-item>
          <text:p text:style-name="P227"><text:span text:style-name="T6">Na wezwanie Zamawiającego, Wykonawca zobowiązany jest złożyć następujące oświadczenia i dokumenty</text:span><text:span text:style-name="T93"> w celu potwierdzenia braku podstaw wykluczenia Wykonawcy z udziału w postępowaniu</text:span><text:span text:style-name="T86"> a</text:span><text:span text:style-name="T6">ktualne na dzień składania ofert:</text:span></text:p>
          <text:list>
            <text:list-item>
              <text:p text:style-name="P228"><text:span text:style-name="T3">Odpis z właściwego rejestru lub z centralnej ewidencji i informacji o działalności gospodarczej, jeżeli odrębne przepisy wymagają wpisu do rejestru lub ewidencji, w celu potwierdzenia braku podstaw wykluczenia na podstawie art. 24 ust. 5 pkt 1 ustawy PZP;</text:span></text:p>
            </text:list-item>
          </text:list>
        </text:list-item>
      </text:list>
      <text:p text:style-name="P229"/>
      <text:list xml:id="list41506142" text:continue-numbering="true" text:style-name="WWNum30">
        <text:list-item>
          <text:p text:style-name="P211"><text:span text:style-name="T99">Inne dokumenty</text:span></text:p>
        </text:list-item>
      </text:list>
      <text:list xml:id="list1730909791007571355" text:style-name="WWNum32">
        <text:list-item>
          <text:p text:style-name="P121"><text:span text:style-name="T32">Pełnomocnictwo (oryginał) osoby lub osób podpisujących ofertę - jeżeli uprawnienie do podpisu nie wynika bezpośrednio z załączonych dokumentów.</text:span></text:p>
        </text:list-item>
        <text:list-item>
          <text:p text:style-name="P121"><text:span text:style-name="T102">W przypadku złożenia</text:span><text:span text:style-name="T99"> </text:span><text:span text:style-name="T102">oferty </text:span><text:span text:style-name="T99">wspólnej</text:span><text:span text:style-name="T102"> – pełnomocnictwo udzielone liderowi.</text:span></text:p>
        </text:list-item>
        <text:list-item>
          <text:p text:style-name="P121"><text:span text:style-name="T102">Zobowiązanie podmiotu trzeciego – </text:span><text:span text:style-name="T98">jeżeli dotyczy- na wezwanie Zamawiającego.</text:span><text:span text:style-name="T102"> </text:span></text:p>
        </text:list-item>
      </text:list>
      <text:p text:style-name="P230"/>
      <text:list xml:id="list41502724" text:continue-list="list41506142" text:style-name="WWNum30">
        <text:list-item>
          <text:p text:style-name="P211"><text:span text:style-name="T16">Oferta wspólna</text:span></text:p>
        </text:list-item>
      </text:list>
      <text:list xml:id="list41489094" text:continue-list="list1730909791007571355" text:style-name="WWNum32">
        <text:list-item>
          <text:list>
            <text:list-item>
              <text:p text:style-name="P222"><text:span text:style-name="T28">W przypadku złożenia oferty wspólnej przedsiębiorcy występujący wspólnie muszą upoważnić jednego spośród siebie jako przedstawiciela pozostałych- lidera do zaciągania i rozporządzania prawem w sprawach związanych z przedmiotem postępowania, a jego upoważnienie musi być udokumentowane pełnomocnictwem podpisanym przez pozostałych przedsiębiorców lub ich uprawnionych przedstawicieli.</text:span></text:p>
            </text:list-item>
            <text:list-item>
              <text:p text:style-name="P222"><text:span text:style-name="T28">Oferta przedstawiona przez dwóch lub więcej partnerów wchodzących w skład konsorcjum lub spółki cywilnej musi być przedstawiona jako jedna oferta, od jednego wykonawcy i spełniać następujące wymagania:</text:span></text:p>
            </text:list-item>
          </text:list>
        </text:list-item>
      </text:list>
      <text:list xml:id="list1614646033129553627" text:style-name="WWNum33">
        <text:list-item>
          <text:p text:style-name="P223"><text:span text:style-name="T28">Oświadczenie, o którym mowa w pkt. 1.1) składają wszyscy partnerzy podpisując się na jednym formularzu lub pełnomocnik (lider) w imieniu wszystkich’ w nagłówku oświadczenia należy wpisać nazwę wykonawcy tj. konsorcjum, spółki cywilnej itp.</text:span></text:p>
        </text:list-item>
        <text:list-item>
          <text:p text:style-name="P223"><text:span text:style-name="T28">Oświadczenie, o którym mowa w pkt 1.2) oraz oświadczenie o przynależności lub braku przynależności do tej samej grupy kapitałowej składa każdy z wykonawców wspólnie ubiegających się o udzielenie zamówienia lub pełnomocnik umocowany do składania oświadczeń wiedzy w imieniu każdego z wykonawców </text:span><text:span text:style-name="T16">osobno.</text:span></text:p>
        </text:list-item>
      </text:list>
      <text:p text:style-name="P230"/>
      <text:p text:style-name="P15"><text:span text:style-name="T8">9. Informacja na temat podwykonawców </text:span></text:p>
      <text:p text:style-name="P257">1. Wykonawca może powierzyć wykonanie części zamówienia podwykonawcy. </text:p>
      <text:p text:style-name="P257">2. Wykonawca, który zamierza wykonywać zamówienie przy udziale podwykonawcy, musi wyraźnie w ofercie wskazać, jaką część (zakres zamówienia) wykonywać będzie w jego imieniu podwykonawca oraz podać firmę podwykonawcy. Należy w tym celu wypełnić odpowiedni punkt formularza oferty, stanowiącego załącznik nr 1 do SIWZ. W przypadku, <text:soft-page-break/>gdy Wykonawca nie zamierza wykonywać zamówienia przy udziale podwykonawców, należy wpisać w formularzu „nie dotyczy". Jeżeli Wykonawca zostawi ten punkt niewypełniony (puste pole), Zamawiający uzna, iż zamówienie zostanie wykonane siłami własnymi tj. bez udziału podwykonawców. </text:p>
      <text:p text:style-name="P256">3. Zamawiający żąda, aby przed przystąpieniem do wykonania zamówienia Wykonawca, <text:span text:style-name="T69">o </text:span>ile są już znane, podał nazwy albo imiona i nazwiska oraz dane kontaktowe podwykonawców i osób do kontaktu z nimi, zaangażowanych w wykonanie zamówienia. Wykonawca zobowiązany jest do zawiadomienia Zamawiającego o wszelkich zmianach danych, o których mowa w zdaniu pierwszym, w trakcie realizacji zamówienia, a także przekazuje informacje na temat nowych podwykonawców, którym w późniejszym okresie zamierza <text:span text:style-name="T158">powierzyć realizację zamówienia. </text:span></text:p>
      <text:p text:style-name="P257"><text:span text:style-name="T158">4. <text:s/>Jeżeli zmiana albo rezygnacja z podwykonawcy dotyczy podmiotu, na którego zasoby Wykonawca powoływał się, na zasadach określonych w art. 22a ust. 1 Pz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 </text:span></text:p>
      <text:p text:style-name="P256"><text:span text:style-name="T159">5. </text:span><text:span text:style-name="T158">Powierzenie wykonania części zamówienia podwykonawcom nie zwalnia Wykonawcy z odpowiedzialności za należyte wykonanie tego zamówienia. </text:span></text:p>
      <text:p text:style-name="P112"/>
      <text:p text:style-name="P122"><text:span text:style-name="T98">10. </text:span><text:span text:style-name="T100">Forma dokumentów</text:span></text:p>
      <text:p text:style-name="P123"><text:span text:style-name="T103">1) </text:span><text:span text:style-name="T93">Oświadczenie</text:span><text:span text:style-name="T86"> Wykonawcy o spełnieniu warunków udziału w postępowaniu oraz oświadczenie Wykonawcy dotyczące przesłanek wykluczenia z postępowania, składane jest w oryginale lub kopii poświadczonej notarialnie.</text:span></text:p>
      <text:p text:style-name="P126"><text:span text:style-name="T33">2)<text:tab/></text:span><text:span text:style-name="T11">Pełnomocnictwo</text:span><text:span text:style-name="T25"> składane jest w oryginale lub kopii poświadczonej notarialnie.</text:span></text:p>
      <text:p text:style-name="P126"><text:span text:style-name="T104">3)<text:tab/></text:span><text:span text:style-name="T101">Zobowiązanie podmiotów trzecich</text:span><text:span text:style-name="T104"> do oddania <text:s/>do dyspozycji wykonawcy niezbędnych zasobów na okres korzystania z nich przy wykonywaniu zamówienia składane jest </text:span><text:span text:style-name="T25">w oryginale lub kopii poświadczonej notarialnie.</text:span></text:p>
      <text:p text:style-name="P126"><text:span text:style-name="T25">4</text:span><text:span text:style-name="T3">) Oświadczenie o przynależności lub braku przynależności do tej samej grupy kapitałowej, o której mowa w art. 24 ust. 11 ustawy Pzp, </text:span><text:span text:style-name="T104">składane są </text:span><text:span text:style-name="T25">w oryginale lub kopii poświadczonej notarialnie.</text:span></text:p>
      <text:p text:style-name="P126"><text:span text:style-name="T25">5)<text:tab/>Pozostałe oświadczenia i dokumenty składane są w formie oryginału lub kopii poświadczonej za zgodność z oryginałem. Poświadczenia, dokonuje odpowiednio Wykonawca, podmiot, na którego zdolnościach lub sytuacji polega wykonawca, wykonawcy wspólnie ubiegający się o udzielenia zamówienia publicznego albo podwykonawca, w zakresie dokumentów, które każdego z nich dotyczą.</text:span></text:p>
      <text:p text:style-name="P126"><text:span text:style-name="T25">6)<text:tab/>Dokumenty sporządzone w języku obcym składane są wraz z tłumaczeniem na język polski.</text:span></text:p>
      <text:p text:style-name="P127"><text:span text:style-name="T25">7)<text:tab/>Zamawiający może żądać przedstawienia oryginału lub notarialnie poświadczonej kopii dokumentu wyłącznie wtedy, gdy złożona przez Wykonawcę kopia dokumentu jest nieczytelna lub budzi wątpliwości co do jej prawdziwości.</text:span></text:p>
      <text:p text:style-name="P8"/>
      <text:p text:style-name="P8"/>
      <text:p text:style-name="P13"><text:soft-page-break/><text:span text:style-name="T8">Rozdział X</text:span></text:p>
      <text:p text:style-name="P13"><text:span text:style-name="T8">Informacje o sposobie porozumiewania się Zamawiającego z Wykonawcami oraz przekazywania oświadczeń lub dokumentów, a także wskazanie osób uprawnionych do porozumiewania się z Wykonawcami.</text:span></text:p>
      <text:p text:style-name="P21"/>
      <text:p text:style-name="P22"/>
      <text:p text:style-name="P94"><text:span text:style-name="T86">1. W niniejszym postępowaniu oświadczenia lub dokumenty przekazywane są w formie pisemnej, faksem na numer: </text:span><text:span text:style-name="T94">24-275-76-60; lub pocztą elektroniczną na adres: </text:span><text:span text:style-name="T86">pcpr.sierpc@wp.eu. </text:span></text:p>
      <text:p text:style-name="P94"><text:span text:style-name="T86">2. Zapytania do SIWZ mogą być złożone w formie pisemnej, faksem lub drogą elektroniczną na adres: pcpr.sierpc@wp.eu. </text:span><text:span text:style-name="T94">Zamawiający prosi o przekazywanie pytań drogą elektroniczną również w wersji edytowalnej</text:span><text:span text:style-name="T86">, gdyż skróci to czas udzielania wyjaśnień. </text:span></text:p>
      <text:p text:style-name="P94"><text:span text:style-name="T86">3. Wykonawca, który zostanie wezwany na podstawie art. 26 ust 3 ustawy Pzp do uzupełnienia dokumentów musi złożyć uzupełnione dokumenty do określonej godziny we wskazanym dniu i miejscu w formie oryginału lub kopii potwierdzonej za zgodność z oryginałem pocztą tradycyjną na adres: PCPR Sierpc, ul. Świętokrzyska 2a, 09-200 Sierpc. </text:span></text:p>
      <text:p text:style-name="P94"><text:span text:style-name="T86">4. Jeżeli zamawiający lub wykonawca przekazują oświadczenia, wnioski, zawiadomienia oraz informacje faksem lub drogą elektroniczną, każda ze stron na żądanie drugiej niezwłocznie potwierdza fakt ich otrzymania. </text:span></text:p>
      <text:p text:style-name="P94"><text:span text:style-name="T86">5. W związku z powyższym Zamawiający żąda od Wykonawców niezwłocznego potwierdzenia faktu otrzymania dokumentu faksem. W przypadku nie potwierdzenia przez Wykonawcę odbioru dokumentu – Zamawiający uzna, że pismo dotarło do adresata z datą wysłania. </text:span></text:p>
      <text:p text:style-name="P94"><text:span text:style-name="T86">6. Wykonawca może zwrócić się do zamawiającego o wyjaśnienie treści Specyfikacji Istotnych Warunków Zamówienia. Zamawiający jest zobowiązany udzielić wyjaśnień niezwłocznie, jednak nie później niż na 2 dni przed upływem terminu składania ofert – pod warunkiem, że wniosek o wyjaśnienie treści Specyfikacji Istotnych Warunków Zamówienia wpłynął do Zamawiającego nie później niż do końca dnia, w którym upływa połowa wyznaczonego terminu składania ofert. </text:span></text:p>
      <text:p text:style-name="P94"><text:span text:style-name="T86">7. Jeżeli wniosek o wyjaśnienie treści Specyfikacji Istotnych Warunków Zamówienia wpłynie po upływie terminu składania wniosku, o którym mowa w pkt 6 lub dotyczy udzielonych wyjaśnień, zamawiający może udzielić wyjaśnień albo pozostawić wniosek bez rozpoznania. </text:span></text:p>
      <text:p text:style-name="P94"><text:span text:style-name="T86">8. Przedłużenie terminu składania ofert nie wpływa na bieg terminu składania wniosku, o którym mowa w pkt 6. </text:span></text:p>
      <text:p text:style-name="P94"><text:span text:style-name="T86">9. Treść zapytań wraz z wyjaśnieniami Zamawiający zamieści na stronie internetowej http://pcprsierpc.bip.org.pl, bez ujawniania źródła zapytania. </text:span></text:p>
      <text:p text:style-name="P94"><text:span text:style-name="T86">10. W uzasadnionych przypadkach Zamawiający może przed upływem terminu składania ofert zmienić treść Specyfikacji Istotnych Warunków Zamówienia. Dokonaną zmianę specyfikacji zamawiający udostępnia na stronie internetowej http://pcprsierpc.bip.org.pl. </text:span></text:p>
      <text:p text:style-name="P89"><text:span text:style-name="T86">11. Jeżeli w wyniku zmiany treści specyfikacji istotnych warunków zamówienia nieprowadzącej do zmiany treści ogłoszenia o zamówieniu jest niezbędny dodatkowy </text:span><text:soft-page-break/><text:span text:style-name="T3">czas na wprowadzenie zmian w ofertach, zamawiający przedłuża termin składania ofert i informuje o tym wykonawców, zamieszczając informacje na stronie internetowej http://pcprsierpc.bip.org.pl </text:span></text:p>
      <text:p text:style-name="P94"><text:span text:style-name="T3">12. Nie przewiduje się zebrania Wykonawców. </text:span></text:p>
      <text:p text:style-name="P89"><text:span text:style-name="T3">13. Osobą uprawnioną do porozumiewania się z Wykonawcami jest: </text:span><text:span text:style-name="T8">Agnieszka Gorczyca, tel.: 24-275-76-60 </text:span></text:p>
      <text:p text:style-name="P13"><text:span text:style-name="T94">Rozdział XI</text:span></text:p>
      <text:p text:style-name="P13"><text:span text:style-name="T94">Wymagania dotyczące wadium</text:span></text:p>
      <text:p text:style-name="P20"/>
      <text:p text:style-name="P14"><text:span text:style-name="T86">Zamawiający </text:span><text:span text:style-name="T93">nie wymaga</text:span><text:span text:style-name="T86"> wniesienia wadium w postępowaniu.</text:span></text:p>
      <text:p text:style-name="P11"/>
      <text:p text:style-name="P13"><text:span text:style-name="T94">Rozdział XII</text:span></text:p>
      <text:p text:style-name="P13"><text:span text:style-name="T94">Termin związania ofertą</text:span></text:p>
      <text:p text:style-name="P20"/>
      <text:p text:style-name="P128"><text:span text:style-name="T86">1. Wykonawca będzie związany ofertą przez okres </text:span><text:span text:style-name="T94">30 dni</text:span><text:span text:style-name="T86">. Bieg terminu związania ofertą rozpoczyna się wraz z upływem terminu składania ofert. </text:span></text:p>
      <text:p text:style-name="P128"><text:span text:style-name="T86">2. Wykonawca może przedłużyć termin związania ofertą, na czas niezbędny do zawarcia umowy, samodzielnie lub na wniosek Zamawiającego, z tym, że Zamawiający może tylko raz, co najmniej na 3 dni przed upływem terminu związania ofertą, zwrócić się do Wykonawców o wyrażenie zgody na przedłużenie tego terminu o oznaczony okres nie dłuższy jednak niż 60 dni. </text:span></text:p>
      <text:p text:style-name="P129"/>
      <text:p text:style-name="P13"><text:span text:style-name="T94">Rozdział XIII</text:span></text:p>
      <text:p text:style-name="P13"><text:span text:style-name="T94">Opis sposobu przygotowywania ofert</text:span></text:p>
      <text:p text:style-name="P130"/>
      <text:list xml:id="list8016034072669107848" text:style-name="WWNum49">
        <text:list-item>
          <text:p text:style-name="P91"><text:span text:style-name="T3">Zaleca się przygotowanie ofert z wykorzystaniem załączników do niniejszej SIWZ.</text:span></text:p>
        </text:list-item>
        <text:list-item>
          <text:p text:style-name="P91"><text:span text:style-name="T44">Ofertę należy przygotować w sposób czytelny i niebudzący wątpliwości, co do jej treści.</text:span></text:p>
        </text:list-item>
        <text:list-item>
          <text:p text:style-name="P91"><text:span text:style-name="T3">Wykonawca winien wskazać w ofercie część zamówienia, którą zamierza powierzyć podwykonawcom.</text:span></text:p>
        </text:list-item>
        <text:list-item>
          <text:p text:style-name="P91"><text:span text:style-name="T3">Oferta winna być podpisana przez osobę uprawnioną do składania oświadczeń woli <text:s text:c="19"/>w imieniu wykonawcy.</text:span></text:p>
        </text:list-item>
        <text:list-item>
          <text:p text:style-name="P91"><text:span text:style-name="T3">Zaleca się, żeby wszystkie strony oferty były ponumerowane i parafowane oraz żeby była ona trwale spięta w sposób uniemożliwiający jej przypadkową dekompilację.</text:span></text:p>
        </text:list-item>
        <text:list-item>
          <text:p text:style-name="P95"><text:span text:style-name="T89">Wszystkie opracowane przez zamawiaj</text:span><text:span text:style-name="T105">ą</text:span><text:span text:style-name="T89">cego zał</text:span><text:span text:style-name="T105">ą</text:span><text:span text:style-name="T89">czniki do niniejszej specyfikacji stanowi</text:span><text:span text:style-name="T105">ą </text:span><text:span text:style-name="T89">wył</text:span><text:span text:style-name="T105">ą</text:span><text:span text:style-name="T89">cznie propozycj</text:span><text:span text:style-name="T105">ę </text:span><text:span text:style-name="T89">co do formy wymaganych dokumentów. Dopuszcza si</text:span><text:span text:style-name="T105">ę </text:span><text:span text:style-name="T89">przedstawienie wymaganych zał</text:span><text:span text:style-name="T105">ą</text:span><text:span text:style-name="T89">czników w formie własnej opracowanej przez wykonawc</text:span><text:span text:style-name="T105">ę</text:span><text:span text:style-name="T89">, pod warunkiem, i</text:span><text:span text:style-name="T105">ż </text:span><text:span text:style-name="T89">dokumenty b</text:span><text:span text:style-name="T105">ę</text:span><text:span text:style-name="T89">d</text:span><text:span text:style-name="T105">ą </text:span><text:span text:style-name="T89">zawiera</text:span><text:span text:style-name="T105">ć </text:span><text:span text:style-name="T89">wszystkie </text:span><text:span text:style-name="T105">żą</text:span><text:span text:style-name="T89">dane przez zamawiaj</text:span><text:span text:style-name="T105">ą</text:span><text:span text:style-name="T89">cego informacje zawarte w zał</text:span><text:span text:style-name="T105">ą</text:span><text:span text:style-name="T89">cznikach i niniejszej specyfikacji oraz b</text:span><text:span text:style-name="T105">ę</text:span><text:span text:style-name="T89">d</text:span><text:span text:style-name="T105">ą </text:span><text:span text:style-name="T89">podpisane przez Wykonawc</text:span><text:span text:style-name="T105">ę</text:span><text:span text:style-name="T89">.</text:span></text:p>
        </text:list-item>
        <text:list-item>
          <text:p text:style-name="P95"><text:span text:style-name="T89">Ka</text:span><text:span text:style-name="T105">ż</text:span><text:span text:style-name="T89">dy wykonawca mo</text:span><text:span text:style-name="T105">ż</text:span><text:span text:style-name="T89">e zło</text:span><text:span text:style-name="T105">ż</text:span><text:span text:style-name="T89">y</text:span><text:span text:style-name="T105">ć </text:span><text:span text:style-name="T89">tylko jedn</text:span><text:span text:style-name="T105">ą </text:span><text:span text:style-name="T89">ofert</text:span><text:span text:style-name="T105">ę </text:span><text:span text:style-name="T89">dla danej cz</text:span><text:span text:style-name="T105">ęś</text:span><text:span text:style-name="T89">ci. Zło</text:span><text:span text:style-name="T105">ż</text:span><text:span text:style-name="T89">enie wi</text:span><text:span text:style-name="T105">ę</text:span><text:span text:style-name="T89">kszej liczby ofert spowoduje odrzucenie wszystkich ofert zło</text:span><text:span text:style-name="T105">ż</text:span><text:span text:style-name="T89">onych przez danego wykonawc</text:span><text:span text:style-name="T105">ę</text:span><text:span text:style-name="T89">.</text:span></text:p>
        </text:list-item>
        <text:list-item>
          <text:p text:style-name="P95"><text:span text:style-name="T89">Ofert</text:span><text:span text:style-name="T105">ę </text:span><text:span text:style-name="T89">składa si</text:span><text:span text:style-name="T105">ę </text:span><text:span text:style-name="T89">w jednym egzemplarzu.</text:span></text:p>
        </text:list-item>
        <text:list-item>
          <text:p text:style-name="P95"><text:soft-page-break/><text:span text:style-name="T89">Tre</text:span><text:span text:style-name="T105">ść </text:span><text:span text:style-name="T89">zło</text:span><text:span text:style-name="T105">ż</text:span><text:span text:style-name="T89">onej oferty musi odpowiada</text:span><text:span text:style-name="T105">ć </text:span><text:span text:style-name="T89">tre</text:span><text:span text:style-name="T105">ś</text:span><text:span text:style-name="T89">ci SIWZ.</text:span></text:p>
        </text:list-item>
        <text:list-item>
          <text:p text:style-name="P95"><text:span text:style-name="T89">Poprawki w ofercie musz</text:span><text:span text:style-name="T105">ą </text:span><text:span text:style-name="T89">by</text:span><text:span text:style-name="T105">ć </text:span><text:span text:style-name="T89">naniesione czytelnie oraz opatrzone podpisem osoby (osób) podpisuj</text:span><text:span text:style-name="T105">ą</text:span><text:span text:style-name="T89">cej ofert</text:span><text:span text:style-name="T105">ę</text:span><text:span text:style-name="T89">.</text:span></text:p>
        </text:list-item>
        <text:list-item>
          <text:p text:style-name="P95"><text:span text:style-name="T89">Wykonawca przed upływem terminu składania ofert, może zmienić lub wycofać ofertę, pod warunkiem, że Zamawiający otrzyma powiadomienie o wprowadzeniu zmian lub wycofaniu. Powiadomienia o złożeniu zmian lub wycofaniu musi być przygotowane wg takich samych zasad jak składana oferta, odpowiednio oznakowanych z dopiskiem „ZMIANA” lub <text:s/>„WYCOFANIE”.</text:span></text:p>
        </text:list-item>
        <text:list-item>
          <text:p text:style-name="P95"><text:span text:style-name="T89">W przypadku, gdy informacje zawarte w ofercie stanowią tajemnicę przedsiębiorstwa w rozumieniu przepisów o zwalczaniu nieuczciwej konkurencji, co do których Wykonawca zastrzega, że nie mogą być udostępniane innym uczestnikom postepowania, muszą być oznaczone klauzulą „Informacje stanowiące tajemnicę przedsiębiorstwa w rozumieniu art. 11 ust 4 ustawy z dnia 16 kwietnia 1993r o zwalczaniu nieuczciwej konkurencji (Dz. U z 2003r., Nr 153 poz. 1503 ze zm) i dołączone do oferty. Informacje, o których mowa, winny być oddzielnie i trwale spięte.</text:span></text:p>
        </text:list-item>
        <text:list-item>
          <text:p text:style-name="P95"><text:span text:style-name="T3">Ofertę należy złożyć w terminie i miejscu wskazanym w SIWZ w zamkniętej kopercie, wzmocnionej zabezpieczonej przed uszkodzeniem oznaczonej jako:</text:span></text:p>
        </text:list-item>
      </text:list>
      <text:p text:style-name="P11"/>
      <text:p text:style-name="P74"><text:span text:style-name="T6">Dane Wykonawcy (nazwa adres, kontakt)</text:span></text:p>
      <text:p text:style-name="P75"/>
      <text:p text:style-name="P74"><text:span text:style-name="T6">OFERTA NA <text:s/>„ŚWIADCZENIE USŁUG SPECJALISTYCZNYCH W LATACH 2016-2018 W RAMACH PROJEKTU SIERPECKA PONADGMINNA ŚWIETLICA ŚRODOWISKOWA SPŚŚ ORAZ PRZEPROWADZENIE PROGRAMU KOREKCYJNO – EDUKACYJNEGO DLA SPRAWCÓW PRZEMOCY w 2016r”</text:span></text:p>
      <text:p text:style-name="P261"><text:span text:style-name="T6">CZĘŚĆ NR <text:s/>…………. PN.:”…………………………………………………………….”</text:span></text:p>
      <text:p text:style-name="P262"/>
      <text:p text:style-name="P131"><text:span text:style-name="T6">NIE OTWIERAĆ PRZED DNIEM: 14.10.2016r. GODZINA 13.30</text:span></text:p>
      <text:p text:style-name="P20"/>
      <text:p text:style-name="P13"><text:span text:style-name="T94">Rozdział XIV</text:span></text:p>
      <text:p text:style-name="P132"><text:span text:style-name="T6">Miejsce oraz termin składania i otwarcia ofert.</text:span></text:p>
      <text:p text:style-name="P133"/>
      <text:list xml:id="list3915985731492728328" text:style-name="WWNum7">
        <text:list-item>
          <text:p text:style-name="P134"><text:span text:style-name="T3">Oferty należy złożyć w siedzibie Powiatowego Centrum Pomocy Rodzinie, Sierpc, <text:line-break/>ul. Świętokrzyska 2a, pok. Nr 1.</text:span></text:p>
        </text:list-item>
        <text:list-item>
          <text:p text:style-name="P134"><text:span text:style-name="T3">Nieprzekraczalny termin składania ofert upływa </text:span><text:span text:style-name="T6">w dniu 14.10.2016r. o godzinie 13.00.</text:span></text:p>
        </text:list-item>
        <text:list-item>
          <text:p text:style-name="P134"><text:span text:style-name="T3">Otwarcie ofert nastąpi w siedzibie Powiatowego Centrum Pomocy Rodzinie, Sierpc, <text:line-break/>ul. Świętokrzyska 2a, </text:span><text:span text:style-name="T6">dnia 14.10.2016r. o godzinie 13.30, pok. Nr 8.</text:span></text:p>
        </text:list-item>
      </text:list>
      <text:p text:style-name="P168"/>
      <text:p text:style-name="P168"><text:span text:style-name="T142">Rozdział XV</text:span></text:p>
      <text:p text:style-name="P168"><text:span text:style-name="T145">Informacje o trybie otwarcia i oceny ofert</text:span></text:p>
      <text:list xml:id="list5287404176844121671" text:style-name="WWNum24">
        <text:list-item>
          <text:p text:style-name="P96"><text:soft-page-break/><text:span text:style-name="T106">Otwarcie ofert jest jawne.</text:span></text:p>
        </text:list-item>
        <text:list-item>
          <text:p text:style-name="P135"><text:span text:style-name="T106">Bezpo</text:span><text:span text:style-name="T107">średnio przed otwarciem ofert Zamawiający poda kwotę, jaką zamierza przeznaczyć na sfinansowanie </text:span><text:span text:style-name="T89">niniejszego zamówienia (kwota brutto, wraz z podatkiem VAT).</text:span></text:p>
        </text:list-item>
        <text:list-item>
          <text:p text:style-name="P137"><text:span text:style-name="T86">Podczas otwarcia ofert, Zamawiaj</text:span><text:span text:style-name="T89">ący poda (odczyta) imię i nazwisko, nazwę (firmę) oraz adres (siedzibę) Wykonawcy, którego oferta jest otwierana, a także informacje dotyczące ceny oferty, terminu wykonania zamówienia oraz warunków płatności zawartych w ofercie.</text:span></text:p>
        </text:list-item>
        <text:list-item>
          <text:p text:style-name="P173"><text:s text:c="3"/>Niezwłocznie po otwarciu ofert Zamawiający zamieści na stronie internetowej <text:s text:c="5"/></text:p>
        </text:list-item>
      </text:list>
      <text:p text:style-name="P167"><text:s text:c="7"/>http://www. pcprsierpc.bip.org.pl informacje dotyczące:</text:p>
      <text:list xml:id="list2385621771702027491" text:style-name="WWNum25">
        <text:list-item>
          <text:p text:style-name="P141"><text:span text:style-name="T106">kwoty, jak</text:span><text:span text:style-name="T107">ą zamierza przeznaczyć na sfinansowanie zamówienia;</text:span></text:p>
        </text:list-item>
        <text:list-item>
          <text:p text:style-name="P140"><text:span text:style-name="T106">firm oraz adres</text:span><text:span text:style-name="T107">ów Wykonawców, którzy złożyli oferty w terminie;</text:span></text:p>
        </text:list-item>
        <text:list-item>
          <text:p text:style-name="P141"><text:span text:style-name="T106">ceny, terminu wykonania zam</text:span><text:span text:style-name="T107">ówienia zawartych w ofertach.</text:span></text:p>
        </text:list-item>
      </text:list>
      <text:list xml:id="list5127620896539735651" text:style-name="WWNum26">
        <text:list-item>
          <text:p text:style-name="P84"><text:span text:style-name="T86">Zgodnie z art. 24 aa ustawy, Zamawiaj</text:span><text:span text:style-name="T89">ący najpierw dokona oceny ofert, a następnie zbada, czy Wykonawca, </text:span><text:span text:style-name="T107">którego oferta została oceniona jako najkorzystniejsza, nie podlega wykluczeniu (art. 24 ust. 1 pkt 12-23 oraz </text:span><text:span text:style-name="T114"><text:s/>art. 24 ust. 5 pkt 1,2,4 ustawy, wskazane przez Zamawiającego w pkt 3 rozdziału VIII </text:span><text:span text:style-name="T107">SIWZ) oraz spełnia warunki udziału w postępowaniu, określone przez Zamawiającego w pkt I rozdziału VII </text:span><text:span text:style-name="T89">SIWZ.</text:span></text:p>
        </text:list-item>
        <text:list-item>
          <text:p text:style-name="P138"><text:span text:style-name="T115">Z zastrze</text:span><text:span text:style-name="T114">żeniem wyjątków określonych w ustawie, oferta niezgodna z ustawą Prawo zamówień publicznych lub </text:span><text:span text:style-name="T107">nieodpowiadająca treści SIWZ, podlega odrzuceniu. Wszystkie przesłanki, w przypadkach których Zamawiający </text:span><text:span text:style-name="T89">jest zobowiązany do odrzucenia oferty, zawarte są w art. 89 ustawy.</text:span></text:p>
        </text:list-item>
        <text:list-item>
          <text:p text:style-name="P174">W toku dokonywania oceny złożonych ofert Zamawiający może żądać udzielenia przez Wykonawców wyjaśnień dotyczących treści złożonych przez nich ofert.</text:p>
        </text:list-item>
        <text:list-item>
          <text:p text:style-name="P174"><text:span text:style-name="T161">Zamawiający poprawi w tekście oferty omyłki, wskazane w art. 87 ust. 2 ustawy, niezwłocznie zawiadamiając o </text:span>tym Wykonawcę, którego oferta zostanie poprawiona.</text:p>
        </text:list-item>
        <text:list-item>
          <text:p text:style-name="P178">W przypadku, gdy nie zostanie złożona żadna oferta niepodlegająca odrzuceniu, przetarg zostanie unieważniony. Zamawiający unieważni postępowanie także w innych przypadkach, określonych w ustawie w art. <text:span text:style-name="T84">93 ust. 1 ustawy. </text:span></text:p>
        </text:list-item>
        <text:list-item>
          <text:p text:style-name="P178"><text:span text:style-name="T84"><text:s/>Zamawiający przyzna zamówienie Wykonawcy, który złoży ofertę niepodlegającą odrzuceniu, i która zostanie uznana za najkorzystniejszą (uzyska największą liczbę punktów przyznanych według kryteriów wyboru oferty określonych w niniejszej SIWZ). </text:span><text:span text:style-name="T144">11.Zamawiający przed udzieleniem zamówienia wezwie Wykonawcę, którego oferta została najwyżej oceniona, do </text:span><text:span text:style-name="T84">złożenia w wyznaczonym, nie krótszym niż 5 dni, terminie aktualnych na dzień złożenia oświadczeń lub dokumentów potwierdzających okoliczności, o których mowa w art. 25 ust. 1 ustawy (zgodnie z pkt I </text:span><text:span text:style-name="T144">rozdziału VII SIWZ).</text:span></text:p>
        </text:list-item>
      </text:list>
      <text:list xml:id="list7159858057241050053" text:style-name="WWNum27">
        <text:list-item>
          <text:p text:style-name="P139"><text:span text:style-name="T3"><text:s/>Zamawiaj</text:span><text:span text:style-name="T41">ący powiadomi o wyniku przetargu przesyłając zawiadomienie wszystkim Wykonawcom, którzy </text:span><text:span text:style-name="T45">złożyli oferty oraz poprzez zamieszczenie w miejscu publicznie dostępnym w swojej siedzibie, a także na stronie </text:span><text:span text:style-name="T41">internetowej pod następującym adresem: </text:span><text:span text:style-name="T46">(www. </text:span><text:a xlink:type="simple" xlink:href="mailto:pcpr.sierpc@wp.eu"><text:span text:style-name="T3">pcpr.sierpc@wp.eu</text:span></text:a><text:span text:style-name="T3">)</text:span></text:p>
        </text:list-item>
        <text:list-item>
          <text:p text:style-name="P136"><text:span text:style-name="T106">W przypadku dokonania wyboru najkorzystniejszej oferty, zawiadomienie o wyniku przetargu przesy</text:span><text:span text:style-name="T107">łane do Wykonawców, którzy złożyli oferty, będzie zawierało informacje, o których mowa w art. 92 ust. 1 ustawy.</text:span></text:p>
        </text:list-item>
      </text:list>
      <text:p text:style-name="P142"><text:soft-page-break/></text:p>
      <text:p text:style-name="P143"/>
      <text:p text:style-name="P168"><text:span text:style-name="T142">Rozdział XVI</text:span></text:p>
      <text:p text:style-name="P144"><text:span text:style-name="T6">Opis sposobu obliczenia ceny</text:span></text:p>
      <text:p text:style-name="P145"/>
      <text:list xml:id="list1203262762377500002" text:style-name="WWNum28">
        <text:list-item>
          <text:list>
            <text:list-item>
              <text:p text:style-name="P207"><text:span text:style-name="T3">Wykonawca poda cenę ofertową na formularzu oferty, zgodnie z załącznikiem nr 1 do SIWZ. </text:span></text:p>
            </text:list-item>
            <text:list-item>
              <text:p text:style-name="P207"><text:span text:style-name="T3">Podana cena ofertowa musi zawierać wszystkie koszty związane z realizacją zamówienia, wynikające z opisu przedmiotu zamówienia wraz z dojazdem do miejsca świadczenia usługi.</text:span></text:p>
            </text:list-item>
            <text:list-item>
              <text:p text:style-name="P207"><text:span text:style-name="T3"><text:s/>Cena ta będzie stała i nie może się zmieniać a Zamawiający nie poniesie żadnych dodatkowych kosztów związanych z realizacją zamówienia.</text:span></text:p>
            </text:list-item>
            <text:list-item>
              <text:p text:style-name="P207"><text:span text:style-name="T3">Cena ofertowa musi być podana w złotych polskich (PLN), cyfrowo (do drugiego miejsca po przecinku).</text:span></text:p>
            </text:list-item>
          </text:list>
        </text:list-item>
      </text:list>
      <text:p text:style-name="P249"/>
      <text:p text:style-name="P249"/>
      <text:p text:style-name="P168"><text:span text:style-name="T142">Rozdział XVII</text:span></text:p>
      <text:p text:style-name="P13"><text:span text:style-name="T6">Opis kryteriów, którymi zamawiaj</text:span><text:span text:style-name="T23">ą</text:span><text:span text:style-name="T6">cy b</text:span><text:span text:style-name="T23">ę</text:span><text:span text:style-name="T6">dzie si</text:span><text:span text:style-name="T23">ę </text:span><text:span text:style-name="T6">kierował przy wyborze oferty, wraz z podaniem znaczenia tych kryteriów i sposobu oceny ofert:</text:span></text:p>
      <text:p text:style-name="P32"/>
      <text:list xml:id="list5842681810955737659" text:style-name="WWNum34">
        <text:list-item>
          <text:list>
            <text:list-item>
              <text:list>
                <text:list-item>
                  <text:p text:style-name="P183">Przy wyborze oferty najkorzystniejszej, Zamawiający będzie się kierował następującymi kryteriami (oddzielnie dla każdej z 22 części)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1"><text:span text:style-name="T6">Nr</text:span></text:p>
          </table:table-cell>
          <table:table-cell table:style-name="Tabela3.A1" office:value-type="string">
            <text:p text:style-name="P271"><text:span text:style-name="T6">NAZWA KRYTERIUM</text:span></text:p>
          </table:table-cell>
          <table:table-cell table:style-name="Tabela3.C1" office:value-type="string">
            <text:p text:style-name="P271"><text:span text:style-name="T6">WAGA</text:span></text:p>
          </table:table-cell>
        </table:table-row>
        <table:table-row table:style-name="Tabela3.2">
          <table:table-cell table:style-name="Tabela3.A2" office:value-type="string">
            <text:p text:style-name="P271"><text:span text:style-name="T3">1.</text:span></text:p>
          </table:table-cell>
          <table:table-cell table:style-name="Tabela3.A2" office:value-type="string">
            <text:p text:style-name="P270"><text:span text:style-name="T3">Całkowita cena za zrealizowanie całości zamówienia</text:span></text:p>
          </table:table-cell>
          <table:table-cell table:style-name="Tabela3.C2" office:value-type="string">
            <text:p text:style-name="P271"><text:span text:style-name="T3">60%</text:span></text:p>
          </table:table-cell>
        </table:table-row>
        <table:table-row table:style-name="Tabela3.3">
          <table:table-cell table:style-name="Tabela3.A2" office:value-type="string">
            <text:p text:style-name="P271"><text:span text:style-name="T3">2.</text:span></text:p>
          </table:table-cell>
          <table:table-cell table:style-name="Tabela3.A2" office:value-type="string">
            <text:p text:style-name="P270"><text:span text:style-name="T3">Doświadczenie</text:span></text:p>
          </table:table-cell>
          <table:table-cell table:style-name="Tabela3.C2" office:value-type="string">
            <text:p text:style-name="P271"><text:span text:style-name="T3">40%</text:span></text:p>
          </table:table-cell>
        </table:table-row>
        <table:table-row table:style-name="Tabela3.4">
          <table:table-cell table:style-name="Tabela3.A4" office:value-type="string">
            <text:p text:style-name="P273"/>
          </table:table-cell>
          <table:table-cell table:style-name="Tabela3.A4" office:value-type="string">
            <text:p text:style-name="P270"><text:span text:style-name="T6">Suma </text:span></text:p>
          </table:table-cell>
          <table:table-cell table:style-name="Tabela3.C4" office:value-type="string">
            <text:p text:style-name="P271"><text:span text:style-name="T6">100%</text:span></text:p>
          </table:table-cell>
        </table:table-row>
      </table:table>
      <text:p text:style-name="P185"/>
      <text:p text:style-name="P182"><text:span text:style-name="T147">2.</text:span><text:span text:style-name="T84"><text:tab/>Każdy z Wykonawców </text:span><text:span text:style-name="T148">w</text:span><text:span text:style-name="T142"> </text:span><text:span text:style-name="T84">poszczególnych kryteriach otrzyma odpowiednią liczbę punktów, wyliczoną w następujący sposób:</text:span></text:p>
      <text:p text:style-name="P186"/>
      <text:p text:style-name="P276"><text:span text:style-name="T6">KRYTERIUM I <text:s/>(cena całkowita za zrealizowanie danej części zamówienia) </text:span></text:p>
      <text:p text:style-name="P277"><text:span text:style-name="T3">Oferty oceniane będą na podstawie ceny, podanej przez Wykonawcę na formularzu ofertowym Punktacja zostanie obliczona według następującego wzoru:<text:tab/><text:tab/></text:span></text:p>
      <text:p text:style-name="P146"><text:span text:style-name="T3">Cn</text:span></text:p>
      <text:p text:style-name="P147"><text:span text:style-name="T3">P <text:s/>= <text:s text:c="2"/>---------- <text:s text:c="2"/>x 100 pkt. x Wg (tj. 60%)</text:span></text:p>
      <text:p text:style-name="P80"><text:span text:style-name="T3"><text:tab/><text:tab/><text:tab/> Cb</text:span></text:p>
      <text:p text:style-name="P280"><text:span text:style-name="T3">gdzie:</text:span></text:p>
      <text:list xml:id="list2604458542916694402" text:style-name="WWNum35">
        <text:list-item>
          <text:list>
            <text:list-item>
              <text:list>
                <text:list-item>
                  <text:p text:style-name="P281"><text:span text:style-name="T3">P<text:tab/>- oznacza liczbę punktów przyznanych badanej ofercie</text:span></text:p>
                </text:list-item>
                <text:list-item>
                  <text:p text:style-name="P281"><text:span text:style-name="T3">Cn<text:tab/>- oznacza cenę całkowitą oferty najtańszej</text:span></text:p>
                </text:list-item>
                <text:list-item>
                  <text:p text:style-name="P281"><text:soft-page-break/><text:span text:style-name="T3">Cb<text:tab/>- oznacza cenę całkowitą badanej oferty</text:span></text:p>
                </text:list-item>
                <text:list-item>
                  <text:p text:style-name="P281"><text:span text:style-name="T3">Wg<text:tab/>- oznacza wagę kryterium (w %) = 60%</text:span></text:p>
                </text:list-item>
              </text:list>
            </text:list-item>
          </text:list>
        </text:list-item>
      </text:list>
      <text:p text:style-name="P274"/>
      <text:p text:style-name="P276"><text:span text:style-name="T6">KRYTERIUM II (doświadczenie): </text:span></text:p>
      <text:p text:style-name="P278"><text:span text:style-name="T3">Oferty oceniane będą na podstawie oświadczenia złożonego przez Wykonawców <text:line-break/>w Formularzu <text:s/>w następujący sposób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2"><text:span text:style-name="T6">Lp.</text:span></text:p>
          </table:table-cell>
          <table:table-cell table:style-name="Tabela4.A1" office:value-type="string">
            <text:p text:style-name="P272"><text:span text:style-name="T6">Doświadczenie:</text:span></text:p>
          </table:table-cell>
          <table:table-cell table:style-name="Tabela4.C1" office:value-type="string">
            <text:p text:style-name="P272"><text:span text:style-name="T6">Ilość punktów</text:span></text:p>
          </table:table-cell>
        </table:table-row>
        <table:table-row table:style-name="Tabela4.1">
          <table:table-cell table:style-name="Tabela4.A1" office:value-type="string">
            <text:p text:style-name="P272"><text:span text:style-name="T3">1</text:span></text:p>
          </table:table-cell>
          <table:table-cell table:style-name="Tabela4.A1" office:value-type="string">
            <text:p text:style-name="P286">Wykonawca nigdy nie realizował podobnych rodzajowo zamówień oraz samodzielnie nie świadczył nigdy podobnych usług.</text:p>
          </table:table-cell>
          <table:table-cell table:style-name="Tabela4.C1" office:value-type="string">
            <text:p text:style-name="P272"><text:span text:style-name="T6">0</text:span></text:p>
          </table:table-cell>
        </table:table-row>
        <table:table-row table:style-name="Tabela4.1">
          <table:table-cell table:style-name="Tabela4.A1" office:value-type="string">
            <text:p text:style-name="P272"><text:span text:style-name="T3">2</text:span></text:p>
          </table:table-cell>
          <table:table-cell table:style-name="Tabela4.A1" office:value-type="string">
            <text:p text:style-name="P286">Wykonawca świadczył w przeszłości lub świadczy obecnie podobne rodzajowo usługi na rzecz dowolnych grup odbiorców.</text:p>
          </table:table-cell>
          <table:table-cell table:style-name="Tabela4.C1" office:value-type="string">
            <text:p text:style-name="P272"><text:span text:style-name="T6">50</text:span></text:p>
          </table:table-cell>
        </table:table-row>
        <table:table-row table:style-name="Tabela4.1">
          <table:table-cell table:style-name="Tabela4.A1" office:value-type="string">
            <text:p text:style-name="P272"><text:span text:style-name="T3">3</text:span></text:p>
          </table:table-cell>
          <table:table-cell table:style-name="Tabela4.A1" office:value-type="string">
            <text:p text:style-name="P287"><text:span text:style-name="T5">Wykonawca świadczył w latach 2013-2016 podobne rodzajowo usługi </text:span><text:span text:style-name="T10">na rzecz klientów pomocy społecznej </text:span></text:p>
          </table:table-cell>
          <table:table-cell table:style-name="Tabela4.C1" office:value-type="string">
            <text:p text:style-name="P272"><text:span text:style-name="T6">100</text:span></text:p>
          </table:table-cell>
        </table:table-row>
      </table:table>
      <text:p text:style-name="P277"/>
      <text:p text:style-name="P277"><text:span text:style-name="T3">Ilość otrzymanych w kryterium II punktów zostanie pomnożona przez wagę – tj. 40%.</text:span></text:p>
      <text:p text:style-name="P78"/>
      <text:p text:style-name="P79"><text:span text:style-name="T3">Otrzymane w poszczególnych kryteriach oceny ofert punkty, po zsumowaniu będą stanowiły ocenę oferty.</text:span></text:p>
      <text:p text:style-name="P79"><text:span text:style-name="T3">Zamawiający udzieli zamówienia na daną część temu Wykonawcy, który uzyska najwyższą liczbę punktów łącznie w oparciu o powyższe kryteria oceny ofert.</text:span></text:p>
      <text:p text:style-name="P182"><text:span text:style-name="T84">3.Jeżeli złożono ofertę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 tymi </text:span><text:span text:style-name="T144">przepisami.</text:span></text:p>
      <text:p text:style-name="P182"><text:span text:style-name="T144">4.Przy obliczaniu punktów, Zamawiający zastosuje zaokrąglenie do dwóch miejsc <text:line-break/>po przecinku według zasady, że </text:span><text:span text:style-name="T84">trzecia cyfra po przecinku od 5 w górę powoduje zaokrąglenie drugiej cyfry po przecinku w górę o 1. Jeśli </text:span><text:span text:style-name="T146">trzecia cyfra po przecinku jest mniejsza niż 5, to druga cyfra po przecinku nie ulega zmianie.</text:span></text:p>
      <text:p text:style-name="P182">5. <text:span text:style-name="T84">Jeżeli nie będzie można dokonać wyboru oferty najkorzystniejszej ze względu na to, że dwie lub więcej ofert </text:span><text:span text:style-name="T146">otrzyma taką samą punktację, zamawiający spośród tych ofert wybierze ofertę z najniższą ceną, a jeżeli zostały </text:span><text:span text:style-name="T144">złożone oferty o takiej samej cenie, Zamawiający wezwie Wykonawców, którzy złożyli te oferty, do złożenia w </text:span><text:span text:style-name="T84">terminie przez siebie określonym ofert dodatkowych.</text:span></text:p>
      <text:p text:style-name="P180"/>
      <text:p text:style-name="P168"><text:span text:style-name="T142">Rozdział XVIII</text:span></text:p>
      <text:p text:style-name="P24"><text:span text:style-name="T6">Zmiany w umowie</text:span></text:p>
      <text:p text:style-name="P124"><text:span text:style-name="T3"><text:s/>Zamawiający zgodnie z art. 144 ust. 1 ustawy - Prawo zamówień publicznych przewiduje możliwości dokonania zmiany w niżej wymienionych przypadkach:</text:span></text:p>
      <text:list xml:id="list6560329369616886152" text:style-name="WWNum36">
        <text:list-item>
          <text:p text:style-name="P219"><text:soft-page-break/><text:span text:style-name="T3">W uzasadnionych przypadkach za zgodą Zamawiającego możliwa jest zmiana terminu realizacji zamówienia jeżeli dotrzymanie terminu nie będzie możliwe z przyczyn nie leżących po stronie Wykonawcy,</text:span></text:p>
        </text:list-item>
        <text:list-item>
          <text:p text:style-name="P125"><text:span text:style-name="T3">Osoby wskazane w ofercie jako odpowiedzialne za świadczenie usług za zgodą Zamawiającego będą mogły zostać zastąpione innymi o nie niższych kwalifikacjach, doświadczeniu i wykształceniu,</text:span></text:p>
        </text:list-item>
      </text:list>
      <text:p text:style-name="P168"><text:span text:style-name="T142">Rozdział XIX</text:span></text:p>
      <text:p text:style-name="P24"><text:span text:style-name="T6">Informacje o formalno</text:span><text:span text:style-name="T23">ś</text:span><text:span text:style-name="T6">ciach, jakie powinny zosta</text:span><text:span text:style-name="T23">ć </text:span><text:span text:style-name="T6">dopełnione po wyborze oferty w celu zawarcia umowy w sprawie zamówienia publicznego:</text:span></text:p>
      <text:list xml:id="list8384270880219424267" text:style-name="WWNum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2"><text:span text:style-name="T42">1. Zamawiający zawrze z Wykonawcą umowę w sprawie zamówienia publicznego, <text:line-break/>z zastrzeżeniem art. 183 ustawy, w terminie nie krótszym niż 5 dni od dnia przesłania zawiadomienia o wyborze najkorzystniejszej oferty przy użyciu środków komunikacji elektronicznej, albo nie krótszym niż 10 dni - jeżeli zawiadomienie to zostanie przesłane <text:line-break/>w inny sposób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5"><text:span text:style-name="T42">2. Zamawiający może zawrzeć umowę przed upływem terminów, o których mowa w pkt 1, jeżeli w postępowaniu o udzielenie zamówienia publicznego została złożona tylko jedna oferta.</text:span></text:p>
          <text:p text:style-name="P115"><text:span text:style-name="T42">3. Zamawiający dopuszcza możliwość dokonania w umowie zmian w niej przewidzianych.</text:span></text:p>
          <text:p text:style-name="P115"><text:span text:style-name="T42">4. Jeżeli Wykonawca, którego oferta została wybrana, uchyli się od zawarcia umowy Zamawiający zbada, czy nie podlega wykluczeniu oraz czy spełnia warunki udziału <text:line-break/>w postępowaniu wykonawca, który złożył ofertę najwyżej ocenioną spośród pozostałych ofert.</text:span></text:p>
          <text:p text:style-name="P151"><text:span text:style-name="T42">5. Jeżeli została wybrana oferta Wykonawców <text:s/>wspólnie ubiegających się o udzielenie zamówienia , Zamawiający będzie żądał przed zawarciem umowy w sprawie zamówienia publicznego, umowy regulującej współpracę tych Wykonawców.</text:span></text:p>
        </text:list-item>
      </text:list>
      <text:p text:style-name="P171"/>
      <text:p text:style-name="P168"><text:span text:style-name="T142">Rozdział XX</text:span></text:p>
      <text:p text:style-name="P24"><text:span text:style-name="T6">Wymagania dotycz</text:span><text:span text:style-name="T23">ą</text:span><text:span text:style-name="T6">ce zabezpieczenia nale</text:span><text:span text:style-name="T23">ż</text:span><text:span text:style-name="T6">ytego wykonania umowy:</text:span></text:p>
      <text:p text:style-name="P38"/>
      <text:p text:style-name="P52"><text:span text:style-name="T3">Zamawiający nie wymaga wniesienia zabezpieczenia należytego wykonania umowy.</text:span></text:p>
      <text:p text:style-name="P172"/>
      <text:p text:style-name="P168"><text:span text:style-name="T142">Rozdział XXI</text:span></text:p>
      <text:p text:style-name="P24"><text:span text:style-name="T6">Istotne dla stron postanowienia, które zostan</text:span><text:span text:style-name="T23">ą </text:span><text:span text:style-name="T6">wprowadzone do tre</text:span><text:span text:style-name="T23">ś</text:span><text:span text:style-name="T6">ci zawieranej umowy w sprawie zamówienia publicznego:</text:span></text:p>
      <text:p text:style-name="P32"/>
      <text:p text:style-name="P52"><text:span text:style-name="T3">§1</text:span></text:p>
      <text:p text:style-name="P52"><text:span text:style-name="T3">Przedmiot zamówienia:</text:span></text:p>
      <text:p text:style-name="P52"><text:span text:style-name="T3">Zgodnie z opisem SIWZ</text:span></text:p>
      <text:p text:style-name="P32"/>
      <text:p text:style-name="P52"><text:span text:style-name="T3">§2</text:span></text:p>
      <text:p text:style-name="P52"><text:span text:style-name="T3">1.Zamawiający zleca, a Wykonawca zobowiązuje się zorganizować i przeprowadzić …………, o których mowa w § 1 w terminie od daty podpisania umowy, nie później niż <text:line-break/>do dnia …………….. roku…………</text:span></text:p>
      <text:list xml:id="list5715283167987649692" text:style-name="WWNum38">
        <text:list-item>
          <text:p text:style-name="P148"><text:soft-page-break/><text:span text:style-name="T3">Wykonawca oświadcza, iż dysponuje odpowiednią wiedzą i doświadczeniem oraz dysponuje odpowiednim potencjałem technicznym oraz osobami zdolnymi do należytego wykonania zleconych usług i nie istnieją żadne przeszkody faktyczne i prawne uniemożliwiające <text:line-break/>mu wykonanie usług wynikających z niniejszej umowy.</text:span></text:p>
        </text:list-item>
        <text:list-item>
          <text:p text:style-name="P148"><text:span text:style-name="T3">Wykonawca wykona usługi wynikające z niniejszej umowy osobiście lub za zgodą Zamawiającego przy pomocy osób trzecich. Wykonawca oświadcza, iż osoby, przy pomocy, których wykonywać będzie przedmiot umowy, posiadają należyte kompetencje, uprawnienia <text:line-break/>i przygotowanie zawodowe oraz dołożą należytych starań do wykonania przedmiotu umowy.</text:span></text:p>
        </text:list-item>
        <text:list-item>
          <text:p text:style-name="P148"><text:span text:style-name="T3">Wymagania ogólne dotyczące realizacji przedmiotu zamówienia zawarte są <text:s/>w SIWZ, stanowiącej integralną część niniejszej umowy.</text:span></text:p>
        </text:list-item>
        <text:list-item>
          <text:p text:style-name="P148"><text:span text:style-name="T3">Zamawiający <text:s text:c="3"/>na <text:s text:c="3"/>zajęcia <text:s text:c="3"/>kieruje <text:s text:c="3"/>uczestników <text:s text:c="3"/>we <text:s text:c="3"/>własnym <text:s text:c="3"/>zakresie, <text:line-break/>a Wykonawca ma obowiązek objąć skierowane osoby programem zajęć.</text:span></text:p>
        </text:list-item>
        <text:list-item>
          <text:p text:style-name="P148"><text:span text:style-name="T3">Integralną część niniejszej umowy stanowi załącznik nr … – program zajęć opracowany przez Wykonawcę i zaakceptowany przez Zamawiającego.</text:span></text:p>
        </text:list-item>
        <text:list-item>
          <text:p text:style-name="P148"><text:span text:style-name="T3">Wykonawca zobowiązuje się do:</text:span></text:p>
        </text:list-item>
      </text:list>
      <text:list xml:id="list3782693268510964799" text:style-name="WWNum39">
        <text:list-item>
          <text:list>
            <text:list-item>
              <text:p text:style-name="P202"><text:span text:style-name="T3">przeprowadzenia zajęć zgodnie z programem,</text:span></text:p>
            </text:list-item>
            <text:list-item>
              <text:p text:style-name="P202"><text:span text:style-name="T3">utrzymania maksymalnej frekwencji na prowadzonych zajęciach,</text:span></text:p>
            </text:list-item>
            <text:list-item>
              <text:p text:style-name="P202"><text:span text:style-name="T3">bieżącego informowania o nieobecnościach uczestników na zajęciach,</text:span></text:p>
            </text:list-item>
            <text:list-item>
              <text:p text:style-name="P149"><text:span text:style-name="T3">monitorowania osiągania założonych wskaźników ilościowych oraz jakościowych <text:line-break/>i produktów i przeprowadzenia ich ewaluacji po zakończeniu realizacji zamówienia oraz przekazania raportu ewaluacyjnego,</text:span></text:p>
            </text:list-item>
            <text:list-item>
              <text:p text:style-name="P149"><text:span text:style-name="T3">informowania Uczestników o współfinansowaniu zajęć ze środków Unii Europejskiej,</text:span></text:p>
            </text:list-item>
            <text:list-item>
              <text:p text:style-name="P149"><text:span text:style-name="T3">prowadzenia list obecności uczestników zajęć, oznakowanych zgodnie z zasadami dotyczącymi promocji projektów UE,</text:span></text:p>
            </text:list-item>
            <text:list-item>
              <text:p text:style-name="P149"><text:span text:style-name="T3">oznakowania Sal,</text:span></text:p>
            </text:list-item>
            <text:list-item>
              <text:p text:style-name="P149"><text:span text:style-name="T3">przekazania Zamawiającemu wraz z fakturą/rachunkiem – miesięcznie/kwartalnie/na zakończenie realizacji projektu</text:span></text:p>
            </text:list-item>
          </text:list>
        </text:list-item>
      </text:list>
      <text:list xml:id="list7662985664487723188" text:style-name="WWNum40">
        <text:list-item>
          <text:list>
            <text:list-item>
              <text:p text:style-name="P102"><text:span text:style-name="T3">1 egzemplarza materiałów szkoleniowych,</text:span></text:p>
            </text:list-item>
            <text:list-item>
              <text:p text:style-name="P102"><text:span text:style-name="T3">kart czasu pracy, dzienników zajęć, dokumentacji świetlicowej,</text:span></text:p>
            </text:list-item>
            <text:list-item>
              <text:p text:style-name="P102"><text:span text:style-name="T3">oryginałów list obecności,</text:span></text:p>
            </text:list-item>
            <text:list-item>
              <text:p text:style-name="P102"><text:span text:style-name="T3">pokwitowań odbioru materiałów szkoleniowych i cateringu;</text:span></text:p>
            </text:list-item>
            <text:list-item>
              <text:p text:style-name="P102"><text:span text:style-name="T3">co najmniej 10 zdjęć na płycie CD dokumentujących przebieg poszczególnych zajęć,</text:span></text:p>
            </text:list-item>
            <text:list-item>
              <text:p text:style-name="P102"><text:span text:style-name="T3">ankiet ewaluacyjnych,</text:span></text:p>
            </text:list-item>
            <text:list-item>
              <text:p text:style-name="P102"><text:span text:style-name="T3">kopii zaświadczeń/dyplomów/certyfikatów z potwierdzeniem odbioru przez uczestnika projektu.</text:span></text:p>
            </text:list-item>
          </text:list>
        </text:list-item>
      </text:list>
      <text:p text:style-name="P32"/>
      <text:p text:style-name="P116"><text:span text:style-name="T3">7. <text:s text:c="2"/>Zamawiający ma prawo do:</text:span></text:p>
      <text:list xml:id="list6638679855821377163" text:style-name="WWNum2">
        <text:list-item>
          <text:p text:style-name="P104"><text:span text:style-name="T3">Dokonania kontroli przebiegu i sposobu prowadzenia zajęć,</text:span></text:p>
        </text:list-item>
        <text:list-item>
          <text:p text:style-name="P104"><text:span text:style-name="T3">Odstąpienia od umowy i żądania zwrotu przekazanych środków w przypadku <text:line-break/>nie wywiązania się Wykonawcy z warunków umowy i nie przedstawienia obiektywnych wyjaśnień.</text:span></text:p>
        </text:list-item>
      </text:list>
      <text:p text:style-name="P117"><text:soft-page-break/><text:span text:style-name="T3">8. Zamawiający zgodnie z art. 144 ust. 1 ustawy - Prawo zamówień publicznych przewiduje możliwości dokonania zmiany w niżej wymienionych przypadkach:</text:span></text:p>
      <text:list xml:id="list2950814797496371686" text:style-name="WWNum41">
        <text:list-item>
          <text:p text:style-name="P103"><text:span text:style-name="T3">w uzasadnionych przypadkach za zgodą Zamawiającego możliwa jest zmiana terminu realizacji zamówienia jeżeli dotrzymanie terminu nie będzie możliwe z przyczyn nie leżących po stronie Wykonawcy,</text:span></text:p>
        </text:list-item>
        <text:list-item>
          <text:p text:style-name="P103"><text:span text:style-name="T3">osoby wskazane w ofercie jako odpowiedzialne za świadczenie usług za zgodą Zamawiającego będą mogły zostać zastąpione innymi osobami o nie niższych kwalifikacjach, doświadczeniu i wykształceniu.</text:span></text:p>
        </text:list-item>
      </text:list>
      <text:p text:style-name="P106"/>
      <text:p text:style-name="P168"><text:span text:style-name="T142">Rozdział XXII</text:span></text:p>
      <text:p text:style-name="P24"><text:span text:style-name="T6">Pouczenie o </text:span><text:span text:style-name="T23">ś</text:span><text:span text:style-name="T6">rodkach ochrony prawnej przysługuj</text:span><text:span text:style-name="T23">ą</text:span><text:span text:style-name="T6">cych wykonawcy w toku post</text:span><text:span text:style-name="T23">ę</text:span><text:span text:style-name="T6">powania o udzielenie zamówienia:</text:span></text:p>
      <text:p text:style-name="P37"/>
      <text:list xml:id="list8161734448853740502" text:style-name="WWNum42">
        <text:list-item>
          <text:p text:style-name="P54"><text:span text:style-name="T106">Zasady, terminy oraz spos</text:span><text:span text:style-name="T107">ób korzystania ze środków ochrony prawnej szczegółowo regulują przepisy działu VI </text:span><text:span text:style-name="T89">ustawy - Środki ochrony prawnej (art. 179 - 198 g ustawy).</text:span></text:p>
        </text:list-item>
        <text:list-item>
          <text:p text:style-name="P54"><text:span text:style-name="T114">Środki ochrony prawnej określone w dziale VI przysługują Wykonawcy, uczestnikowi konkursu, a także innemu podmiotowi, jeżeli ma lub miał interes w uzyskaniu danego zamówienia oraz poniósł lub może ponieść szkodę w </text:span><text:span text:style-name="T89">wyniku naruszenia przez Zamawiającego przepisów ustawy.</text:span></text:p>
        </text:list-item>
        <text:list-item>
          <text:p text:style-name="P54"><text:span text:style-name="T89">Środki ochrony prawnej wobec ogłoszenia o zamówieniu oraz SIWZ, przysługują również organizacjom </text:span><text:span text:style-name="T114">wpisanym na listę organizacji uprawnionych do wnoszenia środków ochrony prawnej, prowadzoną przez Prezesa </text:span><text:span text:style-name="T89">Urzędu Zamówień Publicznych.</text:span></text:p>
        </text:list-item>
        <text:list-item>
          <text:p text:style-name="P54"><text:span text:style-name="T115">Terminy wnoszenia odwo</text:span><text:span text:style-name="T114">łań:</text:span></text:p>
        </text:list-item>
      </text:list>
      <text:p text:style-name="P179"><text:span text:style-name="T164">1)</text:span><text:tab/>Odwołanie wnosi się:</text:p>
      <text:p text:style-name="P179">- w terminie 5 dni od dnia przesłania informacji o czynności Zamawiającego stanowiącej podstawę jego wniesienia -jeżeli zostały przesiane w sposób określony w art. 180 ust. 5 ustawy zdanie drugie</text:p>
      <text:p text:style-name="P179">- albo w terminie 10 dni -jeżeli zostały przesłane w inny sposób,</text:p>
      <text:p text:style-name="P86"><text:span text:style-name="T113">2)</text:span><text:span text:style-name="T86"><text:tab/></text:span><text:span text:style-name="T106">Odwo</text:span><text:span text:style-name="T107">łanie wobec treści ogłoszenia o zamówieniu oraz wobec postanowień SIWZ, wnosi się w terminie:</text:span></text:p>
      <text:p text:style-name="P179">-<text:tab/>5 dni od dnia zamieszczenia ogłoszenia w Biuletynie Zamówień Publicznych lub SIWZ na stronie internetowej.</text:p>
      <text:p text:style-name="P179">3)<text:tab/><text:span text:style-name="T161">Odwołanie wobec czynności innych niż określone w pkt. 4.1) i 4.2) wnosi się:</text:span></text:p>
      <text:p text:style-name="P179">-<text:tab/>w terminie 5 dni od dnia, w którym powzięto lub przy zachowaniu należytej staranności można było powziąć wiadomość o okolicznościach stanowiących podstawę jego wniesienia.</text:p>
      <text:p text:style-name="P177"><text:span text:style-name="T163">5.</text:span> <text:span text:style-name="T161">Odwołanie przysługuje wyłącznie od niezgodnej z przepisami ustawy czynności Zamawiającego podjętej w<text:line-break/></text:span>postępowaniu o udzielenie zamówienia lub zaniechania czynności, do której Zamawiający jest zobowiązany na <text:span text:style-name="T146">podstawie ustawy.</text:span></text:p>
      <text:list xml:id="list5479076853708264475" text:style-name="WWNum43">
        <text:list-item>
          <text:p text:style-name="P85"><text:span text:style-name="T86">Odwo</text:span><text:span text:style-name="T89">łanie powinno wskazywać czynności lub zaniechanie czynności Zamawiającego, której zarzuca się </text:span><text:span text:style-name="T107">niezgodność z przepisami ustawy, zawierać zwięzłe przedstawienie zarzutów, określać żądanie oraz wskazywać </text:span><text:span text:style-name="T89">okoliczności faktyczne i prawne uzasadniające </text:span><text:soft-page-break/><text:span text:style-name="T89">wniesienie odwołania.</text:span></text:p>
        </text:list-item>
        <text:list-item>
          <text:p text:style-name="P85"><text:span text:style-name="T86">Odwo</text:span><text:span text:style-name="T89">łanie wnosi się do Prezesa Izby w formie pisemnej lub postaci elektronicznej, podpisane bezpiecznym </text:span><text:span text:style-name="T107">podpisem elektronicznym weryfikowanym za pomocą ważnego kwalifikowanego certyfikatu.</text:span></text:p>
        </text:list-item>
        <text:list-item>
          <text:p text:style-name="P87"><text:span text:style-name="T106">Odwo</text:span><text:span text:style-name="T107">łanie podlega rozpoznaniu, jeżeli:</text:span></text:p>
        </text:list-item>
      </text:list>
      <text:list xml:id="list7821326780981409275" text:style-name="WWNum44">
        <text:list-item>
          <text:p text:style-name="P63"><text:span text:style-name="T106">nie zawiera brak</text:span><text:span text:style-name="T107">ów formalnych;</text:span></text:p>
        </text:list-item>
        <text:list-item>
          <text:p text:style-name="P63"><text:span text:style-name="T86">uiszczono wpis (wpis uiszcza si</text:span><text:span text:style-name="T89">ę najpóźniej do dnia upływu terminu do wniesienia odwołania, a dowód jego uiszczenia dołącza się do odwołania).</text:span></text:p>
        </text:list-item>
      </text:list>
      <text:list xml:id="list587524342073528200" text:style-name="WWNum45">
        <text:list-item>
          <text:p text:style-name="P55"><text:span text:style-name="T115">Odwo</text:span><text:span text:style-name="T114">łujący przesyła kopię odwołania Zamawiającemu przed upływem terminu <text:line-break/>do wniesienia odwołania w taki sposób, aby mógł on zapoznać się z jego treścią przed upływem tego terminu. Domniemywa się, iż Zamawiający </text:span><text:span text:style-name="T107">mógł zapoznać się z treścią odwołania przed upływem terminu do jego wniesienia, jeżeli przesianie jego kopii nastąpiło przed upływem terminu do jego wniesienia przy użyciu środków komunikacji elektronicznej.</text:span></text:p>
        </text:list-item>
        <text:list-item>
          <text:p text:style-name="P64"><text:span text:style-name="T106">Na orzeczenie Izby stronom oraz uczestnikom post</text:span><text:span text:style-name="T107">ępowania odwoławczego przysługuje skarga do sądu.</text:span></text:p>
        </text:list-item>
        <text:list-item>
          <text:p text:style-name="P55"><text:span text:style-name="T86">W post</text:span><text:span text:style-name="T89">ępowaniu toczącym się wskutek wniesienia skargi stosuje się odpowiednio przepisy ustawy z dnia 17 listopada 1964 r. - Kodeks postępowania cywilnego o apelacji, jeżeli przepisy ustawy nie stanowią inaczej. </text:span><text:span text:style-name="T114">Jeżeli koniec terminu do wykonania czynności przypada na sobotę lub dzień ustawowo wolny od pracy, termin </text:span><text:span text:style-name="T89">upływa dnia następnego po dniu lub dniach wolnych od pracy.</text:span></text:p>
        </text:list-item>
        <text:list-item>
          <text:p text:style-name="P55"><text:span text:style-name="T106">Skarg</text:span><text:span text:style-name="T107">ę wnosi się do sądu właściwego dla siedziby albo miejsca zamieszkania zamawiającego za pośrednictwem </text:span><text:span text:style-name="T89">Prezesa Izby w terminie 7 dni od dnia doręczenia orzeczenia Izby, przesyłające jednocześnie jej odpis </text:span><text:span text:style-name="T107">przeciwnikowi skargi. Złożenie skargi w placówce pocztowej operatora wyznaczonego jest równoznaczne z jej </text:span><text:span text:style-name="T89">wniesieniem.</text:span></text:p>
        </text:list-item>
        <text:list-item>
          <text:p text:style-name="P55"><text:span text:style-name="T86">W terminie 21 dni od dnia wydania orzeczenia skarg</text:span><text:span text:style-name="T89">ę może wnieść także Prezes Urzędu. Prezes Urzędu może </text:span><text:span text:style-name="T107">także przystąpić do toczącego się postępowania. Do czynności podejmowanych przez Prezesa Urzędu stosuje się </text:span><text:span text:style-name="T89">odpowiednio przepisy ustawy z dnia 17 listopada 1964 r. - Kodeks postępowania cywilnego.</text:span></text:p>
        </text:list-item>
        <text:list-item>
          <text:p text:style-name="P55"><text:span text:style-name="T106">Skarga powinna czyni</text:span><text:span text:style-name="T107">ć zadość wymaganiom przewidzianym dla pisma procesowego oraz zawierać oznaczenie </text:span><text:span text:style-name="T89">zaskarżonego orzeczenia, przytoczenie zarzutów, zwięzłe ich uzasadnienie, wskazanie dowodów, a także wniosek o uchylenie orzeczenia lub zmianę orzeczenia w całości lub w części.</text:span></text:p>
        </text:list-item>
        <text:list-item>
          <text:p text:style-name="P55"><text:span text:style-name="T86">W post</text:span><text:span text:style-name="T89">ępowaniu toczącym się na skutek wniesienia skargi nie można rozszerzyć żądania odwołania ani występować z nowymi żądaniami.</text:span></text:p>
        </text:list-item>
        <text:list-item>
          <text:p text:style-name="P55"><text:span text:style-name="T86">Wykonawca mo</text:span><text:span text:style-name="T89">że w terminie przewidzianym do wniesienia odwołania poinformować Zamawiającego o </text:span><text:span text:style-name="T107">niezgodnej z przepisami ustawy czynności podjętej przez niego lub zaniechaniu czynności, do której jest on zobowiązany na podstawie ustawy, na które nie przysługuje odwołanie na podstawie art. 180 ust. 2 ustawy Pzp.</text:span></text:p>
        </text:list-item>
        <text:list-item>
          <text:p text:style-name="P55"><text:span text:style-name="T86">W przypadku uznania zasadno</text:span><text:span text:style-name="T89">ści przekazanej informacji Zamawiający powtarza czynność albo dokonuje </text:span><text:span text:style-name="T107">czynności zaniechanej, informując o tym wykonawców w sposób przewidziany w ustawie dla tej czynności.</text:span></text:p>
        </text:list-item>
      </text:list>
      <text:p text:style-name="P177"><text:soft-page-break/>18.Na czynności, o których mowa powyżej, nie przysługuje odwołanie, z zastrzeżeniem art. 180 ust. 2 ustawy Pzp.</text:p>
      <text:p text:style-name="P176"/>
      <text:p text:style-name="P175"><text:span text:style-name="T142">Rozdział XXIII</text:span></text:p>
      <text:p text:style-name="P181"><text:span text:style-name="T68">Załączniki:</text:span></text:p>
      <text:list xml:id="list1386545641309889407" text:style-name="WWNum46">
        <text:list-item>
          <text:p text:style-name="P184">Zaleca się aby w przypadku składania ofert na więcej niż jedną część niniejszego przedmiotu zamówienia nie powielać tych samych dokumentów i umieścić załączniki wspólne dla kilku ofert w jednej kopercie – może to być oddzielna koperta opisana odpowiednio jako załączniki do części nr…. </text:p>
        </text:list-item>
        <text:list-item>
          <text:p text:style-name="P184">Tylko formularz ofertowy musi być wypełniony oddzielnie dla każdej części, pozostałe załączniki mogą być sporządzone w jednym egzemplarzu z zaznaczeniem, których części dotyczą. </text:p>
        </text:list-item>
        <text:list-item>
          <text:p text:style-name="P184">Z opisu koperty musi wynikać dokładnie jakich części dotyczy składana oferta. <text:line-break/>Na kopercie należy zamieścić również dane Wykonawcy, co ułatwi rejestrację ofert.</text:p>
        </text:list-item>
        <text:list-item>
          <text:p text:style-name="P184">Każda oferta częściowa (formularz ofertowy) musi być umieszczona w oddzielnej kopercie, zamkniętej, wzmocnionej, zabezpieczonej przed uszkodzeniem.</text:p>
        </text:list-item>
      </text:list>
      <text:p text:style-name="P182"/>
      <text:p text:style-name="P32"/>
      <text:p text:style-name="P23"><text:span text:style-name="T3">Załącznikami do niniejszej SIWZ są:</text:span></text:p>
      <text:list xml:id="list701834535040104621" text:style-name="WWNum18">
        <text:list-item>
          <text:p text:style-name="P152"><text:span text:style-name="T53">Wzór Formularza ofertowego – załącznik nr 1</text:span></text:p>
        </text:list-item>
        <text:list-item>
          <text:p text:style-name="P153"><text:span text:style-name="T53">Wzór oświadczenia z <text:s/>art. 22 ustawy – warunki udziału w postępowaniu – załącznik nr 2</text:span></text:p>
        </text:list-item>
        <text:list-item>
          <text:p text:style-name="P152"><text:span text:style-name="T53">Wzór oświadczenia z art. 24 ustawy o braku podstaw do wykluczenia – załącznik nr 3</text:span></text:p>
        </text:list-item>
        <text:list-item>
          <text:p text:style-name="P152"><text:span text:style-name="T61">Zobowiązanie podmiotów trzecich - Załącznik nr 4 <text:s/></text:span></text:p>
        </text:list-item>
        <text:list-item>
          <text:p text:style-name="P152"><text:span text:style-name="T59">Wykaz podmiotów należących do tej samej grupy kapitałowej lub oświadczenie o braku przynależności do grupy kapitałowej załącznik nr 5</text:span></text:p>
        </text:list-item>
        <text:list-item>
          <text:p text:style-name="P152"><text:span text:style-name="T53">Wzór wykazu osób, które będą uczestniczyć w wykonywaniu zamówienia</text:span><text:span text:style-name="T59"> – załącznik nr 6.</text:span></text:p>
        </text:list-item>
      </text:list>
      <text:p text:style-name="P46"/>
      <text:p text:style-name="P41"/>
      <text:p text:style-name="P24"><text:span text:style-name="T40"><text:s text:c="87"/></text:span><text:span text:style-name="T172"><text:s text:c="3"/>Agnieszka Gorczyca </text:span></text:p>
      <text:p text:style-name="P72"><text:span text:style-name="T40"><text:s text:c="89"/>-/-</text:span></text:p>
      <text:p text:style-name="P72"><text:span text:style-name="T40"><text:s text:c="90"/>Dyrektor PCPR w Sierpcu</text:span></text:p>
      <text:p text:style-name="P7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pan text:style-name="T44">Sierpc, 06.10.2016r.</text:span></text:p>
      <text:p text:style-name="P154"><text:span text:style-name="T44">Załącznik nr 1 </text:span></text:p>
      <text:p text:style-name="P24"><text:span text:style-name="T21"><text:s/></text:span><text:span text:style-name="T24">FORMULARZ OFERTOWY </text:span></text:p>
      <text:p text:style-name="P24"><text:span text:style-name="T24">(WYPEŁNIĆ ODDZIELNIE DLA KAŻDEJ CZĘŚCI)</text:span></text:p>
      <text:p text:style-name="P35"/>
      <text:list xml:id="list5255056177446567428" text:style-name="WWNum3">
        <text:list-item>
          <text:list>
            <text:list-item>
              <text:p text:style-name="P194"><text:span text:style-name="T4">ZAMAWIAJĄCY: </text:span></text:p>
            </text:list-item>
          </text:list>
        </text:list-item>
      </text:list>
      <text:p text:style-name="P193"><text:span text:style-name="T4">Powiatowe Centrum Pomocy Rodzinie, ul. Świętokrzyska 2a, 09-200 Sierpc</text:span></text:p>
      <text:p text:style-name="P193"><text:span text:style-name="T4">Tel./fax.: 24 275 76 60; 24-275-41-88</text:span></text:p>
      <text:p text:style-name="P193"><text:span text:style-name="T88">e-mail: </text:span><text:a xlink:type="simple" xlink:href="mailto:pcpr.sierpc@wp.eu"><text:span text:style-name="T1">pcpr.sierpc@wp.eu</text:span></text:a><text:span text:style-name="T88">, Adres strony www: </text:span><text:a xlink:type="simple" xlink:href="http://pcprsierpc.bip.org.pl/"><text:span text:style-name="T1">http://pcprsierpc.bip.org.pl</text:span></text:a></text:p>
      <text:p text:style-name="P265"><text:span text:style-name="T48"><text:tab/></text:span></text:p>
      <text:p text:style-name="P265"><text:span text:style-name="T48"><text:tab/><text:tab/></text:span><text:span text:style-name="T3">Wykonawca: .........................................................</text:span></text:p>
      <text:p text:style-name="P265"><text:span text:style-name="T3"><text:tab/><text:tab/>Adres....................................................................<text:tab/><text:tab/><text:tab/><text:tab/><text:tab/><text:tab/>Tel./Fax................................................................</text:span></text:p>
      <text:p text:style-name="P265"><text:span text:style-name="T3"><text:tab/><text:tab/>E-mail...................................................................</text:span></text:p>
      <text:p text:style-name="P265"><text:span text:style-name="T3"><text:tab/><text:tab/>NIP: .....................................................................</text:span></text:p>
      <text:p text:style-name="P266"/>
      <text:p text:style-name="P231"><text:span text:style-name="T3">2. Przystępując do postępowania o udzielenie zamówienia na „</text:span><text:span text:style-name="T62">ŚWIADCZENIE USŁUG SPECJALISTYCZNYCH W LATACH 2016-2018 W RAMACH PROJEKTU SIERPECKA PONADGMINNA ŚWIETLICA ŚRODOWISKOWA SPŚŚ ORAZ PRZEPROWADZENIE PROGRAMU KOREKCYJNO – EDUKACYJNEGO DLA SPRAWCÓW PRZEMOCY w 2016r”.</text:span></text:p>
      <text:p text:style-name="P57"><text:span text:style-name="T3">w części nr …………, pn.: ……………………………………………………………… </text:span></text:p>
      <text:p text:style-name="P57"><text:span text:style-name="T3">Oferuję wykonanie przedmiotu zamówienia za: </text:span></text:p>
      <text:p text:style-name="P57"><text:span text:style-name="T3">Łączną cenę brutto :………………………………………………………..………….</text:span></text:p>
      <text:p text:style-name="P65"><text:span text:style-name="T3">Słownie złotych:…………………...……..……………………………………………………</text:span></text:p>
      <text:p text:style-name="P57"><text:span text:style-name="T6">Cena za jedną godzinę zajęć wynosi: …………</text:span></text:p>
      <text:p text:style-name="P57"><text:span text:style-name="T6">Cena łączna / liczba godzin podana w nazwach poszczególnych części przedmiotu zamówienia): ……………………………………………</text:span></text:p>
      <text:p text:style-name="P268"/>
      <text:p text:style-name="P1"><text:span text:style-name="T3">Oświadczam, iż posiadam następujące doświadczenie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2"><text:span text:style-name="T6">Lp.</text:span></text:p>
          </table:table-cell>
          <table:table-cell table:style-name="Tabela5.A1" office:value-type="string">
            <text:p text:style-name="P272"><text:span text:style-name="T6">Doświadczenie:</text:span></text:p>
          </table:table-cell>
          <table:table-cell table:style-name="Tabela5.C1" office:value-type="string">
            <text:p text:style-name="P269"><text:span text:style-name="T3">Opis, uzasadnienie – wykaz zrealizowanych usług wraz z podaniem ich nazw, zleceniodawców, okresu realizacji, wartości itp.</text:span></text:p>
          </table:table-cell>
        </table:table-row>
        <table:table-row table:style-name="Tabela5.1">
          <table:table-cell table:style-name="Tabela5.A1" office:value-type="string">
            <text:p text:style-name="P272"><text:span text:style-name="T3">1</text:span></text:p>
          </table:table-cell>
          <table:table-cell table:style-name="Tabela5.A1" office:value-type="string">
            <text:p text:style-name="P286">Wykonawca nigdy nie realizował podobnych rodzajowo zamówień oraz samodzielnie nie świadczył nigdy podobnych usług.</text:p>
          </table:table-cell>
          <table:table-cell table:style-name="Tabela5.C1" office:value-type="string">
            <text:p text:style-name="P275"/>
          </table:table-cell>
        </table:table-row>
        <table:table-row table:style-name="Tabela5.1">
          <table:table-cell table:style-name="Tabela5.A1" office:value-type="string">
            <text:p text:style-name="P272"><text:span text:style-name="T3">2</text:span></text:p>
          </table:table-cell>
          <table:table-cell table:style-name="Tabela5.A1" office:value-type="string">
            <text:p text:style-name="P286">Wykonawca świadczył w przeszłości lub świadczy obecnie podobne rodzajowo usługi na rzecz dowolnych grup odbiorców.</text:p>
          </table:table-cell>
          <table:table-cell table:style-name="Tabela5.C1" office:value-type="string">
            <text:p text:style-name="P275"/>
          </table:table-cell>
        </table:table-row>
        <table:table-row table:style-name="Tabela5.1">
          <table:table-cell table:style-name="Tabela5.A1" office:value-type="string">
            <text:p text:style-name="P272"><text:span text:style-name="T3">3</text:span></text:p>
          </table:table-cell>
          <table:table-cell table:style-name="Tabela5.A1" office:value-type="string">
            <text:p text:style-name="P287"><text:span text:style-name="T5">Wykonawca świadczył w latach 2013-2016 podobne rodzajowo usługi </text:span><text:span text:style-name="T10">na rzecz klientów pomocy społecznej </text:span></text:p>
          </table:table-cell>
          <table:table-cell table:style-name="Tabela5.C1" office:value-type="string">
            <text:p text:style-name="P272"/>
          </table:table-cell>
        </table:table-row>
      </table:table>
      <text:p text:style-name="P264"/>
      <text:list xml:id="list41487666" text:continue-numbering="true" text:style-name="WWNum3">
        <text:list-item>
          <text:list>
            <text:list-item>
              <text:p text:style-name="P232"><text:soft-page-break/><text:span text:style-name="T63">Jestem świadomy/a, że na podstawie ustawy z dnia 6 czerwca 1997 r. Kodeks Karny art. 297, §1: „kto w celu uzyskania dla siebie lub kogo innego zamówienia publicznego, przedkłada podrobiony, przerobiony, poświadczający nieprawdę albo nierzetelny dokument albo nierzetelne, pisemne oświadczenie dotyczące okoliczności o istotnym znaczeniu dla uzyskania wymienionego zamówienia, podlega karze pozbawienia wolności od 3 miesięcy do lat 5”.</text:span></text:p>
            </text:list-item>
            <text:list-item>
              <text:p text:style-name="P233"><text:span text:style-name="T63">Oświadczam, iż:</text:span></text:p>
            </text:list-item>
          </text:list>
        </text:list-item>
      </text:list>
      <text:list xml:id="list6677829259956245583" text:style-name="WWNum8">
        <text:list-item>
          <text:p text:style-name="P105"><text:span text:style-name="T2">Zapoznałem/am się z treścią SIWZ i nie wnoszę do niej żadnych zastrzeżeń;</text:span></text:p>
        </text:list-item>
        <text:list-item>
          <text:p text:style-name="P105"><text:span text:style-name="T2">Jestem związany/a ofertą przez okres 30 dni licząc od dnia upływu terminu składania ofert;</text:span></text:p>
        </text:list-item>
        <text:list-item>
          <text:p text:style-name="P105"><text:span text:style-name="T2">Nie jestem powiązany/a z Zamawiającym lub osobami upoważnionymi do zaciągania zobowiązań w imieniu Zamawiającego lub osobami wykonującymi w imieniu Zamawiającego czynności związane z przygotowaniem i prowadzeniem procedury wyboru Wykonawcy, <text:s/>osobowo ani kapitałowo, w szczególności poprzez:</text:span></text:p>
        </text:list-item>
      </text:list>
      <text:list xml:id="list428666094533103638" text:style-name="WWNum4">
        <text:list-item>
          <text:p text:style-name="P220"><text:span text:style-name="T63">uczestniczenie w spółce, jako wspólnik spółki cywilnej lub spółki osobowej,</text:span></text:p>
        </text:list-item>
        <text:list-item>
          <text:p text:style-name="P220"><text:span text:style-name="T63">posiadanie co najmniej 10% udziałów lub akcji,</text:span></text:p>
        </text:list-item>
        <text:list-item>
          <text:p text:style-name="P220"><text:span text:style-name="T63">pełnienie funkcji członka organu nadzorczego lub zarządzającego, prokurenta, <text:s/>pełnomocnika,</text:span></text:p>
        </text:list-item>
        <text:list-item>
          <text:p text:style-name="P220"><text:span text:style-name="T63">pozostawanie w związku małżeńskim, w stosunku pokrewieństwa, powinowactwa <text:line-break/>w linii prostej, pokrewieństwa drugiego stopnia lub powinowactwa drugiego stopnia <text:line-break/>w linii bocznej lub w stosunku przysposobienia, kurateli lub opieki;</text:span></text:p>
        </text:list-item>
      </text:list>
      <text:list xml:id="list1133253632971034845" text:style-name="WWNum1">
        <text:list-item>
          <text:p text:style-name="P282"><text:span text:style-name="T2">Moje obciążenie wynikające z wykonywania innych umów/zobowiązań nie wyklucza prawidłowej i efektywnej realizacji wszystkich zadań w ramach projektu;</text:span></text:p>
        </text:list-item>
        <text:list-item>
          <text:p text:style-name="P282"><text:span text:style-name="T2">Moje łączne zaangażowanie zawodowe w realizację wszystkich projektów finansowanych z funduszy strukturalnych i FS oraz działań finansowanych z innych źródeł, w tym środków własnych beneficjenta i innych podmiotów, nie przekroczy 276 godzin miesięcznie;</text:span></text:p>
        </text:list-item>
        <text:list-item>
          <text:p text:style-name="P118"><text:span text:style-name="T2">Wykonanie zadań potwierdzę protokołem sporządzanym przeze mnie wskazującym prawidłowe wykonanie zadań, liczbę oraz ewidencję godzin w danym miesiącu kalendarzowym poświęconych na wykonanie zadań w projekcie;</text:span></text:p>
        </text:list-item>
        <text:list-item>
          <text:p text:style-name="P118"><text:span text:style-name="T65">Jestem/nie jestem</text:span><text:note text:id="ftn1" text:note-class="footnote"><text:note-citation>1</text:note-citation><text:note-body><text:p text:style-name="P195"><text:span text:style-name="Footnote_20_Symbol"/><text:tab/> Niepotrzebne skreślić.</text:p><text:p text:style-name="Footnote"/></text:note-body></text:note><text:span text:style-name="T2"> pracownikiem instytucji uczestniczącej w realizacji RPO WM zatrudnionym na podstawie stosunku pracy, a w związku z wykonywaniem warunków umowy nie zachodzi konflikt interesów lub podwójne finansowanie;</text:span></text:p>
        </text:list-item>
        <text:list-item>
          <text:p text:style-name="P118"><text:span text:style-name="T2">Zrealizuję zamówienie w terminach zgodnych z SIWZ,</text:span></text:p>
        </text:list-item>
        <text:list-item>
          <text:p text:style-name="P214"><text:span text:style-name="T64">Zamówienie zrealizujemy przy udziale Podwykonawców:</text:span></text:p>
        </text:list-item>
        <text:list-item>
          <text:p text:style-name="P215"/>
        </text:list-item>
      </text:list>
      <text:p text:style-name="P213"><text:span text:style-name="T64">..........................................................................................................................</text:span></text:p>
      <text:p text:style-name="P203"><text:span text:style-name="T64">(nazwa podwykonawcy i część zamówienia, której wykonanie Wykonawca zamierza powierzyć podwykonawcy)</text:span></text:p>
      <text:p text:style-name="P204"/>
      <text:p text:style-name="P204"><text:bookmark text:name="_GoBack"/></text:p>
      <text:p text:style-name="P204"/>
      <text:p text:style-name="P66"><text:span text:style-name="T41"><text:s text:c="7"/></text:span><text:span text:style-name="T3"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188"/>
      <text:p text:style-name="P188"/>
      <text:p text:style-name="P188"/>
      <text:p text:style-name="P66"><text:soft-page-break/><text:span text:style-name="T44">Załącznik nr 2 </text:span></text:p>
      <text:p text:style-name="P3"><text:span text:style-name="T168">Wykonawca:</text:span></text:p>
      <text:p text:style-name="P157"><text:span text:style-name="T167">…………………………………………………………………………</text:span></text:p>
      <text:p text:style-name="P158"><text:span text:style-name="T170">(pełna nazwa/firma, adres, w zależności od podmiotu: NIP/PESEL, KRS/CEiDG)</text:span></text:p>
      <text:p text:style-name="P3"><text:span text:style-name="T169">reprezentowany przez:</text:span></text:p>
      <text:p text:style-name="P157"><text:span text:style-name="T167">…………………………………………………………………………</text:span></text:p>
      <text:p text:style-name="P159"><text:span text:style-name="T170">(imię, nazwisko, stanowisko/podstawa do <text:s/>reprezentacji)</text:span></text:p>
      <text:p text:style-name="P24"><text:span text:style-name="T51">Oświadczenie wykonawcy </text:span></text:p>
      <text:p text:style-name="P24"><text:span text:style-name="T6">składane na podstawie art. 25a ust. 1 ustawy z dnia 29 stycznia 2004 r. </text:span></text:p>
      <text:p text:style-name="P24"><text:span text:style-name="T6"><text:s/>Prawo zamówień publicznych (dalej jako: ustawa Pzp), </text:span></text:p>
      <text:p text:style-name="P44"/>
      <text:p text:style-name="P24"><text:span text:style-name="T66">DOTYCZĄCE SPEŁNIANIA WARUNKÓW UDZIAŁU W POSTĘPOWANIU <text:line-break/></text:span></text:p>
      <text:p text:style-name="P200"><text:span text:style-name="T3">Na potrzeby postępowania o udzielenie zamówienia publicznego<text:line-break/></text:span><text:span text:style-name="T2">pn. </text:span><text:span text:style-name="T62">ŚWIADCZENIE USŁUG SPECJALISTYCZNYCH W LATACH 2016-2018 W RAMACH PROJEKTU SIERPECKA PONADGMINNA ŚWIETLICA ŚRODOWISKOWA SPŚŚ ORAZ PRZEPROWADZENIE PROGRAMU KOREKCYJNO – EDUKACYJNEGO DLA SPRAWCÓW PRZEMOCY w 2016r.</text:span></text:p>
      <text:p text:style-name="P52"><text:span text:style-name="T3">Nr i nazwa części …...........................</text:span><text:span text:style-name="T34">....................................................................... </text:span><text:span text:style-name="T3">prowadzonego przez Powiatowe Centrum Pomocy Rodzinie w Sierpcu oświadczam, co następuje:</text:span></text:p>
      <text:p text:style-name="P160"/>
      <text:p text:style-name="P52"><text:span text:style-name="T65">INFORMACJA DOTYCZĄCA WYKONAWCY:</text:span></text:p>
      <text:p text:style-name="P32"/>
      <text:p text:style-name="P52"><text:span text:style-name="T3">Oświadczam, że spełniam warunki udziału w postępowaniu określone przez zamawiającego w SIWZ z dnia 06.10.2016r. Rozdział VII.</text:span></text:p>
      <text:p text:style-name="P32"/>
      <text:p text:style-name="P52"><text:span text:style-name="T3">…………….……. </text:span><text:span text:style-name="T34">(miejscowość), </text:span><text:span text:style-name="T3">dnia ………….……. r. </text:span></text:p>
      <text:p text:style-name="P36"/>
      <text:p text:style-name="P66"><text:span text:style-name="T3"><text:tab/><text:tab/><text:tab/><text:tab/><text:tab/><text:tab/><text:tab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156"/>
      <text:p text:style-name="P24"><text:span text:style-name="T65">INFORMACJA W ZWIĄZKU Z POLEGANIEM NA ZASOBACH INNYCH PODMIOTÓW</text:span><text:span text:style-name="T2">: </text:span></text:p>
      <text:p text:style-name="P52"><text:span text:style-name="T3">Oświadczam, że w celu wykazania spełniania warunków udziału w postępowaniu, określonych przez zamawiającego w SIWZ z dnia 06.10.2016r. Rozdział VII polegam na zasobach następującego/ych podmiotu/ów: ………………………………………………….., w następującym zakresie: …………………………………………........................................... </text:span><text:span text:style-name="T34">(wskazać podmiot i określić odpowiedni zakres dla wskazanego podmiotu). </text:span></text:p>
      <text:p text:style-name="P29"/>
      <text:p text:style-name="P52"><text:span text:style-name="T3">…………….……. </text:span><text:span text:style-name="T34">(miejscowość), </text:span><text:span text:style-name="T3">dnia ………….……. r. </text:span></text:p>
      <text:p text:style-name="P66"><text:span text:style-name="T3"><text:tab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284"><text:soft-page-break/></text:p>
      <text:p text:style-name="P24"><text:span text:style-name="T65">OŚWIADCZENIE DOTYCZĄCE PODANYCH INFORMACJI:</text:span></text:p>
      <text:p text:style-name="P52"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2"/>
      <text:p text:style-name="P52"><text:span text:style-name="T3">…………….……. </text:span><text:span text:style-name="T34">(miejscowość), </text:span><text:span text:style-name="T3">dnia ………….……. r. </text:span></text:p>
      <text:p text:style-name="P32"/>
      <text:p text:style-name="P36"/>
      <text:p text:style-name="P66"><text:span text:style-name="T3"><text:s text:c="13"/><text:tab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28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6"><text:soft-page-break/><text:span text:style-name="T44">Załącznik nr 3 </text:span></text:p>
      <text:p text:style-name="P3"><text:span text:style-name="T168">Wykonawca:</text:span></text:p>
      <text:p text:style-name="P157"><text:span text:style-name="T167">…………………………………………………………………………</text:span></text:p>
      <text:p text:style-name="P158"><text:span text:style-name="T170">(pełna nazwa/firma, adres, w zależności od podmiotu: NIP/PESEL, KRS/CEiDG)</text:span></text:p>
      <text:p text:style-name="P3"><text:span text:style-name="T169">reprezentowany przez:</text:span></text:p>
      <text:p text:style-name="P157"><text:span text:style-name="T167">…………………………………………………………………………</text:span></text:p>
      <text:p text:style-name="P159"><text:span text:style-name="T170">(imię, nazwisko, stanowisko/podstawa do <text:s/>reprezentacji)</text:span></text:p>
      <text:p text:style-name="P39"/>
      <text:p text:style-name="P267"/>
      <text:p text:style-name="P267"/>
      <text:p text:style-name="P24"><text:span text:style-name="T51">Oświadczenie wykonawcy </text:span></text:p>
      <text:p text:style-name="P24"><text:span text:style-name="T6">składane na podstawie art. 25a ust. 1 ustawy z dnia 29 stycznia 2004 r. </text:span></text:p>
      <text:p text:style-name="P24"><text:span text:style-name="T21"><text:s/></text:span><text:span text:style-name="T6">Prawo zamówień publicznych (dalej jako: ustawa Pzp), </text:span></text:p>
      <text:p text:style-name="P24"><text:span text:style-name="T66">DOTYCZĄCE PRZESŁANEK WYKLUCZENIA Z POSTĘPOWANIA</text:span></text:p>
      <text:p text:style-name="P32"/>
      <text:p text:style-name="P32"/>
      <text:p text:style-name="P200"><text:span text:style-name="T3">Na potrzeby postępowania o udzielenie zamówienia publicznego<text:line-break/></text:span><text:span text:style-name="T2">pn. „</text:span><text:span text:style-name="T62">ŚWIADCZENIE USŁUG SPECJALISTYCZNYCH W LATACH 2016-2018 W RAMACH PROJEKTU SIERPECKA PONADGMINNA ŚWIETLICA ŚRODOWISKOWA SPŚŚ ORAZ PRZEPROWADZENIE PROGRAMU KOREKCYJNO – EDUKACYJNEGO DLA SPRAWCÓW PRZEMOCY w 2016r”..</text:span></text:p>
      <text:p text:style-name="P161"><text:span text:style-name="T65"><text:line-break/></text:span><text:span text:style-name="T3">Nr i nazwa części …...........................</text:span><text:span text:style-name="T34">....................................................................... </text:span><text:span text:style-name="T3">prowadzonego przez Powiatowe Centrum Pomocy Rodzinie w Sierpcu oświadczam, co następuje:</text:span></text:p>
      <text:p text:style-name="P32"/>
      <text:p text:style-name="P23"><text:span text:style-name="T6">OŚWIADCZENIA DOTYCZĄCE WYKONAWCY:</text:span></text:p>
      <text:p text:style-name="P258"/>
      <text:p text:style-name="P19"><text:span text:style-name="T42">1. Oświadczam, że nie podlegam wykluczeniu z postępowania na podstawie art. 24 ust 1 pkt <text:s text:c="2"/></text:span></text:p>
      <text:p text:style-name="P19"><text:span text:style-name="T42"><text:s text:c="4"/>12-23 ustawy Pzp.</text:span></text:p>
      <text:p text:style-name="P19"><text:span text:style-name="T42">2. Oświadczam, że nie podlegam wykluczeniu z postępowania na podstawie art. 24 ust. 5 pkt </text:span></text:p>
      <text:p text:style-name="P19"><text:span text:style-name="T42"><text:s text:c="4"/>1,2,4 ustawy Pzp.</text:span></text:p>
      <text:p text:style-name="P88"/>
      <text:p text:style-name="P29"/>
      <text:p text:style-name="P52"><text:span text:style-name="T41">……………</text:span><text:span text:style-name="T3">.……. </text:span><text:span text:style-name="T34">(miejscowość), </text:span><text:span text:style-name="T3">dnia ………….……. r. </text:span></text:p>
      <text:p text:style-name="P32"/>
      <text:p text:style-name="P66"><text:span text:style-name="T3"><text:tab/><text:tab/><text:tab/><text:tab/><text:tab/><text:tab/><text:tab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30"/>
      <text:p text:style-name="P30"/>
      <text:p text:style-name="P30"/>
      <text:p text:style-name="P30"/>
      <text:p text:style-name="P19"><text:soft-page-break/><text:span text:style-name="T42">Oświadczam, że zachodzą w stosunku do mnie podstawy wykluczenia z postępowania na podstawie art. ....................... ustawy </text:span><text:span text:style-name="T37">Pzp (podać mającą zastosowanie podstawę wykluczenia spośród wymienionych w art. 24 ust. 1 pkt 13-14, 16-20 lub art. 24 ust. 5 pkt 1,2,4 ustawy Pzp).</text:span></text:p>
      <text:p text:style-name="P19"><text:span text:style-name="T42">Jednocześnie oświadczam, że w związku z ww. okolicznością, na podstawie art. 24 ust. 8 ustawy Pzp podjąłem następujące środki naprawcze:</text:span></text:p>
      <text:p text:style-name="P19"><text:span text:style-name="T42">..................................................................................................................................</text:span></text:p>
      <text:p text:style-name="P19"><text:span text:style-name="T42">..................................................................................................................................</text:span></text:p>
      <text:p text:style-name="P19"><text:span text:style-name="T42">.................................................................................................................................. </text:span></text:p>
      <text:p text:style-name="P32"/>
      <text:p text:style-name="P52"><text:span text:style-name="T41">……………</text:span><text:span text:style-name="T3">.……. </text:span><text:span text:style-name="T34">(miejscowość), </text:span><text:span text:style-name="T3">dnia …………………. r. </text:span></text:p>
      <text:p text:style-name="P32"/>
      <text:p text:style-name="P66"><text:span text:style-name="T3"><text:tab/><text:tab/><text:tab/><text:tab/><text:tab/><text:tab/><text:tab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30"/>
      <text:p text:style-name="P24"><text:span text:style-name="T65">OŚWIADCZENIE DOTYCZĄCE PODMIOTU, NA KTÓREGO ZASOBY POWOŁUJE SIĘ WYKONAWCA:</text:span></text:p>
      <text:p text:style-name="P40"/>
      <text:p text:style-name="P52"><text:span text:style-name="T3">Oświadczam, że w stosunku do następującego/ych podmiotu/tów, na którego/ych zasoby powołuję się w niniejszym postępowaniu, tj.: …………………………………………………………… </text:span><text:span text:style-name="T34">(podać pełną nazwę/firmę, adres, a także w zależności od podmiotu: NIP/PESEL, KRS/CEiDG) </text:span><text:span text:style-name="T3">nie zachodzą podstawy wykluczenia z postępowania o udzielenie zamówienia.</text:span></text:p>
      <text:p text:style-name="P32"/>
      <text:p text:style-name="P32"/>
      <text:p text:style-name="P52"><text:span text:style-name="T41">……………</text:span><text:span text:style-name="T3">.……. </text:span><text:span text:style-name="T34">(miejscowość), </text:span><text:span text:style-name="T3">dnia …………………. r. </text:span></text:p>
      <text:p text:style-name="P36"/>
      <text:p text:style-name="P66"><text:span text:style-name="T3"><text:tab/><text:tab/><text:tab/><text:tab/><text:tab/><text:tab/><text:tab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39"/>
      <text:p text:style-name="P24"><text:span text:style-name="T65">OŚWIADCZENIE DOTYCZĄCE PODWYKONAWCY NIEBĘDĄCEGO PODMIOTEM, NA KTÓREGO ZASOBY POWOŁUJE SIĘ WYKONAWCA:</text:span></text:p>
      <text:p text:style-name="P40"/>
      <text:p text:style-name="P52"><text:span text:style-name="T3">Oświadczam, że w stosunku do następującego/ych podmiotu/tów, będącego/ych podwykonawcą/ami: …………………………………………………………………..….…… </text:span><text:span text:style-name="T34">(podać pełną nazwę/firmę, adres, a także w zależności od podmiotu: NIP/PESEL, KRS/CEiDG)</text:span><text:span text:style-name="T3">, nie zachodzą podstawy wykluczenia z postępowania o udzielenie zamówienia.</text:span></text:p>
      <text:p text:style-name="P32"/>
      <text:p text:style-name="P52"><text:span text:style-name="T41">……………</text:span><text:span text:style-name="T3">.……. </text:span><text:span text:style-name="T34">(miejscowość), </text:span><text:span text:style-name="T3">dnia …………………. r. </text:span></text:p>
      <text:p text:style-name="P32"/>
      <text:p text:style-name="P32"/>
      <text:p text:style-name="P66"><text:span text:style-name="T3"><text:tab/><text:tab/><text:tab/><text:tab/><text:tab/><text:tab/><text:tab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30"><text:soft-page-break/></text:p>
      <text:p text:style-name="P29"/>
      <text:p text:style-name="P52"><text:span text:style-name="T65">OŚWIADCZENIE DOTYCZĄCE PODANYCH INFORMACJI:</text:span></text:p>
      <text:p text:style-name="P38"/>
      <text:p text:style-name="P52"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2"/>
      <text:p text:style-name="P52"><text:span text:style-name="T41">……………</text:span><text:span text:style-name="T3">.……. </text:span><text:span text:style-name="T34">(miejscowość), </text:span><text:span text:style-name="T3">dnia …………………. r. </text:span></text:p>
      <text:p text:style-name="P32"/>
      <text:p text:style-name="P66"><text:span text:style-name="T53"><text:tab/><text:tab/><text:tab/><text:tab/><text:tab/><text:tab/></text:span></text:p>
      <text:p text:style-name="P66"><text:span text:style-name="T3"><text:s text:c="11"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23"><text:span text:style-name="T60">JEŻELI DOTYCZY <text:s text:c="105"/></text:span></text:p>
      <text:p text:style-name="P67"><text:span text:style-name="T18">Załącznik <text:s/>nr 4</text:span></text:p>
      <text:p text:style-name="P62"><text:span text:style-name="T42">........................................................</text:span></text:p>
      <text:p text:style-name="P62"><text:span text:style-name="T67">(nazwa Podmiotu, na zasadach</text:span></text:p>
      <text:p text:style-name="P62"><text:span text:style-name="T67">którego polega Wykonawca)</text:span></text:p>
      <text:p text:style-name="P49"/>
      <text:p text:style-name="P49"/>
      <text:p text:style-name="P49"/>
      <text:p text:style-name="P25"><text:span text:style-name="T18">ZOBOWIĄZANIE PODMIOTU TRZECIEGO</text:span></text:p>
      <text:p text:style-name="P25"><text:span text:style-name="T42">do oddania do dyspozycji Wykonawcy niezbędnych zasobów na okres korzystania z nich przy wykonywaniu <text:s/>zamówienia.</text:span></text:p>
      <text:p text:style-name="P62"><text:span text:style-name="T42">Oświadczam w imieniu</text:span></text:p>
      <text:p text:style-name="P62"><text:span text:style-name="T42">...............................................................................................................................................</text:span></text:p>
      <text:p text:style-name="P25"><text:span text:style-name="T67">(nazwa Podmiotu na zasobach, którego Wykonawca polega)</text:span></text:p>
      <text:p text:style-name="P50"/>
      <text:p text:style-name="P62"><text:span text:style-name="T42">Iż oddaję do dyspozycji Wykonawcy:</text:span></text:p>
      <text:p text:style-name="P62"><text:span text:style-name="T42">...............................................................................................................................................</text:span></text:p>
      <text:p text:style-name="P62"><text:span text:style-name="T67">(nazwa i adres Wykonawcy)</text:span></text:p>
      <text:p text:style-name="P200"><text:span text:style-name="T42">Niezbędne zasoby …………………………………………………………………………… na potrzeby realizacji zamówienia pn:</text:span><text:span text:style-name="T65"> </text:span><text:span text:style-name="T62">„ŚWIADCZENIE USŁUG SPECJALISTYCZNYCH W LATACH 2016-2018 W RAMACH PROJEKTU SIERPECKA PONADGMINNA ŚWIETLICA ŚRODOWISKOWA SPŚŚ ORAZ PRZEPROWADZENIE PROGRAMU KOREKCYJNO – EDUKACYJNEGO DLA SPRAWCÓW PRZEMOCY w 2016r”.</text:span></text:p>
      <text:p text:style-name="P62"><text:span text:style-name="T65"><text:s/>Część ………….</text:span></text:p>
      <text:p text:style-name="P62"><text:span text:style-name="T65">Oświadczam, iż:</text:span></text:p>
      <text:p text:style-name="P62"><text:span text:style-name="T42">1) <text:s/>udostępniam wykonawcy w/w zasoby w następującym zakresie:</text:span></text:p>
      <text:p text:style-name="P62"><text:span text:style-name="T42">..........................................................................................................................................</text:span></text:p>
      <text:p text:style-name="P62"><text:span text:style-name="T42">2) sposób wykorzystania udostępnionych przeze mnie zasobów przy wykonywaniu</text:span></text:p>
      <text:p text:style-name="P62"><text:span text:style-name="T42">zamówienia publicznego będzie następujący:</text:span></text:p>
      <text:p text:style-name="P62"><text:span text:style-name="T42">.......................................................................................................................................</text:span></text:p>
      <text:p text:style-name="P62"><text:span text:style-name="T42">3) zakres i okres mojego udziału przy wykonywaniu zamówienia publicznego będzie nastepujący:</text:span></text:p>
      <text:p text:style-name="P62"><text:span text:style-name="T42">..........................................................................................................................................</text:span></text:p>
      <text:p text:style-name="Standard"><text:span text:style-name="T42">4) zrealizuję usługi w zakresie, w jakim wykonawca polega na moich zdolnościach w odniesieniu do warunków udziału w postępowaniu dotyczących wykształcenia, kwalifikacji zawodowych lub doświadczenia w celu potwierdzenia warunków udziału w postępowaniu. </text:span></text:p>
      <text:p text:style-name="P62"><text:span text:style-name="T42">................................................................................................................................................</text:span></text:p>
      <text:p text:style-name="P45"/>
      <text:p text:style-name="P62"><text:span text:style-name="T42">data..............................</text:span></text:p>
      <text:p text:style-name="P162"><text:span text:style-name="T3">…………………………………………</text:span></text:p>
      <text:p text:style-name="P189"><text:span text:style-name="T165"><text:s text:c="5"/>(podpis podmiotu na zasobach, którego Wykonawca polega</text:span><text:span text:style-name="T75"> </text:span><text:span text:style-name="T166">)</text:span></text:p>
      <text:p text:style-name="P154"><text:span text:style-name="T44">Załącznik nr 5 </text:span></text:p>
      <text:p text:style-name="P68"><text:span text:style-name="T3"><text:tab/>...................................</text:span></text:p>
      <text:p text:style-name="P69"><text:span text:style-name="T76"><text:tab/> (pieczęć wykonawcy)</text:span></text:p>
      <text:p text:style-name="P24"><text:span text:style-name="T6">Lista podmiotów należących do tej samej grupy kapitałowej/<text:line-break/>informacja o tym, że wykonawca nie należy do grupy kapitałowej*.</text:span></text:p>
      <text:p text:style-name="P35"/>
      <text:p text:style-name="P70"><text:span text:style-name="T3">Składając ofertę w postępowaniu o udzielenie zamówienia publicznego na:</text:span></text:p>
      <text:p text:style-name="P200"><text:span text:style-name="T65">ŚWIADCZENIE USŁUG SPECJALISTYCZNYCH W LATACH 2016-2018 W RAMACH PROJEKTU SIERPECKA PONADGMINNA ŚWIETLICA ŚRODOWISKOWA SPŚŚ ORAZ PRZEPROWADZENIE PROGRAMU KOREKCYJNO – EDUKACYJNEGO DLA SPRAWCÓW PRZEMOCY w 2016r.</text:span></text:p>
      <text:p text:style-name="P52"><text:span text:style-name="T3">zgodnie z art. 26 ust. 2 pkt. 2d ustawy z dnia 29 stycznia 2004 roku - Prawo zamówień publicznych</text:span></text:p>
      <text:list xml:id="list8865511604170352549" text:style-name="WWNum19">
        <text:list-item>
          <text:p text:style-name="P82"><text:span text:style-name="T51">składamy listę podmiotów</text:span><text:span text:style-name="T3">, razem z którymi należymy do tej samej grupy kapitałowej w rozumieniu ustawy z dnia 16 lutego 2007 r. O ochronie konkurencji i konsumentów 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3"><text:span text:style-name="T3">Lp.</text:span></text:p>
          </table:table-cell>
          <table:table-cell table:style-name="Tabela6.A1" office:value-type="string">
            <text:p text:style-name="P23"><text:span text:style-name="T3">Nazwa podmiotu</text:span></text:p>
          </table:table-cell>
          <table:table-cell table:style-name="Tabela6.C1" office:value-type="string">
            <text:p text:style-name="P23"><text:span text:style-name="T3">Adres podmiotu</text:span></text:p>
          </table:table-cell>
        </table:table-row>
        <table:table-row table:style-name="Tabela6.1">
          <table:table-cell table:style-name="Tabela6.A1" office:value-type="string">
            <text:p text:style-name="P23"><text:span text:style-name="T3">1.</text:span></text:p>
          </table:table-cell>
          <table:table-cell table:style-name="Tabela6.A1" office:value-type="string">
            <text:p text:style-name="P31"/>
          </table:table-cell>
          <table:table-cell table:style-name="Tabela6.C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23"><text:span text:style-name="T3">2.</text:span></text:p>
          </table:table-cell>
          <table:table-cell table:style-name="Tabela6.A1" office:value-type="string">
            <text:p text:style-name="P31"/>
          </table:table-cell>
          <table:table-cell table:style-name="Tabela6.C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23"><text:span text:style-name="T3">3.</text:span></text:p>
          </table:table-cell>
          <table:table-cell table:style-name="Tabela6.A1" office:value-type="string">
            <text:p text:style-name="P31"/>
          </table:table-cell>
          <table:table-cell table:style-name="Tabela6.C1" office:value-type="string">
            <text:p text:style-name="P31"/>
          </table:table-cell>
        </table:table-row>
      </table:table>
      <text:p text:style-name="P51"/>
      <text:p text:style-name="P51"/>
      <text:p text:style-name="P51"/>
      <text:p text:style-name="P30"/>
      <text:p text:style-name="P66"><text:span text:style-name="T39">……………………………</text:span><text:span text:style-name="T34">.dnia ………………2016r. <text:s text:c="2"/>.............................................................</text:span></text:p>
      <text:p text:style-name="P283"><text:span text:style-name="T41"><text:s text:c="7"/>(</text:span><text:span text:style-name="T53">podpis wykonawcy lub osoby uprawnionej do <text:s/>reprezentowania wykonawcy</text:span><text:span text:style-name="T79"> </text:span><text:span text:style-name="T56">)</text:span></text:p>
      <text:p text:style-name="P43"/>
      <text:list xml:id="list41485896" text:continue-numbering="true" text:style-name="WWNum19">
        <text:list-item>
          <text:p text:style-name="P150"><text:span text:style-name="T51">informujemy, że nie należymy do grupy kapitałowej</text:span><text:span text:style-name="T50">,</text:span><text:span text:style-name="T3"> o której mowa w art. 24 ust. 2 pkt. 5 ustawy Prawo zamówień publicznych.</text:span></text:p>
        </text:list-item>
      </text:list>
      <text:p text:style-name="P28"/>
      <text:p text:style-name="P28"/>
      <text:p text:style-name="P28"/>
      <text:p text:style-name="P66"><text:span text:style-name="T39">……………………</text:span><text:span text:style-name="T34">dnia………..2016r. <text:s text:c="11"/>..................................................................</text:span></text:p>
      <text:p text:style-name="P283"><text:span text:style-name="T41"><text:s text:c="104"/>(</text:span><text:span text:style-name="T53">podpis wykonawcy lub osoby uprawnionej <text:s text:c="3"/></text:span></text:p>
      <text:p text:style-name="P283"><text:span text:style-name="T53"><text:s text:c="128"/>do <text:s/>reprezentowania wykonawcy</text:span><text:span text:style-name="T79"> </text:span><text:span text:style-name="T56">)</text:span></text:p>
      <text:p text:style-name="P263"><text:span text:style-name="T77">* - należy wypełnić pkt. 1 </text:span><text:span text:style-name="T78">lub</text:span><text:span text:style-name="T77"> pkt. 2</text:span></text:p>
      <text:p text:style-name="P19"><text:span text:style-name="T37">Zgodnie z art. 24 ust. 11 ustawy Pzp Wykonawca, w terminie 3 dni od dnia zamieszczenia na stronie internetowej informacji, o których mowa w art. 86 ust. 5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span></text:p>
      <text:p text:style-name="P51"/>
      <text:p text:style-name="P66"><text:span text:style-name="T3"><text:s text:c="11"/>…………………………………………</text:span></text:p>
      <text:p text:style-name="P187"><text:span text:style-name="T165"><text:s text:c="6"/>(podpis wykonawcy lub osoby uprawnionej</text:span></text:p>
      <text:p text:style-name="P187"><text:span text:style-name="T165"><text:s text:c="10"/>do <text:s/>reprezentowania wykonawcy</text:span><text:span text:style-name="T75"> </text:span><text:span text:style-name="T166">)</text:span></text:p>
      <text:p text:style-name="P155"><text:span text:style-name="T41"><text:s text:c="115"/></text:span><text:span text:style-name="T44">Załącznik nr 6 <text:s text:c="135"/></text:span><text:span text:style-name="T8">Wykaz osób skierowanych przez wykonawcę do realizacji zamówienia publicznego, <text:line-break/>w szczególności odpowiedzialnych za świadczenie usług, wraz z informacjami na temat ich kwalifikacji zawodowych, doświadczenia i wykształcenia niezbędnych do wykonania zamówienia publicznego, a także zakresu wykonywanych przez nie czynności oraz <text:s/>informacją o podstawie do dysponowania tymi osobami.</text:span></text:p>
      <text:p text:style-name="P24"><text:span text:style-name="T3">Oferta w postępowaniu prowadzonym w trybie przetargu nieograniczonego <text:line-break/>na:</text:span><text:span text:style-name="T6"> </text:span><text:span text:style-name="T58">ŚWIADCZENIE USŁUG SPECJALISTYCZNYCH W LATACH 2016-2018 W RAMACH PROJEKTU SIERPECKA PONADGMINNA ŚWIETLICA ŚRODOWISKOWA SPŚŚ ORAZ PRZEPROWADZENIE PROGRAMU KOREKCYJNO – EDUKACYJNEGO DLA SPRAWCÓW PRZEMOCY w 2016r.</text:span></text:p>
      <text:p text:style-name="P52"><text:span text:style-name="T21"><text:s/></text:span><text:span text:style-name="T6">w części nr ….. </text:span></text:p>
      <text:p text:style-name="P7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4"><text:span text:style-name="T55">Minimalne wymagania</text:span></text:p>
          </table:table-cell>
          <table:table-cell table:style-name="Tabela7.A1" office:value-type="string">
            <text:p text:style-name="P24"><text:span text:style-name="T55">Imię i nazwisko</text:span></text:p>
          </table:table-cell>
          <table:table-cell table:style-name="Tabela7.A1" office:value-type="string">
            <text:p text:style-name="P24"><text:span text:style-name="T55">Wykształcenie i kwalifikacje</text:span></text:p>
          </table:table-cell>
          <table:table-cell table:style-name="Tabela7.A1" office:value-type="string">
            <text:p text:style-name="P23"><text:span text:style-name="T58"><text:s text:c="4"/></text:span><text:span text:style-name="T55">Doświadczenie zawodowe w okresie </text:span><text:span text:style-name="T132">14 października 2013r</text:span><text:span text:style-name="T130">. do 13 października 2016r</text:span><text:span text:style-name="T55"> </text:span></text:p>
          </table:table-cell>
          <table:table-cell table:style-name="Tabela7.E1" office:value-type="string">
            <text:p text:style-name="P163"><text:span text:style-name="T55">Podstawa do dysponowania</text:span></text:p>
          </table:table-cell>
        </table:table-row>
        <table:table-row table:style-name="Tabela7.1">
          <table:table-cell table:style-name="Tabela7.A1" office:value-type="string">
            <text:p text:style-name="P52"><text:span text:style-name="T3">Określone dla poszczególnych części niniejszego przedmiotu zamówienia w Rozdziale </text:span><text:span text:style-name="T94">VII - </text:span><text:span text:style-name="T97">WARUNKI UDZIAŁU W POSTĘPOWANIU</text:span></text:p>
            <text:p text:style-name="P58"><text:span text:style-name="T108">ust. 1 punkt 3</text:span><text:span text:style-name="T42">. wymagania dotyczące zdolności technicznej lub zawodowej</text:span></text:p>
            <text:p text:style-name="P47"/>
          </table:table-cell>
          <table:table-cell table:style-name="Tabela7.A1" office:value-type="string">
            <text:p text:style-name="P48"/>
          </table:table-cell>
          <table:table-cell table:style-name="Tabela7.A1" office:value-type="string">
            <text:p text:style-name="P48"/>
          </table:table-cell>
          <table:table-cell table:style-name="Tabela7.A1" office:value-type="string">
            <text:p text:style-name="P48"/>
          </table:table-cell>
          <table:table-cell table:style-name="Tabela7.E1" office:value-type="string">
            <text:p text:style-name="P48"/>
          </table:table-cell>
        </table:table-row>
      </table:table>
      <text:p text:style-name="P66"/>
      <text:p text:style-name="P51"/>
      <text:p text:style-name="P51"/>
      <text:p text:style-name="P51"/>
      <text:p text:style-name="P66"><text:span text:style-name="T3"><text:s text:c="11"/>…………………………………………</text:span></text:p>
      <text:p text:style-name="P187"><text:span text:style-name="T165"><text:s text:c="13"/>(podpis wykonawcy lub osoby uprawnionej</text:span></text:p>
      <text:p text:style-name="P187"><text:span text:style-name="T165"><text:s text:c="20"/>do <text:s/>reprezentowania wykonawcy</text:span><text:span text:style-name="T75"> </text:span><text:span text:style-name="T166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Arial" svg:font-family="'Arial, Arial'" style:font-family-generic="system" style:font-pitch="variable"/>
    <style:font-face style:name="ArialNormalny" svg:font-family="ArialNormalny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zcionka tekstu podstawowego" svg:font-family="'Czcionka tekstu podstawoweg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Univers-PL" svg:font-family="Univers-PL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.423cm" fo:margin-bottom="0.106cm" style:line-height-at-least="0.564cm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Arial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true" fo:hyphenation-remain-char-count="2" fo:hyphenation-push-char-count="2"/>
    </style:style>
    <style:style style:name="Nagłówek4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Normalny1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wcięty_20_21" style:display-name="Tekst podstawowy wcięty 21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style:font-name="Verdana" fo:font-size="9pt" style:font-name-asian="Times New Roman1" style:font-size-asian="9pt" style:font-name-complex="Verdana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Normalny2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fo:line-height="100%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WW-Normal" style:family="paragraph" style:parent-style-name="Standard" style:default-outline-level="">
      <style:paragraph-properties fo:margin-top="0cm" fo:margin-bottom="0cm" style:line-height-at-least="0.353cm"/>
      <style:text-properties fo:color="#000000" style:font-name="Times New Roman" fo:font-size="12pt" style:font-name-asian="Times New Roman1" style:font-size-asian="12pt" style:font-name-complex="Times New Roman1" style:font-size-complex="12pt" style:language-complex="hi" style:country-complex="IN"/>
    </style:style>
    <style:style style:name="WW-Tekst_20_podstawowy_20_3" style:display-name="WW-Tekst podstawowy 3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ahoma1" style:font-size-asian="12pt" style:language-asian="pl" style:country-asian="PL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zh" style:country-asian="CN" style:font-style-asian="italic" style:font-weight-asian="bold" style:font-name-complex="Times New Roman1" style:font-size-complex="14pt" style:font-style-complex="italic" style:font-weight-complex="bold"/>
    </style:style>
    <style:style style:name="WW8Num3z0" style:family="text">
      <style:text-properties style:font-name="Courier New" style:font-name-complex="Symbol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Symbol" style:font-name-complex="Wingdings1"/>
    </style:style>
    <style:style style:name="WW8Num6z1" style:family="text">
      <style:text-properties style:font-name="Courier New" style:font-name-complex="Courier New1"/>
    </style:style>
    <style:style style:name="WW8Num7z1" style:family="text">
      <style:text-properties style:font-name="Courier New" style:font-name-complex="Courier New1"/>
    </style:style>
    <style:style style:name="WW8Num8z0" style:family="text">
      <style:text-properties style:font-name="Symbol" style:font-name-complex="Symbol2"/>
    </style:style>
    <style:style style:name="WW8Num9z0" style:family="text">
      <style:text-properties style:font-name="Courier New" style:font-name-complex="Courier New1"/>
    </style:style>
    <style:style style:name="WW8Num10z0" style:family="text">
      <style:text-properties style:font-name="Symbol" fo:font-weight="normal" style:font-weight-asian="normal" style:font-name-complex="Symbol2"/>
    </style:style>
    <style:style style:name="WW8Num12z0" style:family="text">
      <style:text-properties style:font-name="Symbol" fo:font-weight="normal" style:font-weight-asian="normal" style:font-name-complex="Symbol2"/>
    </style:style>
    <style:style style:name="WW8Num12z1" style:family="text">
      <style:text-properties style:font-name="Symbol" style:font-name-complex="Times New Roman1"/>
    </style:style>
    <style:style style:name="WW8Num16z0" style:family="text">
      <style:text-properties style:font-name="Courier New" style:font-name-complex="Symbol2"/>
    </style:style>
    <style:style style:name="WW8Num16z1" style:family="text">
      <style:text-properties style:font-name="Courier New" style:font-name-complex="Times New Roman1"/>
    </style:style>
    <style:style style:name="WW8Num17z0" style:family="text">
      <style:text-properties style:font-name="Courier New" style:font-name-complex="Symbol2"/>
    </style:style>
    <style:style style:name="WW8Num18z0" style:family="text">
      <style:text-properties style:font-name="Courier New" style:font-name-complex="Courier New1"/>
    </style:style>
    <style:style style:name="WW8Num19z0" style:family="text">
      <style:text-properties style:font-name="Symbol" style:font-name-complex="Symbol2"/>
    </style:style>
    <style:style style:name="WW8Num23z0" style:family="text">
      <style:text-properties style:font-name="Symbol" style:font-name-complex="Symbol2"/>
    </style:style>
    <style:style style:name="WW8Num25z0" style:family="text">
      <style:text-properties style:font-name="Courier New" style:font-name-complex="Courier New1"/>
    </style:style>
    <style:style style:name="WW8Num28z0" style:family="text">
      <style:text-properties style:font-name="Times New Roman" style:font-name-complex="Times New Roman1"/>
    </style:style>
    <style:style style:name="WW8Num30z0" style:family="text">
      <style:text-properties style:font-name="Times New Roman" style:font-name-complex="Times New Roman1"/>
    </style:style>
    <style:style style:name="WW8Num31z0" style:family="text">
      <style:text-properties style:font-name="Times New Roman" style:font-name-complex="Times New Roman1"/>
    </style:style>
    <style:style style:name="WW8Num32z0" style:family="text">
      <style:text-properties style:font-name="Times New Roman" style:font-name-complex="Times New Roman1"/>
    </style:style>
    <style:style style:name="WW8Num32z2" style:family="text">
      <style:text-properties fo:font-weight="normal" style:font-weight-asian="normal"/>
    </style:style>
    <style:style style:name="WW8Num35z1" style:family="text">
      <style:text-properties style:font-name="Symbol" style:font-name-complex="Symbol2"/>
    </style:style>
    <style:style style:name="WW8Num37z0" style:family="text">
      <style:text-properties style:font-name="Times New Roman" style:font-name-complex="Times New Roman1"/>
    </style:style>
    <style:style style:name="WW8Num39z2" style:family="text">
      <style:text-properties fo:font-weight="normal" style:font-weight-asian="normal"/>
    </style:style>
    <style:style style:name="WW8Num41z0" style:family="text">
      <style:text-properties style:font-name="Times New Roman" style:font-name-complex="Times New Roman1"/>
    </style:style>
    <style:style style:name="WW8Num42z0" style:family="text">
      <style:text-properties style:font-name="Times New Roman" style:font-name-complex="Times New Roman1"/>
    </style:style>
    <style:style style:name="WW8Num43z0" style:family="text">
      <style:text-properties style:font-name="Symbol" style:font-name-complex="Symbol2"/>
    </style:style>
    <style:style style:name="WW8Num44z0" style:family="text">
      <style:text-properties style:font-name="Times New Roman" style:font-name-complex="Times New Roman1"/>
    </style:style>
    <style:style style:name="WW8Num44z1" style:family="text">
      <style:text-properties style:font-name="OpenSymbol" style:font-name-complex="OpenSymbol3"/>
    </style:style>
    <style:style style:name="WW8Num47z0" style:family="text">
      <style:text-properties style:font-name="Times New Roman" style:font-name-complex="Times New Roman1"/>
    </style:style>
    <style:style style:name="WW8Num47z1" style:family="text">
      <style:text-properties style:font-name="OpenSymbol" style:font-name-complex="OpenSymbol3"/>
    </style:style>
    <style:style style:name="WW8Num49z0" style:family="text">
      <style:text-properties style:font-name="Symbol" style:font-name-complex="OpenSymbol3"/>
    </style:style>
    <style:style style:name="WW8Num49z1" style:family="text">
      <style:text-properties style:font-name="OpenSymbol" style:font-name-complex="OpenSymbol3"/>
    </style:style>
    <style:style style:name="WW8Num50z0" style:family="text">
      <style:text-properties style:font-name="Symbol" style:font-name-complex="OpenSymbol3"/>
    </style:style>
    <style:style style:name="WW8Num50z1" style:family="text">
      <style:text-properties style:font-name="OpenSymbol" style:font-name-complex="OpenSymbol3"/>
    </style:style>
    <style:style style:name="WW8Num51z0" style:family="text">
      <style:text-properties style:font-name="Times New Roman" style:font-name-complex="Times New Roman1"/>
    </style:style>
    <style:style style:name="WW8Num51z1" style:family="text">
      <style:text-properties style:font-name="OpenSymbol" style:font-name-complex="OpenSymbol3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style:font-name="Times New Roman" style:font-name-complex="Times New Roman1"/>
    </style:style>
    <style:style style:name="WW8Num33z0" style:family="text">
      <style:text-properties style:font-name="Times New Roman" style:font-name-complex="Times New Roman1"/>
    </style:style>
    <style:style style:name="WW8Num33z2" style:family="text">
      <style:text-properties fo:font-weight="normal" style:font-weight-asian="normal"/>
    </style:style>
    <style:style style:name="WW8Num36z1" style:family="text">
      <style:text-properties style:font-name="Symbol" style:font-name-complex="Symbol2"/>
    </style:style>
    <style:style style:name="WW8Num38z0" style:family="text">
      <style:text-properties style:font-name="Times New Roman" style:font-name-complex="Times New Roman1"/>
    </style:style>
    <style:style style:name="WW8Num40z2" style:family="text">
      <style:text-properties fo:font-weight="normal" style:font-weight-asian="normal"/>
    </style:style>
    <style:style style:name="Domyślna_20_czcionka_20_akapitu4" style:display-name="Domyślna czcionka akapitu4" style:family="text"/>
    <style:style style:name="WW8Num4z0" style:family="text">
      <style:text-properties style:font-name="Symbol" style:font-name-complex="Symbol2"/>
    </style:style>
    <style:style style:name="WW8Num7z2" style:family="text">
      <style:text-properties style:font-name="Symbol" style:font-name-complex="Wingdings1"/>
    </style:style>
    <style:style style:name="WW8Num10z1" style:family="text">
      <style:text-properties style:font-name="Courier New" style:font-name-complex="Courier New1"/>
    </style:style>
    <style:style style:name="WW8Num11z1" style:family="text">
      <style:text-properties style:font-name="Courier New" style:font-name-complex="Courier New1"/>
    </style:style>
    <style:style style:name="WW8Num13z0" style:family="text">
      <style:text-properties style:font-name="Symbol" style:font-name-complex="Symbol2"/>
    </style:style>
    <style:style style:name="WW8Num14z0" style:family="text">
      <style:text-properties style:font-name="Symbol" style:font-name-complex="Symbol2"/>
    </style:style>
    <style:style style:name="WW8Num21z0" style:family="text">
      <style:text-properties style:font-name="Symbol" style:font-name-complex="Symbol2"/>
    </style:style>
    <style:style style:name="WW8Num21z1" style:family="text">
      <style:text-properties style:font-name="OpenSymbol" style:font-name-complex="OpenSymbol3"/>
    </style:style>
    <style:style style:name="WW8Num25z1" style:family="text">
      <style:text-properties style:font-name="OpenSymbol" style:font-name-complex="OpenSymbol3"/>
    </style:style>
    <style:style style:name="WW8Num26z0" style:family="text">
      <style:text-properties style:font-name="Symbol" style:font-name-complex="OpenSymbol3"/>
    </style:style>
    <style:style style:name="WW8Num27z0" style:family="text">
      <style:text-properties style:font-name="Symbol" style:font-name-complex="Symbol2"/>
    </style:style>
    <style:style style:name="WW8Num34z0" style:family="text">
      <style:text-properties style:font-name="Times New Roman" style:font-name-complex="Times New Roman1"/>
    </style:style>
    <style:style style:name="WW8Num40z0" style:family="text">
      <style:text-properties style:font-name="Times New Roman" style:font-name-complex="Times New Roman1"/>
    </style:style>
    <style:style style:name="WW8Num42z2" style:family="text">
      <style:text-properties fo:font-weight="normal" style:font-weight-asian="normal"/>
    </style:style>
    <style:style style:name="WW8Num45z1" style:family="text">
      <style:text-properties style:font-name="Symbol" style:font-name-complex="Symbol2"/>
    </style:style>
    <style:style style:name="WW8Num49z2" style:family="text">
      <style:text-properties fo:font-weight="normal" style:font-weight-asian="normal"/>
    </style:style>
    <style:style style:name="WW8Num52z0" style:family="text">
      <style:text-properties style:font-name="Symbol" style:font-name-complex="Symbol2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1"/>
    </style:style>
    <style:style style:name="WW8Num53z0" style:family="text">
      <style:text-properties style:font-name="Times New Roman" style:font-name-complex="Times New Roman1"/>
    </style:style>
    <style:style style:name="Domyślna_20_czcionka_20_akapitu3" style:display-name="Domyślna czcionka akapitu3" style:family="text"/>
    <style:style style:name="WW8Num22z0" style:family="text">
      <style:text-properties style:font-name="Symbol" style:font-name-complex="Symbol2"/>
    </style:style>
    <style:style style:name="WW8Num22z1" style:family="text">
      <style:text-properties style:font-name="OpenSymbol" style:font-name-complex="OpenSymbol3"/>
    </style:style>
    <style:style style:name="WW8Num26z1" style:family="text">
      <style:text-properties style:font-name="OpenSymbol" style:font-name-complex="OpenSymbol3"/>
    </style:style>
    <style:style style:name="WW-Absatz-Standardschriftart111" style:family="text"/>
    <style:style style:name="WW8Num5z0" style:family="text">
      <style:text-properties style:font-name="Symbol" style:font-name-complex="Symbol2"/>
    </style:style>
    <style:style style:name="WW8Num7z0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Symbol" style:font-name-complex="Wingdings1"/>
    </style:style>
    <style:style style:name="WW8Num11z0" style:family="text">
      <style:text-properties style:font-name="Symbol" fo:font-weight="normal" style:font-weight-asian="normal" style:font-name-complex="Symbol2"/>
    </style:style>
    <style:style style:name="WW8Num13z1" style:family="text">
      <style:text-properties style:font-name="Courier New" style:font-name-complex="Times New Roman1"/>
    </style:style>
    <style:style style:name="WW8Num14z1" style:family="text">
      <style:text-properties style:font-name="Courier New" style:font-name-complex="Times New Roman1"/>
    </style:style>
    <style:style style:name="WW8Num15z0" style:family="text">
      <style:text-properties style:font-name="Courier New" style:font-name-complex="Symbol2"/>
    </style:style>
    <style:style style:name="WW8Num24z0" style:family="text">
      <style:text-properties style:font-name="Symbol" style:font-name-complex="OpenSymbol3"/>
    </style:style>
    <style:style style:name="WW8Num24z1" style:family="text">
      <style:text-properties style:font-name="OpenSymbol" style:font-name-complex="OpenSymbol3"/>
    </style:style>
    <style:style style:name="WW-Absatz-Standardschriftart1111" style:family="text"/>
    <style:style style:name="WW8Num6z0" style:family="text">
      <style:text-properties fo:font-weight="normal" style:font-weight-asian="normal"/>
    </style:style>
    <style:style style:name="WW8Num10z2" style:family="text">
      <style:text-properties style:font-name="Symbol" style:font-name-complex="Wingdings1"/>
    </style:style>
    <style:style style:name="WW8Num15z1" style:family="text">
      <style:text-properties style:font-name="Courier New" style:font-name-complex="Times New Roman1"/>
    </style:style>
    <style:style style:name="WW8Num20z0" style:family="text">
      <style:text-properties style:font-name="Symbol" style:font-name-complex="Symbol2"/>
    </style:style>
    <style:style style:name="WW-Absatz-Standardschriftart11111" style:family="text"/>
    <style:style style:name="WW-Absatz-Standardschriftart111111" style:family="text"/>
    <style:style style:name="WW8Num11z2" style:family="text">
      <style:text-properties style:font-name="Symbol" style:font-name-complex="Wingdings1"/>
    </style:style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style:font-name-complex="Symbol2"/>
    </style:style>
    <style:style style:name="WW-Absatz-Standardschriftart111111111" style:family="text"/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-Absatz-Standardschriftart1111111111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Znak" style:family="text">
      <style:text-properties style:font-name="Calibri" fo:font-size="11pt" style:font-name-asian="Calibri1" style:font-size-asian="11pt" style:font-name-complex="Calibri1" style:font-size-complex="11pt"/>
    </style:style>
    <style:style style:name="WW-_20_Znak" style:display-name="WW- Znak" style:family="text">
      <style:text-properties style:font-name="Calibri" fo:font-size="11pt" style:font-name-asian="Calibri1" style:font-size-asian="11pt" style:font-name-complex="Calibri1" style:font-size-complex="11pt"/>
    </style:style>
    <style:style style:name="WW-_20_Znak1" style:display-name="WW- Znak1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Podrozdział" style:family="text" style:parent-style-name="Domyślna_20_czcionka_20_akapitu2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8" style:display-name="Font Style128" style:family="text">
      <style:text-properties fo:color="#000000" style:font-name="Arial1" fo:font-size="10pt" style:font-size-asian="10pt" style:font-name-complex="Arial2" style:font-size-complex="10pt"/>
    </style:style>
    <style:style style:name="WW8Num17z1" style:family="text">
      <style:text-properties style:font-name="Courier New" style:font-name-complex="Times New Roman1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 style:font-name-complex="Wingdings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Odwołanie_20_przypisu_20_dolnego1" style:display-name="Odwołanie przypisu dolnego1" style:family="tex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Tekst_20_podstawowy_20_Znak" style:display-name="Tekst podstawowy Znak" style:family="text" style:parent-style-name="Domyślna_20_czcionka_20_akapitu3">
      <style:text-properties style:font-name="Calibri" style:font-name-asian="Calibri1" style:language-asian="zh" style:country-asian="CN" style:font-name-complex="Calibri1"/>
    </style:style>
    <style:style style:name="Tekst_20_dymka_20_Znak1" style:display-name="Tekst dymka Znak1" style:family="text" style:parent-style-name="Domyślna_20_czcionka_20_akapitu3">
      <style:text-properties style:font-name="Tahoma" fo:font-size="8pt" style:font-name-asian="Calibri1" style:font-size-asian="8pt" style:language-asian="zh" style:country-asian="CN" style:font-name-complex="Tahoma1" style:font-size-complex="8pt"/>
    </style:style>
    <style:style style:name="Nagłówek_20_Znak" style:display-name="Nagłówek Znak" style:family="text" style:parent-style-name="Domyślna_20_czcionka_20_akapitu3">
      <style:text-properties style:font-name="Calibri" style:font-name-asian="Calibri1" style:language-asian="zh" style:country-asian="CN" style:font-name-complex="Times New Roman1"/>
    </style:style>
    <style:style style:name="Stopka_20_Znak" style:display-name="Stopka Znak" style:family="text" style:parent-style-name="Domyślna_20_czcionka_20_akapitu3">
      <style:text-properties style:font-name="Calibri" style:font-name-asian="Calibri1" style:language-asian="zh" style:country-asian="CN" style:font-name-complex="Times New Roman1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ekst_20_podstawowy_20_Znak1" style:display-name="Tekst podstawowy Znak1" style:family="text" style:parent-style-name="Default_20_Paragraph_20_Font">
      <style:text-properties style:font-name="Calibri" style:font-name-asian="Calibri1" style:language-asian="zh" style:country-asian="CN" style:font-name-complex="Calibri1"/>
    </style:style>
    <style:style style:name="Tekst_20_dymka_20_Znak2" style:display-name="Tekst dymka Znak2" style:family="text" style:parent-style-name="Default_20_Paragraph_20_Font">
      <style:text-properties style:font-name="Tahoma" fo:font-size="8pt" style:font-name-asian="Calibri1" style:font-size-asian="8pt" style:language-asian="zh" style:country-asian="CN" style:font-name-complex="Tahoma1" style:font-size-complex="8pt"/>
    </style:style>
    <style:style style:name="Nagłówek_20_Znak1" style:display-name="Nagłówek Znak1" style:family="text" style:parent-style-name="Default_20_Paragraph_20_Font">
      <style:text-properties style:font-name="Calibri" style:font-name-asian="Calibri1" style:language-asian="zh" style:country-asian="CN" style:font-name-complex="Times New Roman1"/>
    </style:style>
    <style:style style:name="Stopka_20_Znak1" style:display-name="Stopka Znak1" style:family="text" style:parent-style-name="Default_20_Paragraph_20_Font">
      <style:text-properties style:font-name="Calibri" style:font-name-asian="Calibri1" style:language-asian="zh" style:country-asian="CN" style:font-name-complex="Times New Roman1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WW-Tekst_20_podstawowy_20_3_20_Znak" style:display-name="WW-Tekst podstawowy 3 Znak" style:family="text" style:parent-style-name="Default_20_Paragraph_20_Font">
      <style:text-properties style:font-name="Times New Roman" fo:font-size="12pt" style:font-name-asian="Tahoma1" style:font-size-asian="12pt" style:language-asian="pl" style:country-asian="PL" style:font-name-complex="Times New Roman1" style:font-size-complex="12pt"/>
    </style:style>
    <style:style style:name="ListLabel_20_2" style:display-name="ListLabel 2" style:family="text">
      <style:text-properties fo:font-weight="normal" style:font-weight-asian="normal" style:font-name-complex="Symbol2"/>
    </style:style>
    <style:style style:name="ListLabel_20_3" style:display-name="ListLabel 3" style:family="text">
      <style:text-properties style:font-name-complex="Symbol2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OpenSymbol3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2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2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2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2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2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 text:start-value="12">
        <style:list-level-properties text:list-level-position-and-space-mode="label-alignment">
          <style:list-level-label-alignment text:label-followed-by="listtab" text:list-tab-stop-position="0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language-asian="pl" style:country-asian="PL" style:font-style-asian="italic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7cm" fo:margin-left="0cm" fo:margin-right="0cm" fo:margin-bottom="2.108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136cm" svg:height="1.439cm" draw:z-index="11"><draw:image xlink:href="Pictures/10000000000008BD000000C86553730F.jpg" xlink:type="simple" xlink:show="embed" xlink:actuate="onLoad"/></draw:frame></text:p>
      </style:header>
      <style:footer>
        <text:p text:style-name="MP1"/>
        <text:p text:style-name="MP2"><text:span text:style-name="MT1">Projekt współfinansowany przez Unię Europejską ze środków Europejskiego Funduszu Społecznego w ramach RPO WM 2014-2020</text:span></text:p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ombalicka</meta:initial-creator>
    <meta:editing-cycles>7</meta:editing-cycles>
    <meta:creation-date>2016-10-05T15:49:00</meta:creation-date>
    <dc:date>2016-10-06T21:32:26.33</dc:date>
    <meta:editing-duration>PT36M22S</meta:editing-duration>
    <meta:generator>OpenOffice/4.0.1$Win32 OpenOffice.org_project/401m5$Build-9714</meta:generator>
    <meta:document-statistic meta:table-count="7" meta:image-count="1" meta:object-count="0" meta:page-count="37" meta:paragraph-count="716" meta:word-count="10318" meta:character-count="80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