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BD000000C8655373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Normalny" svg:font-family="ArialNormalny" style:font-family-generic="swiss"/>
    <style:font-face style:name="Czcionka tekstu podstawowego" svg:font-family="'Czcionka tekstu podstawowego'" style:font-family-generic="swiss"/>
    <style:font-face style:name="Univers-PL" svg:font-family="Univers-PL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NewRoman" svg:font-family="TimesNew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57cm" fo:margin-left="-0.651cm" table:align="left" style:writing-mode="lr-tb"/>
    </style:style>
    <style:style style:name="Tabela1.A" style:family="table-column">
      <style:table-column-properties style:column-width="1.411cm"/>
    </style:style>
    <style:style style:name="Tabela1.B" style:family="table-column">
      <style:table-column-properties style:column-width="15.446cm"/>
    </style:style>
    <style:style style:name="Tabela1.1" style:family="table-row">
      <style:table-row-properties style:min-row-height="0.591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0.464cm" style:keep-together="true" fo:keep-together="auto"/>
    </style:style>
    <style:style style:name="Tabela1.4" style:family="table-row">
      <style:table-row-properties style:min-row-height="0.499cm" style:keep-together="true" fo:keep-together="auto"/>
    </style:style>
    <style:style style:name="Tabela1.5" style:family="table-row">
      <style:table-row-properties style:min-row-height="0.452cm" style:keep-together="true" fo:keep-together="auto"/>
    </style:style>
    <style:style style:name="Tabela1.10" style:family="table-row">
      <style:table-row-properties style:min-row-height="0.616cm" style:keep-together="true" fo:keep-together="auto"/>
    </style:style>
    <style:style style:name="Tabela2" style:family="table">
      <style:table-properties style:width="17.53cm" fo:margin-left="-0.265cm" table:align="left" style:writing-mode="lr-tb"/>
    </style:style>
    <style:style style:name="Tabela2.A" style:family="table-column">
      <style:table-column-properties style:column-width="1.372cm"/>
    </style:style>
    <style:style style:name="Tabela2.B" style:family="table-column">
      <style:table-column-properties style:column-width="3.919cm"/>
    </style:style>
    <style:style style:name="Tabela2.C" style:family="table-column">
      <style:table-column-properties style:column-width="12.238cm"/>
    </style:style>
    <style:style style:name="Tabela2.1" style:family="table-row">
      <style:table-row-properties style:min-row-height="1.826cm" style:keep-together="true" fo:keep-together="auto"/>
    </style:style>
    <style:style style:name="Tabela2.A1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bottom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132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min-row-height="0.483cm" style:keep-together="true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5.24cm" fo:margin-left="0.833cm" table:align="left" style:writing-mode="lr-tb"/>
    </style:style>
    <style:style style:name="Tabela3.A" style:family="table-column">
      <style:table-column-properties style:column-width="1.473cm"/>
    </style:style>
    <style:style style:name="Tabela3.B" style:family="table-column">
      <style:table-column-properties style:column-width="9.626cm"/>
    </style:style>
    <style:style style:name="Tabela3.C" style:family="table-column">
      <style:table-column-properties style:column-width="4.142cm"/>
    </style:style>
    <style:style style:name="Tabela3.1" style:family="table-row">
      <style:table-row-properties style:min-row-height="0.697cm" style:keep-together="true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0.594cm" style:keep-together="true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min-row-height="0.51cm" style:keep-together="true" fo:keep-together="auto"/>
    </style:style>
    <style:style style:name="Tabela3.4" style:family="table-row">
      <style:table-row-properties style:min-row-height="0.586cm" style:keep-together="true"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8.022cm" fo:margin-left="-0.647cm" table:align="left" style:writing-mode="lr-tb"/>
    </style:style>
    <style:style style:name="Tabela4.A" style:family="table-column">
      <style:table-column-properties style:column-width="1.147cm"/>
    </style:style>
    <style:style style:name="Tabela4.B" style:family="table-column">
      <style:table-column-properties style:column-width="11.876cm"/>
    </style:style>
    <style:style style:name="Tabela4.C" style:family="table-column">
      <style:table-column-properties style:column-width="4.99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463cm" fo:margin-left="-0.647cm" table:align="left" style:writing-mode="lr-tb"/>
    </style:style>
    <style:style style:name="Tabela5.A" style:family="table-column">
      <style:table-column-properties style:column-width="1.147cm"/>
    </style:style>
    <style:style style:name="Tabela5.B" style:family="table-column">
      <style:table-column-properties style:column-width="8.431cm"/>
    </style:style>
    <style:style style:name="Tabela5.C" style:family="table-column">
      <style:table-column-properties style:column-width="7.88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623cm" fo:margin-left="-0.358cm" table:align="left" style:writing-mode="lr-tb"/>
    </style:style>
    <style:style style:name="Tabela6.A" style:family="table-column">
      <style:table-column-properties style:column-width="0.981cm"/>
    </style:style>
    <style:style style:name="Tabela6.B" style:family="table-column">
      <style:table-column-properties style:column-width="4.75cm"/>
    </style:style>
    <style:style style:name="Tabela6.C" style:family="table-column">
      <style:table-column-properties style:column-width="10.89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9.433cm" fo:margin-left="-1.418cm" table:align="left" style:writing-mode="lr-tb"/>
    </style:style>
    <style:style style:name="Tabela7.A" style:family="table-column">
      <style:table-column-properties style:column-width="6.752cm"/>
    </style:style>
    <style:style style:name="Tabela7.B" style:family="table-column">
      <style:table-column-properties style:column-width="2.362cm"/>
    </style:style>
    <style:style style:name="Tabela7.C" style:family="table-column">
      <style:table-column-properties style:column-width="3.286cm"/>
    </style:style>
    <style:style style:name="Tabela7.D" style:family="table-column">
      <style:table-column-properties style:column-width="3.75cm"/>
    </style:style>
    <style:style style:name="Tabela7.E" style:family="table-column">
      <style:table-column-properties style:column-width="3.283cm"/>
    </style:style>
    <style:style style:name="Tabela7.1" style:family="table-row">
      <style:table-row-properties style:min-row-height="2.736cm" style:keep-together="false" fo:keep-together="always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E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Text_20_body">
      <style:paragraph-properties fo:margin-top="0cm" fo:margin-bottom="0.212cm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Text_20_body">
      <style:paragraph-properties fo:margin-top="0cm" fo:margin-bottom="0.212cm"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.212cm" fo:text-align="center" style:justify-single-word="false" fo:background-color="#ffffff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Text_20_body">
      <style:paragraph-properties fo:margin-top="0cm" fo:margin-bottom="0.212cm" fo:text-align="center" style:justify-single-word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Text_20_body">
      <style:paragraph-properties fo:margin-top="0cm" fo:margin-bottom="0.212cm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Text_20_body">
      <style:paragraph-properties fo:margin-top="0cm" fo:margin-bottom="0.212cm"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ext_20_body">
      <style:paragraph-properties fo:margin-top="0cm" fo:margin-bottom="0.212cm" fo:text-align="center" style:justify-single-word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Text_20_body">
      <style:paragraph-properties fo:margin-top="0cm" fo:margin-bottom="0.212cm" fo:text-align="center" style:justify-single-word="false" fo:background-color="#ffffff" style:snap-to-layout-grid="false">
        <style:tab-stops>
          <style:tab-stop style:position="2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Text_20_body">
      <style:paragraph-properties fo:margin-top="0cm" fo:margin-bottom="0.212cm" fo:text-align="justify" style:justify-single-word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Text_20_body">
      <style:paragraph-properties fo:margin-top="0cm" fo:margin-bottom="0.212cm" fo:text-align="center" style:justify-single-word="false" fo:background-color="#ffffff" style:snap-to-layout-grid="false">
        <style:tab-stops>
          <style:tab-stop style:position="2cm"/>
        </style:tab-stops>
        <style:background-image/>
      </style:paragraph-properties>
    </style:style>
    <style:style style:name="P11" style:family="paragraph" style:parent-style-name="Text_20_body">
      <style:paragraph-properties fo:margin-top="0cm" fo:margin-bottom="0.212cm" fo:text-align="justify" style:justify-single-word="false" fo:background-color="#ffffff">
        <style:tab-stops>
          <style:tab-stop style:position="2cm"/>
        </style:tab-stops>
        <style:background-image/>
      </style:paragraph-properties>
    </style:style>
    <style:style style:name="P12" style:family="paragraph" style:parent-style-name="Text_20_body">
      <style:paragraph-properties fo:margin-top="0cm" fo:margin-bottom="0cm" fo:background-color="#ffffff">
        <style:background-image/>
      </style:paragraph-properties>
    </style:style>
    <style:style style:name="P13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letter-spacing="0.053cm" fo:font-weight="bold" style:font-size-asian="12pt" style:font-weight-asian="bold" style:font-name-complex="Times New Roman" style:font-size-complex="12pt"/>
    </style:style>
    <style:style style:name="P16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2pt" fo:letter-spacing="0.053cm" fo:font-weight="bold" style:font-size-asian="12pt" style:font-weight-asian="bold" style:font-name-complex="Times New Roman" style:font-size-complex="12pt"/>
    </style:style>
    <style:style style:name="P17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9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0" style:family="paragraph" style:parent-style-name="Text_20_body">
      <style:paragraph-properties fo:margin-top="0cm" fo:margin-bottom="0cm" fo:text-align="center" style:justify-single-word="false" fo:background-color="#d9d9d9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Text_20_body" style:master-page-name="Standard">
      <style:paragraph-properties fo:margin-top="0cm" fo:margin-bottom="0cm" fo:text-align="center" style:justify-single-word="false" style:page-number="auto" fo:break-before="pag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Text_20_body">
      <style:paragraph-properties fo:background-color="#ffffff">
        <style:tab-stops>
          <style:tab-stop style:position="1cm"/>
          <style:tab-stop style:position="2cm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Text_20_body">
      <style:paragraph-properties fo:text-align="justify" style:justify-single-word="false" fo:background-color="#ffffff">
        <style:tab-stops>
          <style:tab-stop style:position="16.1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Text_20_body">
      <style:paragraph-properties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Text_20_body">
      <style:paragraph-properties fo:background-color="#ffffff">
        <style:tab-stops>
          <style:tab-stop style:position="2cm"/>
        </style:tab-stops>
        <style:background-image/>
      </style:paragraph-properties>
    </style:style>
    <style:style style:name="P26" style:family="paragraph" style:parent-style-name="Text_20_body">
      <style:paragraph-properties fo:margin-left="2cm" fo:margin-right="0cm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Text_20_body" style:list-style-name="WW8Num5">
      <style:paragraph-properties fo:margin-left="3cm" fo:margin-right="0cm" fo:margin-top="0cm" fo:margin-bottom="0cm" fo:text-align="justify" style:justify-single-word="false" fo:hyphenation-ladder-count="no-limit" fo:text-indent="0cm" style:auto-text-indent="false" fo:background-color="#ffffff">
        <style:tab-stops>
          <style:tab-stop style:position="2cm"/>
          <style:tab-stop style:position="3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-1cm" style:auto-text-indent="false" fo:background-color="#ffffff">
        <style:background-image/>
      </style:paragraph-properties>
      <style:text-properties style:font-name="Times New Roman" fo:font-size="12pt" fo:language="en" fo:country="US" style:font-size-asian="12pt" style:font-name-complex="Times New Roman" style:font-size-complex="12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-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-1cm" style:auto-text-indent="false" fo:background-color="#ffffff">
        <style:background-image/>
      </style:paragraph-properties>
    </style:style>
    <style:style style:name="P31" style:family="paragraph" style:parent-style-name="Text_20_body" style:list-style-name="WW8Num10">
      <style:paragraph-properties fo:margin-left="0.501cm" fo:margin-right="0cm" fo:margin-top="0cm" fo:margin-bottom="0cm" fo:text-align="justify" style:justify-single-word="false" fo:text-indent="-0.501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style:font-name-complex="Times New Roman"/>
    </style:style>
    <style:style style:name="P32" style:family="paragraph" style:parent-style-name="Text_20_body">
      <style:paragraph-properties fo:margin-left="0cm" fo:margin-right="0cm" fo:margin-top="0cm" fo:margin-bottom="0cm" fo:text-indent="-1.51cm" style:auto-text-indent="false" fo:background-color="#ffffff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text-align="end" style:justify-single-word="false" fo:text-indent="-1.51cm" style:auto-text-indent="false" fo:background-color="#ffffff"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text-align="end" style:justify-single-word="false" fo:text-indent="-1.51cm" style:auto-text-indent="false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5" style:family="paragraph" style:parent-style-name="Table_20_Contents">
      <style:paragraph-properties fo:margin-top="0cm" fo:margin-bottom="0.353cm" style:line-height-at-least="0.176cm"/>
    </style:style>
    <style:style style:name="P36" style:family="paragraph" style:parent-style-name="Table_20_Contents">
      <style:paragraph-properties fo:margin-top="0cm" fo:margin-bottom="0.353cm" style:line-height-at-least="0.176cm" fo:text-align="justify" style:justify-single-word="false"/>
    </style:style>
    <style:style style:name="P37" style:family="paragraph" style:parent-style-name="Table_20_Contents">
      <style:paragraph-properties fo:margin-top="0cm" fo:margin-bottom="0.353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Table_20_Contents">
      <style:paragraph-properties fo:margin-top="0cm" fo:margin-bottom="0.353cm" style:line-height-at-least="0.176cm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Header">
      <style:paragraph-properties fo:margin-top="0cm" fo:margin-bottom="0.353cm"/>
      <style:text-properties fo:language="none" fo:country="none" style:language-asian="none" style:country-asian="none"/>
    </style:style>
    <style:style style:name="P40" style:family="paragraph" style:parent-style-name="Tekst_20_podstawowy_20_wcięty_20_21">
      <style:paragraph-properties fo:margin-left="0cm" fo:margin-right="0cm" fo:margin-top="0cm" fo:margin-bottom="0cm" fo:line-height="115%" fo:text-align="justify" style:justify-single-word="false" fo:text-indent="-0.50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Akapit_20_z_20_listą1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Akapit_20_z_20_listą1" style:list-style-name="WW8Num17">
      <style:paragraph-properties fo:margin-left="0cm" fo:margin-right="0cm" fo:margin-top="0cm" fo:margin-bottom="0cm" fo:text-align="justify" style:justify-single-word="false" fo:text-indent="-0.635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Bez_20_odstępów">
      <style:paragraph-properties fo:line-height="115%" fo:text-align="justify" style:justify-single-word="false"/>
    </style:style>
    <style:style style:name="P44" style:family="paragraph" style:parent-style-name="Bez_20_odstępów">
      <style:paragraph-properties fo:margin-left="0.501cm" fo:margin-right="0cm" fo:line-height="115%" fo:text-align="justify" style:justify-single-word="false" fo:text-indent="0cm" style:auto-text-indent="false"/>
    </style:style>
    <style:style style:name="P45" style:family="paragraph" style:parent-style-name="Bez_20_odstępów" style:list-style-name="WW8Num31">
      <style:paragraph-properties fo:text-align="justify" style:justify-single-word="false" fo:background-color="#ffffff">
        <style:background-image/>
      </style:paragraph-properties>
    </style:style>
    <style:style style:name="P46" style:family="paragraph" style:parent-style-name="Bez_20_odstępów">
      <style:paragraph-properties fo:line-height="115%" fo:background-color="#ffffff">
        <style:background-image/>
      </style:paragraph-properties>
    </style:style>
    <style:style style:name="P47" style:family="paragraph" style:parent-style-name="Bez_20_odstępów" style:list-style-name="WW8Num29">
      <style:paragraph-properties fo:line-height="115%" fo:text-align="justify" style:justify-single-word="false" fo:background-color="#ffffff">
        <style:background-image/>
      </style:paragraph-properties>
    </style:style>
    <style:style style:name="P48" style:family="paragraph" style:parent-style-name="Bez_20_odstępów">
      <style:paragraph-properties fo:line-height="115%" fo:background-color="#ffffff">
        <style:background-image/>
      </style:paragraph-properties>
      <style:text-properties fo:font-weight="bold" style:font-weight-asian="bold"/>
    </style:style>
    <style:style style:name="P49" style:family="paragraph" style:parent-style-name="Bez_20_odstępów" style:list-style-name="WW8Num29">
      <style:paragraph-properties fo:margin-left="0cm" fo:margin-right="0cm" fo:line-height="115%" fo:text-align="justify" style:justify-single-word="false" fo:text-indent="0.441cm" style:auto-text-indent="false" fo:background-color="#ffffff">
        <style:background-image/>
      </style:paragraph-properties>
    </style:style>
    <style:style style:name="P50" style:family="paragraph" style:parent-style-name="Bez_20_odstępów">
      <style:paragraph-properties fo:margin-left="0.501cm" fo:margin-right="0cm" fo:line-height="115%" fo:text-indent="-0.501cm" style:auto-text-indent="false" fo:background-color="#ffffff">
        <style:background-image/>
      </style:paragraph-properties>
    </style:style>
    <style:style style:name="P51" style:family="paragraph" style:parent-style-name="Bez_20_odstępów">
      <style:paragraph-properties fo:margin-left="0.501cm" fo:margin-right="0cm" fo:line-height="115%" fo:text-align="justify" style:justify-single-word="false" fo:text-indent="-0.501cm" style:auto-text-indent="false" fo:background-color="#ffffff">
        <style:background-image/>
      </style:paragraph-properties>
    </style:style>
    <style:style style:name="P52" style:family="paragraph" style:parent-style-name="Bez_20_odstępów" style:list-style-name="WW8Num29">
      <style:paragraph-properties fo:margin-left="0.501cm" fo:margin-right="0cm" fo:line-height="115%" fo:text-align="justify" style:justify-single-word="false" fo:text-indent="-0.501cm" style:auto-text-indent="false" fo:background-color="#ffffff">
        <style:background-image/>
      </style:paragraph-properties>
    </style:style>
    <style:style style:name="P53" style:family="paragraph" style:parent-style-name="Bez_20_odstępów" style:list-style-name="WW8Num38">
      <style:paragraph-properties fo:margin-left="0.501cm" fo:margin-right="0cm" fo:line-height="115%" fo:text-align="justify" style:justify-single-word="false" fo:text-indent="-0.501cm" style:auto-text-indent="false" fo:background-color="#ffffff">
        <style:background-image/>
      </style:paragraph-properties>
    </style:style>
    <style:style style:name="P54" style:family="paragraph" style:parent-style-name="Bez_20_odstępów" style:list-style-name="WW8Num20">
      <style:paragraph-properties fo:margin-left="0.501cm" fo:margin-right="0cm" fo:line-height="115%" fo:text-align="justify" style:justify-single-word="false" fo:text-indent="-0.501cm" style:auto-text-indent="false" fo:background-color="#ffffff">
        <style:background-image/>
      </style:paragraph-properties>
    </style:style>
    <style:style style:name="P55" style:family="paragraph" style:parent-style-name="Bez_20_odstępów">
      <style:paragraph-properties fo:margin-left="0.501cm" fo:margin-right="0cm" fo:line-height="115%" fo:text-align="justify" style:justify-single-word="false" fo:text-indent="-0.501cm" style:auto-text-indent="false" fo:background-color="#ffffff">
        <style:background-image/>
      </style:paragraph-properties>
      <style:text-properties fo:color="#000000"/>
    </style:style>
    <style:style style:name="P56" style:family="paragraph" style:parent-style-name="Bez_20_odstępów" style:list-style-name="WW8Num29">
      <style:paragraph-properties fo:margin-left="0cm" fo:margin-right="0cm" fo:line-height="115%" fo:text-align="justify" style:justify-single-word="false" fo:text-indent="0.457cm" style:auto-text-indent="false" fo:background-color="#ffffff">
        <style:background-image/>
      </style:paragraph-properties>
    </style:style>
    <style:style style:name="P57" style:family="paragraph" style:parent-style-name="Bez_20_odstępów">
      <style:paragraph-properties fo:margin-left="1cm" fo:margin-right="0cm" fo:line-height="115%" fo:text-align="justify" style:justify-single-word="false" fo:text-indent="-0.499cm" style:auto-text-indent="false" fo:background-color="#ffffff">
        <style:background-image/>
      </style:paragraph-properties>
    </style:style>
    <style:style style:name="P58" style:family="paragraph" style:parent-style-name="Normalny_20__28_Web_29_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color="#000000" fo:language="en" fo:country="US"/>
    </style:style>
    <style:style style:name="P59" style:family="paragraph" style:parent-style-name="Normalny_20__28_Web_29_" style:list-style-name="WW8Num2">
      <style:paragraph-properties fo:margin-left="0.501cm" fo:margin-right="0cm" fo:margin-top="0cm" fo:margin-bottom="0cm" fo:line-height="115%" fo:text-align="justify" style:justify-single-word="false" fo:text-indent="-0.529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60" style:family="paragraph" style:parent-style-name="Normalny_20__28_Web_29_" style:list-style-name="WW8Num2">
      <style:paragraph-properties fo:margin-left="0.501cm" fo:margin-right="0cm" fo:margin-top="0cm" fo:margin-bottom="0cm" fo:line-height="115%" fo:text-align="justify" style:justify-single-word="false" fo:text-indent="-0.529cm" style:auto-text-indent="false" fo:background-color="#ffffff">
        <style:tab-stops>
          <style:tab-stop style:position="0.501cm"/>
        </style:tab-stops>
        <style:background-image/>
      </style:paragraph-properties>
      <style:text-properties style:language-asian="pl" style:country-asian="PL"/>
    </style:style>
    <style:style style:name="P61" style:family="paragraph" style:parent-style-name="Footer">
      <style:paragraph-properties fo:text-align="center" style:justify-single-word="false"/>
      <style:text-properties fo:font-size="8pt" fo:language="none" fo:country="none" fo:font-style="italic" style:font-size-asian="8pt" style:language-asian="none" style:country-asian="none" style:font-style-asian="italic" style:font-size-complex="8pt"/>
    </style:style>
    <style:style style:name="P62" style:family="paragraph" style:parent-style-name="Footer">
      <style:paragraph-properties fo:margin-top="0cm" fo:margin-bottom="0cm"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63" style:family="paragraph" style:parent-style-name="Footer">
      <style:paragraph-properties fo:margin-left="0cm" fo:margin-right="0cm" fo:margin-top="0cm" fo:margin-bottom="0cm" fo:text-align="justify" style:justify-single-word="false" fo:text-indent="-1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64" style:family="paragraph" style:parent-style-name="Footer">
      <style:paragraph-properties fo:margin-left="0cm" fo:margin-right="0cm" fo:margin-top="0cm" fo:margin-bottom="0cm" fo:text-align="justify" style:justify-single-word="false" fo:text-indent="-1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Footer" style:list-style-name="WW8Num15">
      <style:paragraph-properties fo:margin-left="0cm" fo:margin-right="0cm" fo:margin-top="0cm" fo:margin-bottom="0cm" fo:text-align="justify" style:justify-single-word="false" fo:text-indent="-1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Footer">
      <style:paragraph-properties fo:margin-top="0cm" fo:margin-bottom="0.353cm" fo:text-align="center" style:justify-single-word="false"/>
      <style:text-properties fo:font-size="8pt" fo:font-style="italic" style:font-size-asian="8pt" style:font-style-asian="italic" style:font-size-complex="8pt"/>
    </style:style>
    <style:style style:name="P67" style:family="paragraph" style:parent-style-name="Akapit_20_z_20_listą" style:list-style-name="WW8Num26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 fo:background-color="#ffffff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68" style:family="paragraph" style:parent-style-name="Akapit_20_z_20_listą" style:list-style-name="WW8Num32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 fo:background-color="#ffffff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69" style:family="paragraph" style:parent-style-name="Akapit_20_z_20_listą" style:list-style-name="WW8Num38">
      <style:paragraph-properties fo:margin-left="0.501cm" fo:margin-right="0cm" fo:margin-top="0cm" fo:margin-bottom="0cm" fo:text-align="justify" style:justify-single-word="false" fo:text-indent="-0.501cm" style:auto-text-indent="false" fo:background-color="#ffffff" style:text-autospace="non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Akapit_20_z_20_listą">
      <style:paragraph-properties fo:margin-left="0.501cm" fo:margin-right="0cm" fo:margin-top="0cm" fo:margin-bottom="0cm" fo:hyphenation-ladder-count="no-limit" fo:text-indent="-0.501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/>
    </style:style>
    <style:style style:name="P71" style:family="paragraph" style:parent-style-name="Akapit_20_z_20_listą" style:list-style-name="WW8Num10">
      <style:paragraph-properties fo:margin-left="0.501cm" fo:margin-right="0cm" fo:margin-top="0cm" fo:margin-bottom="0cm" fo:hyphenation-ladder-count="no-limit" fo:text-indent="-0.501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/>
    </style:style>
    <style:style style:name="P72" style:family="paragraph" style:parent-style-name="Akapit_20_z_20_listą" style:list-style-name="WW8Num26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73" style:family="paragraph" style:parent-style-name="Akapit_20_z_20_listą" style:list-style-name="WW8Num38">
      <style:paragraph-properties fo:margin-left="0.501cm" fo:margin-right="0cm" fo:margin-top="0cm" fo:margin-bottom="0cm" fo:text-align="justify" style:justify-single-word="false" fo:text-indent="-0.501cm" style:auto-text-indent="false" fo:background-color="#ffffff" style:text-autospace="none">
        <style:background-image/>
      </style:paragraph-properties>
    </style:style>
    <style:style style:name="P74" style:family="paragraph" style:parent-style-name="Akapit_20_z_20_listą" style:list-style-name="WW8Num22">
      <style:paragraph-properties fo:margin-left="1cm" fo:margin-right="0cm" fo:margin-top="0cm" fo:margin-bottom="0cm" fo:text-align="justify" style:justify-single-word="false" fo:hyphenation-ladder-count="no-limit" fo:text-indent="-0.501cm" style:auto-text-indent="false" fo:background-color="#ffffff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75" style:family="paragraph" style:parent-style-name="Akapit_20_z_20_listą" style:list-style-name="WW8Num9">
      <style:paragraph-properties fo:margin-left="1cm" fo:margin-right="0cm" fo:margin-top="0cm" fo:margin-bottom="0cm" fo:text-align="justify" style:justify-single-word="false" fo:text-indent="-0.501cm" style:auto-text-indent="false" fo:background-color="#ffffff" style:text-autospace="non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76" style:family="paragraph" style:parent-style-name="Akapit_20_z_20_listą" style:list-style-name="WW8Num16">
      <style:paragraph-properties fo:margin-left="1cm" fo:margin-right="0cm" fo:margin-top="0cm" fo:margin-bottom="0cm" fo:text-align="justify" style:justify-single-word="false" fo:text-indent="-0.501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77" style:family="paragraph" style:parent-style-name="Akapit_20_z_20_listą">
      <style:paragraph-properties fo:margin-left="0.499cm" fo:margin-right="0cm" fo:margin-top="0cm" fo:margin-bottom="0cm" fo:text-align="justify" style:justify-single-word="false" fo:hyphenation-ladder-count="no-limit" fo:text-indent="-0.529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78" style:family="paragraph" style:parent-style-name="Akapit_20_z_20_listą">
      <style:paragraph-properties fo:margin-left="0.676cm" fo:margin-right="0cm" fo:margin-top="0cm" fo:margin-bottom="0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79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0" style:family="paragraph" style:parent-style-name="Akapit_20_z_20_listą">
      <style:paragraph-properties fo:margin-left="0cm" fo:margin-right="0cm" fo:margin-top="0cm" fo:margin-bottom="0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/>
    </style:style>
    <style:style style:name="P81" style:family="paragraph" style:parent-style-name="Akapit_20_z_20_listą" style:list-style-name="WW8Num34">
      <style:paragraph-properties fo:margin-left="0cm" fo:margin-right="0cm" fo:margin-top="0cm" fo:margin-bottom="0cm" fo:text-align="justify" style:justify-single-word="false" fo:text-indent="-0.635cm" style:auto-text-indent="false" fo:background-color="#ffffff" style:text-autospace="non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2" style:family="paragraph" style:parent-style-name="Akapit_20_z_20_listą">
      <style:paragraph-properties fo:margin-left="-0.323cm" fo:margin-right="0cm" fo:margin-top="0cm" fo:margin-bottom="0cm" fo:text-align="justify" style:justify-single-word="false" fo:text-indent="-0.635cm" style:auto-text-indent="false" fo:background-color="#ffffff" style:text-autospace="none">
        <style:background-image/>
      </style:paragraph-properties>
    </style:style>
    <style:style style:name="P83" style:family="paragraph" style:parent-style-name="Akapit_20_z_20_listą" style:list-style-name="WW8Num15">
      <style:paragraph-properties fo:margin-left="0cm" fo:margin-right="0cm" fo:margin-top="0cm" fo:margin-bottom="0cm" fo:text-align="justify" style:justify-single-word="false" fo:hyphenation-ladder-count="no-limit" fo:text-indent="-0.751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84" style:family="paragraph" style:parent-style-name="Akapit_20_z_20_listą" style:list-style-name="WW8Num15">
      <style:paragraph-properties fo:margin-left="0cm" fo:margin-right="0cm" fo:margin-top="0cm" fo:margin-bottom="0cm" fo:text-align="justify" style:justify-single-word="false" fo:text-indent="-0.751cm" style:auto-text-indent="false" fo:background-color="#ffffff" style:text-autospace="none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85" style:family="paragraph" style:parent-style-name="western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86" style:family="paragraph" style:parent-style-name="Normal">
      <style:paragraph-properties fo:text-align="justify" style:justify-single-word="false"/>
    </style:style>
    <style:style style:name="P87" style:family="paragraph" style:parent-style-name="Normal" style:list-style-name="WW8Num50">
      <style:paragraph-properties fo:text-align="justify" style:justify-single-word="false"/>
    </style:style>
    <style:style style:name="P88" style:family="paragraph" style:parent-style-name="Normal" style:list-style-name="WW8Num42">
      <style:paragraph-properties fo:text-align="justify" style:justify-single-word="false"/>
    </style:style>
    <style:style style:name="P89" style:family="paragraph" style:parent-style-name="Normal" style:list-style-name="WW8Num43">
      <style:paragraph-properties fo:text-align="justify" style:justify-single-word="false"/>
    </style:style>
    <style:style style:name="P90" style:family="paragraph" style:parent-style-name="Normal" style:list-style-name="WW8Num45">
      <style:paragraph-properties fo:text-align="justify" style:justify-single-word="false"/>
    </style:style>
    <style:style style:name="P91" style:family="paragraph" style:parent-style-name="Normal">
      <style:paragraph-properties fo:text-align="justify" style:justify-single-word="false"/>
      <style:text-properties fo:font-size="10pt" style:font-size-asian="10pt" style:font-size-complex="10pt"/>
    </style:style>
    <style:style style:name="P92" style:family="paragraph" style:parent-style-name="Normal" style:list-style-name="WW8Num44">
      <style:paragraph-properties fo:text-align="justify" style:justify-single-word="false"/>
      <style:text-properties fo:font-size="10pt" style:font-size-asian="10pt" style:font-size-complex="10pt"/>
    </style:style>
    <style:style style:name="P93" style:family="paragraph" style:parent-style-name="Normal" style:list-style-name="WW8Num42">
      <style:paragraph-properties fo:text-align="justify" style:justify-single-word="false"/>
      <style:text-properties fo:font-size="10pt" style:font-size-asian="10pt" style:font-size-complex="10pt"/>
    </style:style>
    <style:style style:name="P94" style:family="paragraph" style:parent-style-name="Normal" style:list-style-name="WW8Num43">
      <style:paragraph-properties fo:text-align="justify" style:justify-single-word="false"/>
      <style:text-properties fo:font-size="10pt" style:font-size-asian="10pt" style:font-size-complex="10pt"/>
    </style:style>
    <style:style style:name="P95" style:family="paragraph" style:parent-style-name="Normal" style:list-style-name="WW8Num45">
      <style:paragraph-properties fo:text-align="justify" style:justify-single-word="false"/>
      <style:text-properties fo:font-size="10pt" style:font-size-asian="10pt" style:font-size-complex="10pt"/>
    </style:style>
    <style:style style:name="P96" style:family="paragraph" style:parent-style-name="Normal" style:list-style-name="WW8Num46">
      <style:paragraph-properties fo:text-align="justify" style:justify-single-word="false"/>
      <style:text-properties fo:font-size="10pt" style:font-size-asian="10pt" style:font-size-complex="10pt"/>
    </style:style>
    <style:style style:name="P97" style:family="paragraph" style:parent-style-name="Normal" style:list-style-name="WW8Num47">
      <style:paragraph-properties fo:text-align="justify" style:justify-single-word="false"/>
      <style:text-properties fo:font-size="10pt" style:font-size-asian="10pt" style:font-size-complex="10pt"/>
    </style:style>
    <style:style style:name="P98" style:family="paragraph" style:parent-style-name="Normal" style:list-style-name="WW8Num48">
      <style:paragraph-properties fo:text-align="justify" style:justify-single-word="false"/>
      <style:text-properties fo:font-size="10pt" style:font-size-asian="10pt" style:font-size-complex="10pt"/>
    </style:style>
    <style:style style:name="P99" style:family="paragraph" style:parent-style-name="Normal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0" style:family="paragraph" style:parent-style-name="Normal">
      <style:paragraph-properties fo:margin-left="1cm" fo:margin-right="0cm" fo:text-align="justify" style:justify-single-word="false" fo:text-indent="-0.499cm" style:auto-text-indent="false"/>
      <style:text-properties fo:font-size="10pt" style:font-size-asian="10pt" style:font-size-complex="10pt"/>
    </style:style>
    <style:style style:name="P101" style:family="paragraph" style:parent-style-name="Normal" style:list-style-name="WW8Num21">
      <style:paragraph-properties fo:margin-left="1cm" fo:margin-right="0cm" fo:text-align="justify" style:justify-single-word="false" fo:text-indent="-0.499cm" style:auto-text-indent="false"/>
      <style:text-properties fo:font-size="10pt" style:font-size-asian="10pt" style:font-size-complex="10pt"/>
    </style:style>
    <style:style style:name="P102" style:family="paragraph" style:parent-style-name="Normal">
      <style:paragraph-properties fo:margin-left="0.501cm" fo:margin-right="0cm" fo:text-align="justify" style:justify-single-word="false" fo:text-indent="0cm" style:auto-text-indent="false"/>
    </style:style>
    <style:style style:name="P103" style:family="paragraph" style:parent-style-name="Normal">
      <style:paragraph-properties fo:margin-left="0.50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04" style:family="paragraph" style:parent-style-name="Normal">
      <style:paragraph-properties fo:margin-left="0.501cm" fo:margin-right="0cm" fo:text-align="justify" style:justify-single-word="false" fo:text-indent="-0.751cm" style:auto-text-indent="false"/>
      <style:text-properties fo:font-size="10pt" style:font-size-asian="10pt" style:font-size-complex="10pt"/>
    </style:style>
    <style:style style:name="P105" style:family="paragraph" style:parent-style-name="Normal">
      <style:paragraph-properties fo:margin-left="0cm" fo:margin-right="0cm" fo:text-align="justify" style:justify-single-word="false" fo:hyphenation-ladder-count="no-limit" fo:text-indent="-0.751cm" style:auto-text-indent="false" fo:background-color="#ffffff">
        <style:background-image/>
      </style:paragraph-properties>
      <style:text-properties fo:font-size="10pt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10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7" style:family="paragraph" style:parent-style-name="Standard">
      <style:paragraph-properties fo:margin-top="0cm" fo:margin-bottom="0cm" fo:line-height="100%"/>
    </style:style>
    <style:style style:name="P108" style:family="paragraph" style:parent-style-name="Standard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109" style:family="paragraph" style:parent-style-name="Standard">
      <style:paragraph-properties fo:margin-top="0cm" fo:margin-bottom="0cm" fo:line-height="100%" style:text-autospace="none"/>
    </style:style>
    <style:style style:name="P1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113" style:family="paragraph" style:parent-style-name="Standard">
      <style:paragraph-properties fo:margin-top="0cm" fo:margin-bottom="0cm" fo:line-height="100%" fo:hyphenation-ladder-count="no-limit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 fo:hyphenate="true" fo:hyphenation-remain-char-count="2" fo:hyphenation-push-char-count="2"/>
    </style:style>
    <style:style style:name="P114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15" style:family="paragraph" style:parent-style-name="Standard">
      <style:paragraph-properties fo:margin-top="0cm" fo:margin-bottom="0cm" fo:background-color="#ffffff">
        <style:background-image/>
      </style:paragraph-properties>
    </style:style>
    <style:style style:name="P116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17" style:family="paragraph" style:parent-style-name="Standard">
      <style:paragraph-properties fo:margin-top="0cm" fo:margin-bottom="0cm" fo:text-align="justify" style:justify-single-word="false" fo:background-color="#ffffff" style:text-autospace="none">
        <style:background-image/>
      </style:paragraph-properties>
    </style:style>
    <style:style style:name="P118" style:family="paragraph" style:parent-style-name="Standard">
      <style:paragraph-properties fo:margin-top="0cm" fo:margin-bottom="0cm" fo:text-align="justify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119" style:family="paragraph" style:parent-style-name="Standard" style:list-style-name="WW8Num49">
      <style:paragraph-properties fo:margin-top="0cm" fo:margin-bottom="0cm" fo:text-align="justify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120" style:family="paragraph" style:parent-style-name="Standard" style:list-style-name="WW8Num40">
      <style:paragraph-properties fo:margin-top="0cm" fo:margin-bottom="0cm" fo:text-align="justify" style:justify-single-word="false" fo:orphans="0" fo:widows="0" fo:hyphenation-ladder-count="no-limit" fo:background-color="#ffffff" style:text-autospace="none">
        <style:tab-stops>
          <style:tab-stop style:position="0.998cm"/>
        </style:tab-stops>
        <style:background-image/>
      </style:paragraph-properties>
      <style:text-properties fo:hyphenate="true" fo:hyphenation-remain-char-count="2" fo:hyphenation-push-char-count="2"/>
    </style:style>
    <style:style style:name="P121" style:family="paragraph" style:parent-style-name="Standard" style:list-style-name="WW8Num24">
      <style:paragraph-properties fo:margin-top="0cm" fo:margin-bottom="0cm" fo:text-align="justify" style:justify-single-word="false" fo:orphans="0" fo:widows="0" fo:hyphenation-ladder-count="no-limit" fo:background-color="#ffffff" style:text-autospace="none">
        <style:tab-stops>
          <style:tab-stop style:position="0.526cm"/>
        </style:tab-stops>
        <style:background-image/>
      </style:paragraph-properties>
      <style:text-properties fo:hyphenate="true" fo:hyphenation-remain-char-count="2" fo:hyphenation-push-char-count="2"/>
    </style:style>
    <style:style style:name="P122" style:family="paragraph" style:parent-style-name="Standard" style:list-style-name="WW8Num27">
      <style:paragraph-properties fo:margin-top="0cm" fo:margin-bottom="0cm" fo:text-align="justify" style:justify-single-word="false" fo:orphans="0" fo:widows="0" fo:hyphenation-ladder-count="no-limit" fo:background-color="#ffffff" style:text-autospace="none">
        <style:tab-stops>
          <style:tab-stop style:position="0.499cm"/>
        </style:tab-stops>
        <style:background-image/>
      </style:paragraph-properties>
      <style:text-properties fo:hyphenate="true" fo:hyphenation-remain-char-count="2" fo:hyphenation-push-char-count="2"/>
    </style:style>
    <style:style style:name="P123" style:family="paragraph" style:parent-style-name="Standard">
      <style:paragraph-properties fo:margin-top="0cm" fo:margin-bottom="0cm" fo:text-align="justify" style:justify-single-word="false" fo:hyphenation-ladder-count="no-limit" fo:background-color="#ffffff">
        <style:tab-stops>
          <style:tab-stop style:position="0.501cm"/>
        </style:tab-stops>
        <style:background-image/>
      </style:paragraph-properties>
      <style:text-properties fo:hyphenate="true" fo:hyphenation-remain-char-count="2" fo:hyphenation-push-char-count="2"/>
    </style:style>
    <style:style style:name="P124" style:family="paragraph" style:parent-style-name="Standard">
      <style:paragraph-properties fo:margin-top="0cm" fo:margin-bottom="0cm" fo:background-color="#ffffff">
        <style:background-image/>
      </style:paragraph-properties>
      <style:text-properties fo:font-size="12pt" fo:language="none" fo:country="none" style:font-size-asian="12pt" style:language-asian="none" style:country-asian="none" style:font-name-complex="Times New Roman" style:font-size-complex="12pt"/>
    </style:style>
    <style:style style:name="P125" style:family="paragraph" style:parent-style-name="Standard">
      <style:paragraph-properties fo:margin-top="0cm" fo:margin-bottom="0cm" fo:text-align="justify" style:justify-single-word="false" fo:background-color="#ffffff" style:text-autospace="none">
        <style:background-image/>
      </style:paragraph-properties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126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27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28" style:family="paragraph" style:parent-style-name="Standard">
      <style:paragraph-properties fo:margin-top="0cm" fo:margin-bottom="0cm" fo:text-align="justify" style:justify-single-word="false" fo:background-color="#ffffff" style:text-autospace="non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29" style:family="paragraph" style:parent-style-name="Standard" style:list-style-name="WW8Num35">
      <style:paragraph-properties fo:margin-top="0cm" fo:margin-bottom="0cm" fo:text-align="justify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30" style:family="paragraph" style:parent-style-name="Standard">
      <style:paragraph-properties fo:margin-top="0cm" fo:margin-bottom="0cm" fo:text-align="justify" style:justify-single-word="false" fo:hyphenation-ladder-count="no-limit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131" style:family="paragraph" style:parent-style-name="Standard">
      <style:paragraph-properties fo:margin-top="0cm" fo:margin-bottom="0cm" fo:text-align="justify" style:justify-single-word="false" fo:orphans="0" fo:widows="0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32" style:family="paragraph" style:parent-style-name="Standard">
      <style:paragraph-properties fo:margin-top="0cm" fo:margin-bottom="0cm" fo:background-color="#ffffff" style:text-autospace="non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33" style:family="paragraph" style:parent-style-name="Standard">
      <style:paragraph-properties fo:margin-top="0cm" fo:margin-bottom="0cm" fo:text-align="center" style:justify-single-word="false" fo:background-color="#ffffff" style:text-autospace="non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34" style:family="paragraph" style:parent-style-name="Standard">
      <style:paragraph-properties fo:margin-top="0cm" fo:margin-bottom="0cm" fo:text-align="end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35" style:family="paragraph" style:parent-style-name="Standard">
      <style:paragraph-properties fo:margin-top="0cm" fo:margin-bottom="0cm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36" style:family="paragraph" style:parent-style-name="Standard">
      <style:paragraph-properties fo:margin-top="0cm" fo:margin-bottom="0cm"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37" style:family="paragraph" style:parent-style-name="Standard">
      <style:paragraph-properties fo:margin-top="0cm" fo:margin-bottom="0cm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38" style:family="paragraph" style:parent-style-name="Standard">
      <style:paragraph-properties fo:margin-top="0cm" fo:margin-bottom="0cm" fo:text-align="justify" style:justify-single-word="false" fo:background-color="#ffffff" style:text-autospace="none">
        <style:background-image/>
      </style:paragraph-properties>
      <style:text-properties style:font-name="Times New Roman" fo:font-size="12pt" fo:font-weight="bold" style:font-name-asian="TimesNewRoman" style:font-size-asian="12pt" style:font-weight-asian="bold" style:font-name-complex="Times New Roman" style:font-size-complex="12pt" style:font-weight-complex="bold"/>
    </style:style>
    <style:style style:name="P139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40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P141" style:family="paragraph" style:parent-style-name="Standard">
      <style:paragraph-properties fo:margin-top="0cm" fo:margin-bottom="0cm" fo:text-align="justify" style:justify-single-word="false" fo:hyphenation-ladder-count="no-limit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fo:hyphenate="true" fo:hyphenation-remain-char-count="2" fo:hyphenation-push-char-count="2"/>
    </style:style>
    <style:style style:name="P142" style:family="paragraph" style:parent-style-name="Standard">
      <style:paragraph-properties fo:margin-top="0cm" fo:margin-bottom="0cm" fo:text-align="end" style:justify-single-word="false" fo:hyphenation-ladder-count="no-limit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fo:hyphenate="true" fo:hyphenation-remain-char-count="2" fo:hyphenation-push-char-count="2"/>
    </style:style>
    <style:style style:name="P143" style:family="paragraph" style:parent-style-name="Standard">
      <style:paragraph-properties fo:margin-top="0cm" fo:margin-bottom="0cm" fo:text-align="center" style:justify-single-word="false" fo:hyphenation-ladder-count="no-limit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fo:hyphenate="true" fo:hyphenation-remain-char-count="2" fo:hyphenation-push-char-count="2"/>
    </style:style>
    <style:style style:name="P144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45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46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7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148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9" style:family="paragraph" style:parent-style-name="Standard">
      <style:paragraph-properties fo:margin-top="0cm" fo:margin-bottom="0cm" fo:text-align="justify" style:justify-single-word="false" fo:background-color="#ffffff" style:text-autospace="none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0" style:family="paragraph" style:parent-style-name="Standard">
      <style:paragraph-properties fo:margin-top="0cm" fo:margin-bottom="0cm" fo:text-align="justify" style:justify-single-word="false" fo:orphans="0" fo:widows="0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1" style:family="paragraph" style:parent-style-name="Standard">
      <style:paragraph-properties fo:margin-top="0cm" fo:margin-bottom="0cm" fo:background-color="#ffffff" style:text-autospace="none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2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3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154" style:family="paragraph" style:parent-style-name="Standard">
      <style:paragraph-properties fo:margin-top="0cm" fo:margin-bottom="0cm" fo:text-align="justify" style:justify-single-word="false" fo:background-color="#ffffff" style:text-autospace="none">
        <style:background-image/>
      </style:paragraph-properties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155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font-weight="bold" style:font-name-asian="SimSun1" style:font-size-asian="12pt" style:font-weight-asian="bold" style:font-name-complex="Times New Roman" style:font-size-complex="12pt"/>
    </style:style>
    <style:style style:name="P156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157" style:family="paragraph" style:parent-style-name="Standard">
      <style:paragraph-properties fo:margin-top="0cm" fo:margin-bottom="0cm" fo:text-align="center" style:justify-single-word="false" fo:background-color="#ffffff" style:text-autospace="none">
        <style:background-image/>
      </style:paragraph-properties>
      <style:text-properties style:font-name="Times New Roman" fo:font-size="12pt" fo:font-weight="bold" style:font-name-asian="Univers-PL" style:font-size-asian="12pt" style:font-weight-asian="bold" style:font-name-complex="Times New Roman" style:font-size-complex="12pt"/>
    </style:style>
    <style:style style:name="P158" style:family="paragraph" style:parent-style-name="Standard" style:list-style-name="WW8Num35">
      <style:paragraph-properties fo:margin-top="0cm" fo:margin-bottom="0cm" fo:text-align="justify" style:justify-single-word="false" fo:background-color="#ffffff" style:snap-to-layout-grid="false">
        <style:background-image/>
      </style:paragraph-properties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 style:font-weight-complex="bold"/>
    </style:style>
    <style:style style:name="P159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60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61" style:family="paragraph" style:parent-style-name="Standard">
      <style:paragraph-properties fo:margin-top="0cm" fo:margin-bottom="0cm" fo:text-align="end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62" style:family="paragraph" style:parent-style-name="Standard" style:list-style-name="WW8Num49">
      <style:paragraph-properties fo:margin-top="0cm" fo:margin-bottom="0cm" fo:text-align="justify" style:justify-single-word="false" fo:hyphenation-ladder-count="no-limit" fo:background-color="#ffffff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163" style:family="paragraph" style:parent-style-name="Standard" style:list-style-name="WW8Num39">
      <style:paragraph-properties fo:margin-top="0cm" fo:margin-bottom="0cm" fo:text-align="justify" style:justify-single-word="false" fo:hyphenation-ladder-count="no-limit" fo:background-color="#ffffff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164" style:family="paragraph" style:parent-style-name="Standard">
      <style:paragraph-properties fo:margin-top="0cm" fo:margin-bottom="0cm" fo:hyphenation-ladder-count="no-limit" fo:background-color="#ffffff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165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6" style:family="paragraph" style:parent-style-name="Standard">
      <style:paragraph-properties fo:margin-top="0cm" fo:margin-bottom="0cm" fo:text-align="end" style:justify-single-word="false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7" style:family="paragraph" style:parent-style-name="Standard">
      <style:paragraph-properties fo:margin-top="0cm" fo:margin-bottom="0cm" fo:text-align="center" style:justify-single-word="false" fo:background-color="#ffffff" style:text-autospace="none">
        <style:background-image/>
      </style:paragraph-properties>
      <style:text-properties style:font-name="Times New Roman" fo:font-size="12pt" style:font-name-asian="Univers-PL" style:font-size-asian="12pt" style:font-name-complex="Times New Roman" style:font-size-complex="12pt"/>
    </style:style>
    <style:style style:name="P168" style:family="paragraph" style:parent-style-name="Standard">
      <style:paragraph-properties fo:margin-top="0cm" fo:margin-bottom="0cm" fo:text-align="end" style:justify-single-word="false" fo:background-color="#ffffff">
        <style:background-image/>
      </style:paragraph-properties>
      <style:text-properties style:font-name="Times New Roman" fo:font-size="12pt" style:font-name-asian="Univers-PL" style:font-size-asian="12pt" style:font-name-complex="Times New Roman" style:font-size-complex="12pt"/>
    </style:style>
    <style:style style:name="P169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70" style:family="paragraph" style:parent-style-name="Standard">
      <style:paragraph-properties fo:margin-top="0cm" fo:margin-bottom="0cm" fo:background-color="#ffffff" style:text-autospace="none">
        <style:background-image/>
      </style:paragraph-properties>
      <style:text-properties style:font-name="Times New Roman" fo:font-size="10pt" style:font-name-asian="Univers-PL" style:font-size-asian="10pt" style:font-name-complex="Times New Roman" style:font-size-complex="10pt"/>
    </style:style>
    <style:style style:name="P171" style:family="paragraph" style:parent-style-name="Standard">
      <style:paragraph-properties fo:margin-top="0cm" fo:margin-bottom="0cm" fo:text-align="end" style:justify-single-word="false" fo:background-color="#ffffff">
        <style:background-image/>
      </style:paragraph-properties>
      <style:text-properties style:font-name="Times New Roman" fo:font-size="10pt" style:font-size-asian="10pt" style:font-name-complex="Times New Roman" style:font-size-complex="10pt"/>
    </style:style>
    <style:style style:name="P172" style:family="paragraph" style:parent-style-name="Standard">
      <style:paragraph-properties fo:margin-top="0cm" fo:margin-bottom="0cm" fo:text-align="center" style:justify-single-word="false" fo:background-color="#ffffff" style:text-autospace="none">
        <style:background-image/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73" style:family="paragraph" style:parent-style-name="Standard">
      <style:paragraph-properties fo:margin-top="0cm" fo:margin-bottom="0cm" fo:text-align="center" style:justify-single-word="false" fo:background-color="#ffffff" style:text-autospace="none" style:snap-to-layout-grid="false">
        <style:background-image/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74" style:family="paragraph" style:parent-style-name="Standard">
      <style:paragraph-properties fo:margin-top="0cm" fo:margin-bottom="0cm" fo:hyphenation-ladder-count="no-limit" fo:background-color="#ffffff">
        <style:background-image/>
      </style:paragraph-properties>
      <style:text-properties style:font-name="Times New Roman" fo:font-size="10.5pt" fo:font-style="italic" style:font-name-asian="Times New Roman" style:font-size-asian="10.5pt" style:language-asian="pl" style:country-asian="PL" style:font-style-asian="italic" style:font-name-complex="Times New Roman" style:font-size-complex="10.5pt" fo:hyphenate="true" fo:hyphenation-remain-char-count="2" fo:hyphenation-push-char-count="2"/>
    </style:style>
    <style:style style:name="P175" style:family="paragraph" style:parent-style-name="Standard">
      <style:paragraph-properties fo:margin-top="0cm" fo:margin-bottom="0cm" fo:text-align="center" style:justify-single-word="false" fo:hyphenation-ladder-count="no-limit" fo:background-color="#ffffff">
        <style:background-image/>
      </style:paragraph-properties>
      <style:text-properties style:font-name="Times New Roman" fo:font-size="10.5pt" fo:font-style="italic" style:font-name-asian="Times New Roman" style:font-size-asian="10.5pt" style:language-asian="pl" style:country-asian="PL" style:font-style-asian="italic" style:font-name-complex="Times New Roman" style:font-size-complex="10.5pt" fo:hyphenate="true" fo:hyphenation-remain-char-count="2" fo:hyphenation-push-char-count="2"/>
    </style:style>
    <style:style style:name="P176" style:family="paragraph" style:parent-style-name="Standard">
      <style:paragraph-properties fo:margin-top="0cm" fo:margin-bottom="0cm" fo:text-align="end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77" style:family="paragraph" style:parent-style-name="Standard">
      <style:paragraph-properties fo:margin-top="0cm" fo:margin-bottom="0cm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8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79" style:family="paragraph" style:parent-style-name="Standard">
      <style:paragraph-properties fo:margin-top="0cm" fo:margin-bottom="0cm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80" style:family="paragraph" style:parent-style-name="Standard">
      <style:paragraph-properties fo:margin-top="0cm" fo:margin-bottom="0cm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81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182" style:family="paragraph" style:parent-style-name="Standard">
      <style:paragraph-properties fo:margin-top="0cm" fo:margin-bottom="0cm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83" style:family="paragraph" style:parent-style-name="Standard">
      <style:paragraph-properties fo:margin-top="0cm" fo:margin-bottom="0cm" fo:text-align="justify" style:justify-single-word="false" fo:hyphenation-ladder-count="no-limit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184" style:family="paragraph" style:parent-style-name="Standard">
      <style:paragraph-properties fo:margin-top="0cm" fo:margin-bottom="0cm" fo:text-align="justify" style:justify-single-word="false" fo:hyphenation-ladder-count="no-limit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P185" style:family="paragraph" style:parent-style-name="Standard">
      <style:paragraph-properties fo:margin-top="0cm" fo:margin-bottom="0cm" fo:line-height="100%" fo:text-align="justify" style:justify-single-word="false" fo:hyphenation-ladder-count="no-limit" fo:background-color="#ffffff" style:text-autospace="none">
        <style:background-image/>
      </style:paragraph-properties>
      <style:text-properties fo:color="#000000"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186" style:family="paragraph" style:parent-style-name="Standard" style:list-style-name="WW8Num28">
      <style:paragraph-properties fo:margin-top="0cm" fo:margin-bottom="0cm" fo:background-color="#ffffff" style:snap-to-layout-grid="false">
        <style:background-image/>
      </style:paragraph-properties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87" style:family="paragraph" style:parent-style-name="Standard">
      <style:paragraph-properties fo:margin-top="0cm" fo:margin-bottom="0cm" fo:background-color="#ffffff" style:text-autospace="none">
        <style:background-image/>
      </style:paragraph-properties>
      <style:text-properties fo:color="#000000"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88" style:family="paragraph" style:parent-style-name="Standard">
      <style:paragraph-properties fo:margin-top="0cm" fo:margin-bottom="0cm" fo:background-color="#ffffff" style:text-autospace="none">
        <style:background-image/>
      </style:paragraph-properties>
      <style:text-properties fo:color="#000000" style:font-name="Times New Roman" fo:font-size="10pt" fo:font-weight="bold" style:font-name-asian="Czcionka tekstu podstawowego" style:font-size-asian="10pt" style:language-asian="pl" style:country-asian="PL" style:font-weight-asian="bold" style:font-name-complex="Times New Roman" style:font-size-complex="10pt" style:font-weight-complex="bold"/>
    </style:style>
    <style:style style:name="P18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90" style:family="paragraph" style:parent-style-name="Standard">
      <style:paragraph-properties fo:margin-top="0cm" fo:margin-bottom="0cm" fo:text-align="justify" style:justify-single-word="false" fo:background-color="#ffffff" style:text-autospace="none">
        <style:background-image/>
      </style:paragraph-properties>
      <style:text-properties fo:color="#000000" fo:font-size="10pt" style:font-size-asian="10pt" style:font-size-complex="10pt"/>
    </style:style>
    <style:style style:name="P191" style:family="paragraph" style:parent-style-name="Standard">
      <style:paragraph-properties fo:margin-top="0cm" fo:margin-bottom="0cm" fo:background-color="#ffffff" style:text-autospace="none">
        <style:background-image/>
      </style:paragraph-properties>
      <style:text-properties fo:color="#ff0000" style:font-name="Times New Roman" fo:font-size="12pt" style:font-size-asian="12pt" style:font-name-complex="Times New Roman" style:font-size-complex="12pt"/>
    </style:style>
    <style:style style:name="P192" style:family="paragraph" style:parent-style-name="Standard">
      <style:paragraph-properties fo:margin-top="0cm" fo:margin-bottom="0cm" fo:text-align="center" style:justify-single-word="false" fo:background-color="#ffffff" style:text-autospace="none">
        <style:background-image/>
      </style:paragraph-properties>
      <style:text-properties fo:color="#ff0000" style:font-name="Times New Roman" fo:font-size="12pt" style:font-name-asian="Univers-PL" style:font-size-asian="12pt" style:font-name-complex="Times New Roman" style:font-size-complex="12pt"/>
    </style:style>
    <style:style style:name="P193" style:family="paragraph" style:parent-style-name="Standard">
      <style:paragraph-properties fo:margin-top="0cm" fo:margin-bottom="0cm" fo:text-align="justify" style:justify-single-word="false" fo:background-color="#ffffff" style:text-autospace="none">
        <style:background-image/>
      </style:paragraph-properties>
      <style:text-properties fo:color="#ff0000" style:font-name="Times New Roman" fo:font-size="10pt" fo:font-weight="bold" style:font-size-asian="10pt" style:font-weight-asian="bold" style:font-name-complex="Times New Roman" style:font-size-complex="10pt"/>
    </style:style>
    <style:style style:name="P194" style:family="paragraph" style:parent-style-name="Standard">
      <style:paragraph-properties fo:margin-top="0cm" fo:margin-bottom="0cm" fo:background-color="#ffffff" style:text-autospace="none">
        <style:background-image/>
      </style:paragraph-properties>
    </style:style>
    <style:style style:name="P195" style:family="paragraph" style:parent-style-name="Standard" style:list-style-name="WW8Num41">
      <style:paragraph-properties fo:margin-top="0cm" fo:margin-bottom="0cm" fo:orphans="0" fo:widows="0" fo:hyphenation-ladder-count="no-limit" fo:background-color="#ffffff" style:text-autospace="none">
        <style:tab-stops>
          <style:tab-stop style:position="0.499cm"/>
        </style:tab-stops>
        <style:background-image/>
      </style:paragraph-properties>
      <style:text-properties fo:hyphenate="true" fo:hyphenation-remain-char-count="2" fo:hyphenation-push-char-count="2"/>
    </style:style>
    <style:style style:name="P196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97" style:family="paragraph" style:parent-style-name="Standard">
      <style:paragraph-properties fo:margin-top="0cm" fo:margin-bottom="0cm" fo:text-align="center" style:justify-single-word="false" fo:background-color="#ffffff" style:text-autospace="none">
        <style:background-image/>
      </style:paragraph-properties>
    </style:style>
    <style:style style:name="P198" style:family="paragraph" style:parent-style-name="Standard">
      <style:paragraph-properties fo:margin-top="0cm" fo:margin-bottom="0cm" fo:text-align="end" style:justify-single-word="false" fo:background-color="#ffffff">
        <style:background-image/>
      </style:paragraph-properties>
    </style:style>
    <style:style style:name="P199" style:family="paragraph" style:parent-style-name="Standard">
      <style:paragraph-properties fo:margin-top="0cm" fo:margin-bottom="0cm" fo:text-align="end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200" style:family="paragraph" style:parent-style-name="Standard">
      <style:paragraph-properties fo:margin-top="0cm" fo:margin-bottom="0cm" fo:background-color="#ffffff">
        <style:tab-stops>
          <style:tab-stop style:position="0.953cm"/>
        </style:tab-stops>
        <style:background-image/>
      </style:paragraph-properties>
      <style:text-properties style:text-position="super 58%" style:font-name="Times New Roman" fo:font-size="12pt" fo:font-style="italic" style:font-size-asian="12pt" style:font-style-asian="italic" style:font-name-complex="Times New Roman" style:font-size-complex="12pt"/>
    </style:style>
    <style:style style:name="P201" style:family="paragraph" style:parent-style-name="Standard">
      <style:paragraph-properties fo:margin-top="0cm" fo:margin-bottom="0cm" fo:text-align="center" style:justify-single-word="false" fo:background-color="#d9d9d9" style:text-autospace="none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2" style:family="paragraph" style:parent-style-name="Standard">
      <style:paragraph-properties fo:margin-left="0.501cm" fo:margin-right="0cm" fo:margin-top="0cm" fo:margin-bottom="0cm" fo:text-align="justify" style:justify-single-word="false" fo:text-indent="-0.529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03" style:family="paragraph" style:parent-style-name="Standard" style:list-style-name="WW8Num2">
      <style:paragraph-properties fo:margin-left="0.501cm" fo:margin-right="0cm" fo:margin-top="0cm" fo:margin-bottom="0cm" fo:text-align="justify" style:justify-single-word="false" fo:text-indent="-0.529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04" style:family="paragraph" style:parent-style-name="Standard" style:list-style-name="WW8Num12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 fo:background-color="#ffffff" style:text-autospace="none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205" style:family="paragraph" style:parent-style-name="Standard" style:list-style-name="WW8Num13">
      <style:paragraph-properties fo:margin-left="0.501cm" fo:margin-right="0cm" fo:margin-top="0cm" fo:margin-bottom="0cm" fo:text-align="justify" style:justify-single-word="false" fo:text-indent="-0.501cm" style:auto-text-indent="false" fo:background-color="#ffffff" style:text-autospace="none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06" style:family="paragraph" style:parent-style-name="Standard" style:list-style-name="WW8Num14">
      <style:paragraph-properties fo:margin-left="0.501cm" fo:margin-right="0cm" fo:margin-top="0cm" fo:margin-bottom="0cm" fo:text-align="justify" style:justify-single-word="false" fo:text-indent="-0.501cm" style:auto-text-indent="false" fo:background-color="#ffffff" style:text-autospace="none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07" style:family="paragraph" style:parent-style-name="Standard" style:list-style-name="WW8Num8">
      <style:paragraph-properties fo:margin-left="0.501cm" fo:margin-right="0cm" fo:margin-top="0cm" fo:margin-bottom="0cm" fo:text-align="justify" style:justify-single-word="false" fo:text-indent="-0.501cm" style:auto-text-indent="false" fo:background-color="#ffffff" style:text-autospace="none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08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fo:background-color="#ffffff" style:text-autospace="none">
        <style:tab-stops>
          <style:tab-stop style:position="1.558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09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10" style:family="paragraph" style:parent-style-name="Standard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211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12" style:family="paragraph" style:parent-style-name="Standard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1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fo:background-color="#ffffff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14" style:family="paragraph" style:parent-style-name="Standard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 fo:background-color="#ffffff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215" style:family="paragraph" style:parent-style-name="Standard" style:list-style-name="WW8Num32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 fo:background-color="#ffffff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216" style:family="paragraph" style:parent-style-name="Standard" style:list-style-name="WW8Num13">
      <style:paragraph-properties fo:margin-left="0.501cm" fo:margin-right="0cm" fo:margin-top="0cm" fo:margin-bottom="0cm" fo:text-align="justify" style:justify-single-word="false" fo:text-indent="-0.501cm" style:auto-text-indent="false" fo:background-color="#ffffff" style:text-autospace="none">
        <style:tab-stops>
          <style:tab-stop style:position="0.501cm"/>
        </style:tab-stops>
        <style:background-image/>
      </style:paragraph-properties>
      <style:text-properties style:font-name="Times New Roman" fo:font-size="12pt" style:font-name-asian="Univers-PL" style:font-size-asian="12pt" style:font-name-complex="Times New Roman" style:font-size-complex="12pt"/>
    </style:style>
    <style:style style:name="P217" style:family="paragraph" style:parent-style-name="Standard" style:list-style-name="WW8Num10">
      <style:paragraph-properties fo:margin-left="0.501cm" fo:margin-right="0cm" fo:margin-top="0cm" fo:margin-bottom="0cm" fo:text-align="justify" style:justify-single-word="false" fo:text-indent="-0.501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style:font-name-complex="Times New Roman"/>
    </style:style>
    <style:style style:name="P218" style:family="paragraph" style:parent-style-name="Standard" style:list-style-name="WW8Num10">
      <style:paragraph-properties fo:margin-left="0.501cm" fo:margin-right="0cm" fo:margin-top="0cm" fo:margin-bottom="0cm" fo:text-align="justify" style:justify-single-word="false" fo:text-indent="-0.501cm" style:auto-text-indent="false" fo:background-color="#ffffff" style:text-autospace="none">
        <style:tab-stops>
          <style:tab-stop style:position="0.501cm"/>
        </style:tab-stops>
        <style:background-image/>
      </style:paragraph-properties>
      <style:text-properties style:font-name="Times New Roman" style:font-name-complex="Times New Roman"/>
    </style:style>
    <style:style style:name="P219" style:family="paragraph" style:parent-style-name="Standard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 fo:background-color="#ffffff">
        <style:tab-stops>
          <style:tab-stop style:position="0.501cm"/>
        </style:tab-stops>
        <style:background-image/>
      </style:paragraph-properties>
      <style:text-properties fo:hyphenate="true" fo:hyphenation-remain-char-count="2" fo:hyphenation-push-char-count="2"/>
    </style:style>
    <style:style style:name="P220" style:family="paragraph" style:parent-style-name="Standard" style:list-style-name="WW8Num3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 fo:background-color="#ffffff">
        <style:tab-stops>
          <style:tab-stop style:position="0.501cm"/>
        </style:tab-stops>
        <style:background-image/>
      </style:paragraph-properties>
      <style:text-properties fo:hyphenate="true" fo:hyphenation-remain-char-count="2" fo:hyphenation-push-char-count="2"/>
    </style:style>
    <style:style style:name="P221" style:family="paragraph" style:parent-style-name="Standard" style:list-style-name="WW8Num13">
      <style:paragraph-properties fo:margin-left="0.501cm" fo:margin-right="0cm" fo:margin-top="0cm" fo:margin-bottom="0cm" fo:text-align="justify" style:justify-single-word="false" fo:text-indent="-0.501cm" style:auto-text-indent="false" fo:background-color="#ffffff" style:text-autospace="none">
        <style:tab-stops>
          <style:tab-stop style:position="0.501cm"/>
        </style:tab-stops>
        <style:background-image/>
      </style:paragraph-properties>
    </style:style>
    <style:style style:name="P222" style:family="paragraph" style:parent-style-name="Standard" style:list-style-name="WW8Num14">
      <style:paragraph-properties fo:margin-left="0.501cm" fo:margin-right="0cm" fo:margin-top="0cm" fo:margin-bottom="0cm" fo:text-align="justify" style:justify-single-word="false" fo:text-indent="-0.501cm" style:auto-text-indent="false" fo:background-color="#ffffff" style:text-autospace="none">
        <style:tab-stops>
          <style:tab-stop style:position="0.501cm"/>
        </style:tab-stops>
        <style:background-image/>
      </style:paragraph-properties>
    </style:style>
    <style:style style:name="P223" style:family="paragraph" style:parent-style-name="Standard" style:list-style-name="WW8Num10">
      <style:paragraph-properties fo:margin-left="0.501cm" fo:margin-right="0cm" fo:margin-top="0cm" fo:margin-bottom="0cm" fo:text-align="justify" style:justify-single-word="false" fo:text-indent="-0.501cm" style:auto-text-indent="false" fo:background-color="#ffffff" style:text-autospace="none">
        <style:tab-stops>
          <style:tab-stop style:position="0.501cm"/>
        </style:tab-stops>
        <style:background-image/>
      </style:paragraph-properties>
    </style:style>
    <style:style style:name="P224" style:family="paragraph" style:parent-style-name="Standard" style:list-style-name="WW8Num3">
      <style:paragraph-properties fo:margin-left="0.501cm" fo:margin-right="0cm" fo:margin-top="0cm" fo:margin-bottom="0cm" fo:text-align="justify" style:justify-single-word="false" fo:text-indent="-0.501cm" style:auto-text-indent="false" fo:background-color="#ffffff">
        <style:tab-stops>
          <style:tab-stop style:position="0.376cm"/>
          <style:tab-stop style:position="0.501cm"/>
        </style:tab-stops>
        <style:background-image/>
      </style:paragraph-properties>
    </style:style>
    <style:style style:name="P225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fo:background-color="#ffffff">
        <style:tab-stops>
          <style:tab-stop style:position="0.508cm"/>
        </style:tab-stops>
        <style:background-image/>
      </style:paragraph-properties>
    </style:style>
    <style:style style:name="P226" style:family="paragraph" style:parent-style-name="Standard">
      <style:paragraph-properties fo:margin-left="0.501cm" fo:margin-right="0cm" fo:margin-top="0cm" fo:margin-bottom="0cm" fo:text-align="justify" style:justify-single-word="false" fo:orphans="0" fo:widows="0" fo:hyphenation-ladder-count="no-limit" fo:text-indent="-0.501cm" style:auto-text-indent="false" fo:background-color="#ffffff" style:text-autospace="none">
        <style:tab-stops>
          <style:tab-stop style:position="0.501cm"/>
        </style:tab-stops>
        <style:background-image/>
      </style:paragraph-properties>
      <style:text-properties fo:hyphenate="true" fo:hyphenation-remain-char-count="2" fo:hyphenation-push-char-count="2"/>
    </style:style>
    <style:style style:name="P227" style:family="paragraph" style:parent-style-name="Standard" style:list-style-name="WW8Num19">
      <style:paragraph-properties fo:margin-left="0.501cm" fo:margin-right="0cm" fo:margin-top="0cm" fo:margin-bottom="0cm" fo:text-align="justify" style:justify-single-word="false" fo:orphans="0" fo:widows="0" fo:hyphenation-ladder-count="no-limit" fo:text-indent="-0.501cm" style:auto-text-indent="false" fo:background-color="#ffffff" style:text-autospace="none">
        <style:tab-stops>
          <style:tab-stop style:position="0.474cm"/>
        </style:tab-stops>
        <style:background-image/>
      </style:paragraph-properties>
      <style:text-properties fo:hyphenate="true" fo:hyphenation-remain-char-count="2" fo:hyphenation-push-char-count="2"/>
    </style:style>
    <style:style style:name="P228" style:family="paragraph" style:parent-style-name="Standard" style:list-style-name="WW8Num36">
      <style:paragraph-properties fo:margin-left="0.501cm" fo:margin-right="0cm" fo:margin-top="0cm" fo:margin-bottom="0cm" fo:text-align="justify" style:justify-single-word="false" fo:orphans="0" fo:widows="0" fo:hyphenation-ladder-count="no-limit" fo:text-indent="-0.501cm" style:auto-text-indent="false" fo:background-color="#ffffff" style:text-autospace="none">
        <style:tab-stops>
          <style:tab-stop style:position="0.474cm"/>
        </style:tab-stops>
        <style:background-image/>
      </style:paragraph-properties>
      <style:text-properties fo:hyphenate="true" fo:hyphenation-remain-char-count="2" fo:hyphenation-push-char-count="2"/>
    </style:style>
    <style:style style:name="P229" style:family="paragraph" style:parent-style-name="Standard">
      <style:paragraph-properties fo:margin-left="0.501cm" fo:margin-right="0cm" fo:margin-top="0cm" fo:margin-bottom="0cm" fo:text-align="justify" style:justify-single-word="false" fo:orphans="0" fo:widows="0" fo:hyphenation-ladder-count="no-limit" fo:text-indent="-0.501cm" style:auto-text-indent="false" fo:background-color="#ffffff" style:text-autospace="none">
        <style:tab-stops>
          <style:tab-stop style:position="0.526cm"/>
        </style:tab-stops>
        <style:background-image/>
      </style:paragraph-properties>
      <style:text-properties fo:color="#000000" style:font-name="Times New Roman" fo:font-size="12pt" fo:letter-spacing="-0.028cm" style:font-size-asian="12pt" style:font-name-complex="Times New Roman" style:font-size-complex="12pt" fo:hyphenate="true" fo:hyphenation-remain-char-count="2" fo:hyphenation-push-char-count="2"/>
    </style:style>
    <style:style style:name="P230" style:family="paragraph" style:parent-style-name="Standard" style:list-style-name="WW8Num19">
      <style:paragraph-properties fo:margin-left="0.501cm" fo:margin-right="0cm" fo:margin-top="0cm" fo:margin-bottom="0cm" fo:orphans="0" fo:widows="0" fo:hyphenation-ladder-count="no-limit" fo:text-indent="-0.501cm" style:auto-text-indent="false" fo:background-color="#ffffff" style:text-autospace="none">
        <style:tab-stops>
          <style:tab-stop style:position="0.474cm"/>
        </style:tab-stops>
        <style:background-image/>
      </style:paragraph-properties>
      <style:text-properties fo:hyphenate="true" fo:hyphenation-remain-char-count="2" fo:hyphenation-push-char-count="2"/>
    </style:style>
    <style:style style:name="P231" style:family="paragraph" style:parent-style-name="Standard" style:list-style-name="WW8Num36">
      <style:paragraph-properties fo:margin-left="0.501cm" fo:margin-right="0cm" fo:margin-top="0cm" fo:margin-bottom="0cm" fo:orphans="0" fo:widows="0" fo:hyphenation-ladder-count="no-limit" fo:text-indent="-0.501cm" style:auto-text-indent="false" fo:background-color="#ffffff" style:text-autospace="none">
        <style:tab-stops>
          <style:tab-stop style:position="0.474cm"/>
        </style:tab-stops>
        <style:background-image/>
      </style:paragraph-properties>
      <style:text-properties fo:hyphenate="true" fo:hyphenation-remain-char-count="2" fo:hyphenation-push-char-count="2"/>
    </style:style>
    <style:style style:name="P232" style:family="paragraph" style:parent-style-name="Standard">
      <style:paragraph-properties fo:margin-left="0cm" fo:margin-right="0.101cm" fo:margin-top="0cm" fo:margin-bottom="0cm" fo:line-height="100%" fo:hyphenation-ladder-count="no-limit" fo:text-indent="0cm" style:auto-text-indent="false" fo:background-color="#ffffff" style:text-autospace="none">
        <style:background-image/>
      </style:paragraph-properties>
      <style:text-properties fo:hyphenate="true" fo:hyphenation-remain-char-count="2" fo:hyphenation-push-char-count="2"/>
    </style:style>
    <style:style style:name="P233" style:family="paragraph" style:parent-style-name="Standard" style:list-style-name="WW8Num30">
      <style:paragraph-properties fo:margin-left="0cm" fo:margin-right="0cm" fo:margin-top="0cm" fo:margin-bottom="0cm" fo:text-align="justify" style:justify-single-word="false" fo:orphans="0" fo:widows="0" fo:hyphenation-ladder-count="no-limit" fo:text-indent="-0.508cm" style:auto-text-indent="false" fo:background-color="#ffffff" style:text-autospace="none">
        <style:tab-stops>
          <style:tab-stop style:position="0.517cm"/>
        </style:tab-stops>
        <style:background-image/>
      </style:paragraph-properties>
      <style:text-properties fo:hyphenate="true" fo:hyphenation-remain-char-count="2" fo:hyphenation-push-char-count="2"/>
    </style:style>
    <style:style style:name="P234" style:family="paragraph" style:parent-style-name="Standard">
      <style:paragraph-properties fo:margin-left="0.501cm" fo:margin-right="0cm" fo:margin-top="0cm" fo:margin-bottom="0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235" style:family="paragraph" style:parent-style-name="Standard" style:list-style-name="WW8Num25">
      <style:paragraph-properties fo:margin-left="0.50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style:font-name-complex="Times New Roman"/>
    </style:style>
    <style:style style:name="P236" style:family="paragraph" style:parent-style-name="Standard" style:list-style-name="WW8Num25">
      <style:paragraph-properties fo:margin-left="0.501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style:font-name-complex="Times New Roman"/>
    </style:style>
    <style:style style:name="P237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</style:style>
    <style:style style:name="P238" style:family="paragraph" style:parent-style-name="Standard">
      <style:paragraph-properties fo:margin-left="0.501cm" fo:margin-right="0cm" fo:margin-top="0cm" fo:margin-bottom="0cm" fo:text-indent="-0.508cm" style:auto-text-indent="false" fo:background-color="#ffffff">
        <style:background-image/>
      </style:paragraph-properties>
    </style:style>
    <style:style style:name="P239" style:family="paragraph" style:parent-style-name="Standard">
      <style:paragraph-properties fo:margin-left="0.501cm" fo:margin-right="0cm" fo:margin-top="0cm" fo:margin-bottom="0cm" fo:text-indent="-0.508cm" style:auto-text-indent="false" fo:background-color="#ffffff">
        <style:background-image/>
      </style:paragraph-properties>
      <style:text-properties fo:color="#000000" style:font-name="Times New Roman" fo:font-size="12pt" fo:letter-spacing="-0.009cm" fo:font-weight="bold" style:font-size-asian="12pt" style:font-weight-asian="bold" style:font-name-complex="Times New Roman" style:font-size-complex="12pt" style:font-weight-complex="bold"/>
    </style:style>
    <style:style style:name="P240" style:family="paragraph" style:parent-style-name="Standard" style:list-style-name="WW8Num18">
      <style:paragraph-properties fo:margin-left="0.501cm" fo:margin-right="0cm" fo:margin-top="0cm" fo:margin-bottom="0cm" fo:text-align="justify" style:justify-single-word="false" fo:orphans="0" fo:widows="0" fo:hyphenation-ladder-count="no-limit" fo:text-indent="-0.508cm" style:auto-text-indent="false" fo:background-color="#ffffff" style:text-autospace="none">
        <style:tab-stops>
          <style:tab-stop style:position="0.517cm"/>
        </style:tab-stops>
        <style:background-image/>
      </style:paragraph-properties>
      <style:text-properties fo:hyphenate="true" fo:hyphenation-remain-char-count="2" fo:hyphenation-push-char-count="2"/>
    </style:style>
    <style:style style:name="P241" style:family="paragraph" style:parent-style-name="Standard" style:list-style-name="WW8Num41">
      <style:paragraph-properties fo:margin-left="0cm" fo:margin-right="0cm" fo:margin-top="0cm" fo:margin-bottom="0cm" fo:text-align="justify" style:justify-single-word="false" fo:orphans="0" fo:widows="0" fo:hyphenation-ladder-count="no-limit" fo:text-indent="-0.49cm" style:auto-text-indent="false" fo:background-color="#ffffff" style:text-autospace="none">
        <style:tab-stops>
          <style:tab-stop style:position="0.499cm"/>
        </style:tab-stops>
        <style:background-image/>
      </style:paragraph-properties>
      <style:text-properties fo:hyphenate="true" fo:hyphenation-remain-char-count="2" fo:hyphenation-push-char-count="2"/>
    </style:style>
    <style:style style:name="P242" style:family="paragraph" style:parent-style-name="Standard">
      <style:paragraph-properties fo:margin-left="0cm" fo:margin-right="0cm" fo:margin-top="0cm" fo:margin-bottom="0cm" fo:text-indent="-0.751cm" style:auto-text-indent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43" style:family="paragraph" style:parent-style-name="Standard" style:list-style-name="WW8Num31">
      <style:paragraph-properties fo:margin-left="0cm" fo:margin-right="0cm" fo:margin-top="0cm" fo:margin-bottom="0cm" fo:text-align="justify" style:justify-single-word="false" fo:orphans="0" fo:widows="0" fo:hyphenation-ladder-count="no-limit" fo:text-indent="-0.751cm" style:auto-text-indent="false" fo:background-color="#ffffff" style:text-autospace="none">
        <style:background-image/>
      </style:paragraph-properties>
      <style:text-properties fo:color="#000000" style:font-name="Times New Roman" fo:font-size="12pt" fo:letter-spacing="-0.002cm" style:font-size-asian="12pt" style:font-name-complex="Times New Roman" style:font-size-complex="12pt" fo:hyphenate="true" fo:hyphenation-remain-char-count="2" fo:hyphenation-push-char-count="2"/>
    </style:style>
    <style:style style:name="P244" style:family="paragraph" style:parent-style-name="Standard">
      <style:paragraph-properties fo:margin-left="0cm" fo:margin-right="0cm" fo:margin-top="0cm" fo:margin-bottom="0cm" fo:hyphenation-ladder-count="no-limit" fo:text-indent="-0.751cm" style:auto-text-indent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fo:hyphenate="true" fo:hyphenation-remain-char-count="2" fo:hyphenation-push-char-count="2"/>
    </style:style>
    <style:style style:name="P245" style:family="paragraph" style:parent-style-name="Standard">
      <style:paragraph-properties fo:margin-left="0cm" fo:margin-right="0cm" fo:margin-top="0cm" fo:margin-bottom="0cm" fo:text-align="justify" style:justify-single-word="false" fo:text-indent="-0.751cm" style:auto-text-indent="false" fo:background-color="#ffffff" style:text-autospace="non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46" style:family="paragraph" style:parent-style-name="Standard" style:list-style-name="WW8Num31">
      <style:paragraph-properties fo:margin-left="0cm" fo:margin-right="0cm" fo:margin-top="0cm" fo:margin-bottom="0cm" fo:text-align="justify" style:justify-single-word="false" fo:orphans="0" fo:widows="0" fo:hyphenation-ladder-count="no-limit" fo:text-indent="-0.751cm" style:auto-text-indent="false" fo:background-color="#ffffff" style:text-autospace="none">
        <style:background-image/>
      </style:paragraph-properties>
      <style:text-properties fo:hyphenate="true" fo:hyphenation-remain-char-count="2" fo:hyphenation-push-char-count="2"/>
    </style:style>
    <style:style style:name="P247" style:family="paragraph" style:parent-style-name="Standard" style:list-style-name="WW8Num11">
      <style:paragraph-properties fo:margin-left="0cm" fo:margin-right="0cm" fo:margin-top="0cm" fo:margin-bottom="0cm" fo:text-align="justify" style:justify-single-word="false" fo:orphans="0" fo:widows="0" fo:text-indent="-0.751cm" style:auto-text-indent="false" fo:background-color="#ffffff" style:vertical-align="baseline">
        <style:background-image/>
      </style:paragraph-properties>
    </style:style>
    <style:style style:name="P248" style:family="paragraph" style:parent-style-name="Standard">
      <style:paragraph-properties fo:margin-left="0.088cm" fo:margin-right="0cm" fo:margin-top="0cm" fo:margin-bottom="0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249" style:family="paragraph" style:parent-style-name="Standard">
      <style:paragraph-properties fo:margin-left="1cm" fo:margin-right="0cm" fo:margin-top="0cm" fo:margin-bottom="0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250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-1cm" style:auto-text-indent="false" fo:background-color="#ffffff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251" style:family="paragraph" style:parent-style-name="Standard">
      <style:paragraph-properties fo:margin-left="0.676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52" style:family="paragraph" style:parent-style-name="Standard">
      <style:paragraph-properties fo:margin-left="0.676cm" fo:margin-right="0cm" fo:margin-top="0cm" fo:margin-bottom="0cm" fo:hyphenation-ladder-count="no-limit" fo:text-indent="0cm" style:auto-text-indent="false" fo:background-color="#ffffff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253" style:family="paragraph" style:parent-style-name="Standard" style:list-style-name="WW8Num37">
      <style:paragraph-properties fo:margin-left="0.519cm" fo:margin-right="0cm" fo:margin-top="0cm" fo:margin-bottom="0cm" fo:text-align="justify" style:justify-single-word="false" fo:text-indent="-0.519cm" style:auto-text-indent="false" fo:background-color="#ffffff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54" style:family="paragraph" style:parent-style-name="Standard" style:list-style-name="WW8Num35">
      <style:paragraph-properties fo:margin-left="0.751cm" fo:margin-right="0cm" fo:margin-top="0cm" fo:margin-bottom="0cm" fo:text-align="justify" style:justify-single-word="false" fo:text-indent="-0.751cm" style:auto-text-indent="false" fo:background-color="#ffffff" style:text-autospace="none">
        <style:background-image/>
      </style:paragraph-properties>
    </style:style>
    <style:style style:name="P255" style:family="paragraph" style:parent-style-name="Standard" style:list-style-name="WW8Num35">
      <style:paragraph-properties fo:margin-left="0.751cm" fo:margin-right="0cm" fo:margin-top="0cm" fo:margin-bottom="0cm" fo:text-align="justify" style:justify-single-word="false" fo:hyphenation-ladder-count="no-limit" fo:text-indent="-0.75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256" style:family="paragraph" style:parent-style-name="Standard" style:list-style-name="WW8Num35">
      <style:paragraph-properties fo:margin-left="0.751cm" fo:margin-right="0cm" fo:margin-top="0cm" fo:margin-bottom="0cm" fo:text-align="justify" style:justify-single-word="false" fo:text-indent="-0.751cm" style:auto-text-indent="false" fo:background-color="#ffffff" style:text-autospace="non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57" style:family="paragraph" style:parent-style-name="Standard" style:list-style-name="WW8Num4">
      <style:paragraph-properties fo:margin-left="0.751cm" fo:margin-right="0cm" fo:margin-top="0cm" fo:margin-bottom="0cm" fo:text-align="justify" style:justify-single-word="false" fo:orphans="0" fo:widows="0" fo:text-indent="-0.751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58" style:family="paragraph" style:parent-style-name="Standard" style:list-style-name="WW8Num4">
      <style:paragraph-properties fo:margin-left="0.751cm" fo:margin-right="0cm" fo:margin-top="0cm" fo:margin-bottom="0cm" fo:text-align="justify" style:justify-single-word="false" fo:orphans="0" fo:widows="0" fo:text-indent="-0.751cm" style:auto-text-indent="false" fo:background-color="#ffffff">
        <style:tab-stops>
          <style:tab-stop style:position="0.647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259" style:family="paragraph" style:parent-style-name="Standard" style:list-style-name="WW8Num35">
      <style:paragraph-properties fo:margin-left="0.751cm" fo:margin-right="0cm" fo:margin-top="0cm" fo:margin-bottom="0cm" fo:text-align="justify" style:justify-single-word="false" fo:text-indent="-0.751cm" style:auto-text-indent="false" fo:background-color="#ffffff" style:text-autospace="none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60" style:family="paragraph" style:parent-style-name="Standard" style:list-style-name="WW8Num35">
      <style:paragraph-properties fo:margin-left="0.751cm" fo:margin-right="0cm" fo:margin-top="0cm" fo:margin-bottom="0cm" fo:text-align="justify" style:justify-single-word="false" fo:hyphenation-ladder-count="no-limit" fo:text-indent="-0.751cm" style:auto-text-indent="false" fo:background-color="#ffffff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26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62" style:family="paragraph" style:parent-style-name="Standard" style:list-style-name="WW8Num6">
      <style:paragraph-properties fo:margin-left="0cm" fo:margin-right="0cm" fo:margin-top="0cm" fo:margin-bottom="0cm" fo:text-align="justify" style:justify-single-word="false" fo:text-indent="-0.635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63" style:family="paragraph" style:parent-style-name="Standard" style:list-style-name="WW8Num34">
      <style:paragraph-properties fo:margin-left="0cm" fo:margin-right="0cm" fo:margin-top="0cm" fo:margin-bottom="0cm" fo:text-align="justify" style:justify-single-word="false" fo:text-indent="-0.635cm" style:auto-text-indent="false" fo:background-color="#ffffff" style:text-autospace="non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64" style:family="paragraph" style:parent-style-name="Standard">
      <style:paragraph-properties fo:margin-left="0cm" fo:margin-right="0cm" fo:margin-top="0cm" fo:margin-bottom="0cm" fo:text-align="justify" style:justify-single-word="false" fo:text-indent="-0.635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5" style:family="paragraph" style:parent-style-name="Standard">
      <style:paragraph-properties fo:margin-left="0cm" fo:margin-right="0cm" fo:margin-top="0cm" fo:margin-bottom="0cm" fo:text-align="justify" style:justify-single-word="false" fo:text-indent="-0.635cm" style:auto-text-indent="false" fo:background-color="#ffffff" style:text-autospace="none">
        <style:background-image/>
      </style:paragraph-properties>
    </style:style>
    <style:style style:name="P266" style:family="paragraph" style:parent-style-name="Standard" style:list-style-name="WW8Num11">
      <style:paragraph-properties fo:margin-left="0cm" fo:margin-right="0cm" fo:margin-top="0cm" fo:margin-bottom="0cm" fo:text-align="justify" style:justify-single-word="false" fo:orphans="0" fo:widows="0" fo:text-indent="-0.635cm" style:auto-text-indent="false" fo:background-color="#ffffff" style:vertical-align="baseline">
        <style:background-image/>
      </style:paragraph-properties>
    </style:style>
    <style:style style:name="P267" style:family="paragraph" style:parent-style-name="Standard" style:list-style-name="WW8Num13">
      <style:paragraph-properties fo:margin-left="0.501cm" fo:margin-right="0cm" fo:margin-top="0cm" fo:margin-bottom="0cm" fo:text-align="justify" style:justify-single-word="false" fo:text-indent="-0.635cm" style:auto-text-indent="false" fo:background-color="#ffffff" style:text-autospace="none">
        <style:tab-stops>
          <style:tab-stop style:position="0.501cm"/>
        </style:tab-stops>
        <style:background-image/>
      </style:paragraph-properties>
    </style:style>
    <style:style style:name="P268" style:family="paragraph" style:parent-style-name="Standard" style:list-style-name="WW8Num13">
      <style:paragraph-properties fo:margin-left="0.501cm" fo:margin-right="0cm" fo:margin-top="0cm" fo:margin-bottom="0cm" fo:text-align="justify" style:justify-single-word="false" fo:text-indent="-0.635cm" style:auto-text-indent="false" fo:background-color="#ffffff" style:text-autospace="none">
        <style:tab-stops>
          <style:tab-stop style:position="0.501cm"/>
        </style:tab-stops>
        <style:background-image/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69" style:family="paragraph" style:parent-style-name="Standard" style:list-style-name="WW8Num13">
      <style:paragraph-properties fo:margin-left="0.501cm" fo:margin-right="0cm" fo:margin-top="0cm" fo:margin-bottom="0cm" fo:text-align="justify" style:justify-single-word="false" fo:text-indent="-0.635cm" style:auto-text-indent="false" fo:background-color="#ffffff" style:text-autospace="none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70" style:family="paragraph" style:parent-style-name="Standard" style:list-style-name="WW8Num7">
      <style:paragraph-properties fo:margin-left="0.501cm" fo:margin-right="0cm" fo:margin-top="0cm" fo:margin-bottom="0cm" fo:text-align="justify" style:justify-single-word="false" fo:text-indent="-0.635cm" style:auto-text-indent="false" fo:background-color="#ffffff" style:text-autospace="none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71" style:family="paragraph" style:parent-style-name="Standard" style:list-style-name="WW8Num33">
      <style:paragraph-properties fo:margin-left="0.501cm" fo:margin-right="0cm" fo:margin-top="0cm" fo:margin-bottom="0cm" fo:text-align="justify" style:justify-single-word="false" fo:text-indent="-0.635cm" style:auto-text-indent="false" fo:background-color="#ffffff" style:text-autospace="none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72" style:family="paragraph" style:parent-style-name="Standard">
      <style:paragraph-properties fo:margin-left="0.501cm" fo:margin-right="0cm" fo:margin-top="0cm" fo:margin-bottom="0cm" fo:text-align="justify" style:justify-single-word="false" fo:text-indent="-0.635cm" style:auto-text-indent="false" fo:background-color="#ffffff" style:text-autospace="none">
        <style:tab-stops>
          <style:tab-stop style:position="0.501cm"/>
        </style:tab-stops>
        <style:background-image/>
      </style:paragraph-properties>
      <style:text-properties style:font-name="Times New Roman" style:font-name-complex="Times New Roman"/>
    </style:style>
    <style:style style:name="P273" style:family="paragraph" style:parent-style-name="Standard">
      <style:paragraph-properties fo:margin-left="0cm" fo:margin-right="0cm" fo:margin-top="0cm" fo:margin-bottom="0cm" fo:text-align="justify" style:justify-single-word="false" fo:text-indent="-0.529cm" style:auto-text-indent="false" fo:background-color="#ffffff" style:text-autospace="non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74" style:family="paragraph" style:parent-style-name="Standard" style:list-style-name="WW8Num29">
      <style:paragraph-properties fo:margin-left="0cm" fo:margin-right="0cm" fo:margin-top="0cm" fo:margin-bottom="0cm" fo:text-align="justify" style:justify-single-word="false" fo:orphans="0" fo:widows="0" fo:hyphenation-ladder-count="no-limit" fo:text-indent="-0.448cm" style:auto-text-indent="false" fo:background-color="#ffffff" style:text-autospace="none">
        <style:background-image/>
      </style:paragraph-properties>
      <style:text-properties fo:hyphenate="true" fo:hyphenation-remain-char-count="2" fo:hyphenation-push-char-count="2"/>
    </style:style>
    <style:style style:name="P275" style:family="paragraph" style:parent-style-name="Standard" style:list-style-name="WW8Num24">
      <style:paragraph-properties fo:margin-left="0cm" fo:margin-right="0cm" fo:margin-top="0cm" fo:margin-bottom="0cm" fo:text-align="justify" style:justify-single-word="false" fo:orphans="0" fo:widows="0" fo:hyphenation-ladder-count="no-limit" fo:text-indent="-0.441cm" style:auto-text-indent="false" fo:background-color="#ffffff" style:text-autospace="none">
        <style:tab-stops>
          <style:tab-stop style:position="0.526cm"/>
        </style:tab-stops>
        <style:background-image/>
      </style:paragraph-properties>
      <style:text-properties fo:hyphenate="true" fo:hyphenation-remain-char-count="2" fo:hyphenation-push-char-count="2"/>
    </style:style>
    <style:style style:name="P276" style:family="paragraph" style:parent-style-name="Standard">
      <style:paragraph-properties fo:margin-left="3.886cm" fo:margin-right="0cm" fo:text-indent="0cm" style:auto-text-indent="false" fo:background-color="#ffffff">
        <style:background-image/>
      </style:paragraph-properties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277" style:family="paragraph" style:parent-style-name="Standard">
      <style:paragraph-properties fo:margin-left="2.501cm" fo:margin-right="0cm" fo:text-indent="0cm" style:auto-text-indent="false" fo:background-color="#ffffff">
        <style:background-image/>
      </style:paragraph-properties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278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279" style:family="paragraph" style:parent-style-name="Standard">
      <style:paragraph-properties fo:margin-top="0cm" fo:margin-bottom="0.212cm" fo:text-align="justify" style:justify-single-word="false" fo:background-color="#ffffff">
        <style:background-image/>
      </style:paragraph-properties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280" style:family="paragraph" style:parent-style-name="Standard">
      <style:paragraph-properties fo:margin-left="1cm" fo:margin-right="0cm" fo:margin-top="0cm" fo:margin-bottom="0cm" fo:text-align="justify" style:justify-single-word="false" fo:text-indent="-0.501cm" style:auto-text-indent="false" fo:background-color="#ffffff" style:text-autospace="none">
        <style:background-image/>
      </style:paragraph-properties>
    </style:style>
    <style:style style:name="P281" style:family="paragraph" style:parent-style-name="Standard" style:list-style-name="WW8Num9">
      <style:paragraph-properties fo:margin-left="1cm" fo:margin-right="0cm" fo:margin-top="0cm" fo:margin-bottom="0cm" fo:text-align="justify" style:justify-single-word="false" fo:text-indent="-0.501cm" style:auto-text-indent="false" fo:background-color="#ffffff" style:text-autospace="non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82" style:family="paragraph" style:parent-style-name="Standard" style:list-style-name="WW8Num23">
      <style:paragraph-properties fo:margin-left="1cm" fo:margin-right="0cm" fo:margin-top="0cm" fo:margin-bottom="0cm" fo:orphans="0" fo:widows="0" fo:hyphenation-ladder-count="no-limit" fo:text-indent="-0.501cm" style:auto-text-indent="false" fo:background-color="#ffffff" style:text-autospace="none">
        <style:tab-stops>
          <style:tab-stop style:position="1cm"/>
        </style:tab-stops>
        <style:background-image/>
      </style:paragraph-properties>
      <style:text-properties fo:hyphenate="true" fo:hyphenation-remain-char-count="2" fo:hyphenation-push-char-count="2"/>
    </style:style>
    <style:style style:name="P283" style:family="paragraph" style:parent-style-name="Standard" style:list-style-name="WW8Num27">
      <style:paragraph-properties fo:margin-left="0cm" fo:margin-right="0cm" fo:margin-top="0cm" fo:margin-bottom="0cm" fo:text-align="justify" style:justify-single-word="false" fo:orphans="0" fo:widows="0" fo:hyphenation-ladder-count="no-limit" fo:text-indent="-0.499cm" style:auto-text-indent="false" fo:background-color="#ffffff" style:text-autospace="none">
        <style:tab-stops>
          <style:tab-stop style:position="0.499cm"/>
        </style:tab-stops>
        <style:background-image/>
      </style:paragraph-properties>
      <style:text-properties fo:hyphenate="true" fo:hyphenation-remain-char-count="2" fo:hyphenation-push-char-count="2"/>
    </style:style>
    <style:style style:name="P284" style:family="paragraph" style:parent-style-name="Standard">
      <style:paragraph-properties fo:margin-left="1cm" fo:margin-right="0cm" fo:margin-top="0cm" fo:margin-bottom="0cm" fo:text-align="justify" style:justify-single-word="false" fo:text-indent="-0.499cm" style:auto-text-indent="false" fo:background-color="#ffffff">
        <style:tab-stops>
          <style:tab-stop style:position="1.007cm"/>
        </style:tab-stops>
        <style:background-image/>
      </style:paragraph-properties>
    </style:style>
    <style:style style:name="P285" style:family="paragraph" style:parent-style-name="Standard" style:list-style-name="WW8Num15">
      <style:paragraph-properties fo:margin-left="0.501cm" fo:margin-right="0cm" fo:margin-top="0cm" fo:margin-bottom="0cm" fo:text-indent="-0.617cm" style:auto-text-indent="false" fo:background-color="#ffffff" style:text-autospace="none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86" style:family="paragraph" style:parent-style-name="Standard" style:list-style-name="WW8Num15">
      <style:paragraph-properties fo:margin-left="0.501cm" fo:margin-right="0cm" fo:margin-top="0cm" fo:margin-bottom="0cm" fo:text-align="justify" style:justify-single-word="false" fo:orphans="0" fo:widows="0" fo:text-indent="-0.617cm" style:auto-text-indent="false" fo:background-color="#ffffff">
        <style:tab-stops>
          <style:tab-stop style:position="0.50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87" style:family="paragraph" style:parent-style-name="Standard" style:list-style-name="WW8Num15">
      <style:paragraph-properties fo:margin-left="0.501cm" fo:margin-right="0cm" fo:margin-top="0cm" fo:margin-bottom="0cm" fo:text-indent="-0.617cm" style:auto-text-indent="false" fo:background-color="#ffffff" style:text-autospace="none">
        <style:tab-stops>
          <style:tab-stop style:position="0.501cm"/>
        </style:tab-stops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88" style:family="paragraph" style:parent-style-name="Standard" style:list-style-name="WW8Num15">
      <style:paragraph-properties fo:margin-left="0.501cm" fo:margin-right="0cm" fo:margin-top="0cm" fo:margin-bottom="0cm" fo:text-indent="-0.617cm" style:auto-text-indent="false" fo:background-color="#ffffff" style:text-autospace="none">
        <style:tab-stops>
          <style:tab-stop style:position="0.501cm"/>
        </style:tab-stops>
        <style:background-image/>
      </style:paragraph-properties>
      <style:text-properties style:font-name="Times New Roman" fo:font-size="12pt" style:font-name-asian="Univers-PL" style:font-size-asian="12pt" style:font-name-complex="Times New Roman" style:font-size-complex="12pt"/>
    </style:style>
    <style:style style:name="P289" style:family="paragraph" style:parent-style-name="Standard" style:list-style-name="WW8Num15">
      <style:paragraph-properties fo:margin-left="0.501cm" fo:margin-right="0cm" fo:margin-top="0cm" fo:margin-bottom="0cm" fo:text-indent="-0.617cm" style:auto-text-indent="false" fo:background-color="#ffffff" style:text-autospace="none">
        <style:tab-stops>
          <style:tab-stop style:position="0.501cm"/>
        </style:tab-stops>
        <style:background-image/>
      </style:paragraph-properties>
    </style:style>
    <style:style style:name="P290" style:family="paragraph" style:parent-style-name="Standard">
      <style:paragraph-properties fo:margin-left="0cm" fo:margin-right="0cm" fo:margin-top="0cm" fo:margin-bottom="0cm" fo:text-align="end" style:justify-single-word="false" fo:text-indent="1.249cm" style:auto-text-indent="false" fo:break-before="page" fo:background-color="#ffffff" style:text-autospace="none">
        <style:background-image/>
      </style:paragraph-properties>
      <style:text-properties style:font-name="Times New Roman" fo:font-size="12pt" style:font-name-asian="Univers-PL" style:font-size-asian="12pt" style:font-name-complex="Times New Roman" style:font-size-complex="12pt"/>
    </style:style>
    <style:style style:name="P291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 fo:break-before="page" fo:background-color="#ffffff" style:text-autospace="none">
        <style:background-image/>
      </style:paragraph-properties>
    </style:style>
    <style:style style:name="P292" style:family="paragraph" style:parent-style-name="Standard">
      <style:paragraph-properties fo:margin-left="0cm" fo:margin-right="0cm" fo:margin-top="0cm" fo:margin-bottom="0cm" fo:text-align="end" style:justify-single-word="false" fo:text-indent="1.249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9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9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 fo:background-color="#ffffff">
        <style:background-image/>
      </style:paragraph-properties>
    </style:style>
    <style:style style:name="P29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29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97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font-name-asian="TimesNewRoman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font-weight="bold" style:font-name-asian="Univers-PL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letter-spacing="0.053cm" fo:font-weight="bold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18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19" style:family="text">
      <style:text-properties style:font-name="Times New Roman" fo:font-size="12pt" style:font-name-asian="TimesNewRoman" style:font-size-asian="12pt" style:font-name-complex="Times New Roman" style:font-size-complex="12pt"/>
    </style:style>
    <style:style style:name="T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2" style:family="text"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 style:font-weight-complex="bold"/>
    </style:style>
    <style:style style:name="T23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2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8" style:family="text">
      <style:text-properties style:font-name="Times New Roman" fo:font-size="12pt" style:font-name-asian="Univers-PL" style:font-size-asian="12pt" style:font-name-complex="Times New Roman" style:font-size-complex="12pt"/>
    </style:style>
    <style:style style:name="T29" style:family="text">
      <style:text-properties style:font-name="Times New Roman" fo:font-size="12pt" fo:letter-spacing="-0.004cm" style:font-name-asian="Times New Roman" style:font-size-asian="12pt" style:font-name-complex="Times New Roman" style:font-size-complex="12pt"/>
    </style:style>
    <style:style style:name="T30" style:family="text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T31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style:font-name="Times New Roman" fo:language="en" fo:country="US" style:font-name-complex="Times New Roman"/>
    </style:style>
    <style:style style:name="T3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5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6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3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38" style:family="text">
      <style:text-properties style:font-name="Times New Roman" fo:font-size="10pt" style:font-size-asian="10pt" style:font-name-complex="Times New Roman" style:font-size-complex="10pt"/>
    </style:style>
    <style:style style:name="T39" style:family="text"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T40" style:family="text">
      <style:text-properties style:font-name="Times New Roman" fo:font-size="10pt" style:font-name-asian="Univers-PL" style:font-size-asian="10pt" style:font-name-complex="Times New Roman" style:font-size-complex="10pt"/>
    </style:style>
    <style:style style:name="T41" style:family="text">
      <style:text-properties style:font-name="Times New Roman" fo:font-weight="bold" style:font-weight-asian="bold" style:font-name-complex="Times New Roman"/>
    </style:style>
    <style:style style:name="T42" style:family="text">
      <style:text-properties style:font-name="Times New Roman" fo:font-size="11pt" style:font-size-asian="11pt" style:font-name-complex="Times New Roman" style:font-size-complex="11pt"/>
    </style:style>
    <style:style style:name="T43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44" style:family="text">
      <style:text-properties style:font-name="Times New Roman" fo:font-size="10.5pt" fo:font-style="italic" style:font-name-asian="Times New Roman" style:font-size-asian="10.5pt" style:language-asian="pl" style:country-asian="PL" style:font-style-asian="italic" style:font-name-complex="Times New Roman" style:font-size-complex="10.5pt"/>
    </style:style>
    <style:style style:name="T45" style:family="text">
      <style:text-properties style:font-name-asian="Times New Roman" style:font-weight-complex="bold"/>
    </style:style>
    <style:style style:name="T46" style:family="text">
      <style:text-properties style:language-asian="pl" style:country-asian="PL"/>
    </style:style>
    <style:style style:name="T47" style:family="text">
      <style:text-properties fo:color="#000000"/>
    </style:style>
    <style:style style:name="T48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49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5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51" style:family="text">
      <style:text-properties fo:color="#000000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52" style:family="text">
      <style:text-properties fo:color="#000000" style:font-name="Times New Roman" fo:font-size="12pt" style:font-size-asian="12pt" style:font-name-complex="Times New Roman" style:font-size-complex="12pt"/>
    </style:style>
    <style:style style:name="T53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54" style:family="text"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T55" style:family="text"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T56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7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8" style:family="text"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59" style:family="text"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60" style:family="text">
      <style:text-properties fo:color="#000000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T6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2" style:family="text">
      <style:text-properties fo:color="#000000" style:font-name="Times New Roman" fo:font-size="12pt" style:font-name-asian="TimesNewRoman" style:font-size-asian="12pt" style:font-name-complex="Times New Roman" style:font-size-complex="12pt"/>
    </style:style>
    <style:style style:name="T63" style:family="text">
      <style:text-properties fo:color="#000000" style:font-name="Times New Roman" fo:font-size="12pt" style:font-name-asian="ArialNormalny" style:font-size-asian="12pt" style:font-name-complex="Times New Roman" style:font-size-complex="12pt"/>
    </style:style>
    <style:style style:name="T64" style:family="text"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T65" style:family="text">
      <style:text-properties fo:color="#000000" style:font-name="Times New Roman" fo:font-size="12pt" fo:letter-spacing="-0.004cm" style:font-name-asian="Times New Roman" style:font-size-asian="12pt" style:font-name-complex="Times New Roman" style:font-size-complex="12pt"/>
    </style:style>
    <style:style style:name="T66" style:family="text">
      <style:text-properties fo:color="#000000" style:font-name="Times New Roman" fo:font-size="12pt" fo:letter-spacing="-0.002cm" style:font-name-asian="Times New Roman" style:font-size-asian="12pt" style:font-name-complex="Times New Roman" style:font-size-complex="12pt"/>
    </style:style>
    <style:style style:name="T67" style:family="text">
      <style:text-properties fo:color="#000000" style:font-name="Times New Roman" fo:font-size="12pt" fo:letter-spacing="-0.002cm" style:font-name-asian="Times New Roman" style:font-size-asian="12pt" style:font-name-complex="Times New Roman" style:font-size-complex="12pt" style:font-weight-complex="bold"/>
    </style:style>
    <style:style style:name="T68" style:family="text">
      <style:text-properties fo:color="#000000" style:font-name="Times New Roman" fo:font-size="12pt" fo:letter-spacing="-0.002cm" style:font-name-asian="Times New Roman" style:font-size-asian="12pt" style:language-asian="pl" style:country-asian="PL" style:font-name-complex="Times New Roman" style:font-size-complex="12pt" style:font-weight-complex="bold"/>
    </style:style>
    <style:style style:name="T69" style:family="text">
      <style:text-properties fo:color="#000000" style:font-name="Times New Roman" fo:font-size="12pt" fo:letter-spacing="-0.002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000000"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T71" style:family="text">
      <style:text-properties fo:color="#000000" style:font-name="Times New Roman" fo:font-size="12pt" fo:letter-spacing="-0.002cm" style:font-size-asian="12pt" style:font-name-complex="Times New Roman" style:font-size-complex="12pt"/>
    </style:style>
    <style:style style:name="T72" style:family="text">
      <style:text-properties fo:color="#000000" style:font-name="Times New Roman" fo:font-size="12pt" fo:letter-spacing="-0.002cm" style:font-size-asian="12pt" style:font-name-complex="Times New Roman" style:font-size-complex="12pt" style:font-weight-complex="bold"/>
    </style:style>
    <style:style style:name="T73" style:family="text">
      <style:text-properties fo:color="#000000" style:font-name="Times New Roman" fo:font-size="12pt" fo:letter-spacing="-0.002cm" style:text-underline-style="solid" style:text-underline-width="auto" style:text-underline-color="font-color" style:font-size-asian="12pt" style:font-name-complex="Times New Roman" style:font-size-complex="12pt"/>
    </style:style>
    <style:style style:name="T74" style:family="text">
      <style:text-properties fo:color="#000000" style:font-name="Times New Roman" fo:font-size="12pt" fo:letter-spacing="-0.009cm" fo:font-weight="bold" style:font-size-asian="12pt" style:font-weight-asian="bold" style:font-name-complex="Times New Roman" style:font-size-complex="12pt" style:font-weight-complex="bold"/>
    </style:style>
    <style:style style:name="T75" style:family="text">
      <style:text-properties fo:color="#000000" style:font-name="Times New Roman" fo:font-size="12pt" fo:letter-spacing="-0.009cm" style:font-size-asian="12pt" style:font-name-complex="Times New Roman" style:font-size-complex="12pt"/>
    </style:style>
    <style:style style:name="T76" style:family="text">
      <style:text-properties fo:color="#000000" style:font-name="Times New Roman" fo:font-size="12pt" fo:letter-spacing="-0.026cm" style:font-size-asian="12pt" style:font-name-complex="Times New Roman" style:font-size-complex="12pt" style:font-weight-complex="bold"/>
    </style:style>
    <style:style style:name="T77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78" style:family="text">
      <style:text-properties fo:color="#000000" style:font-name="Times New Roman" fo:font-size="12pt" fo:letter-spacing="-0.032cm" style:text-underline-style="solid" style:text-underline-width="auto" style:text-underline-color="font-color" style:font-size-asian="12pt" style:font-name-complex="Times New Roman" style:font-size-complex="12pt"/>
    </style:style>
    <style:style style:name="T79" style:family="text">
      <style:text-properties fo:color="#000000" style:font-name="Times New Roman" fo:font-size="12pt" fo:letter-spacing="-0.005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0" style:family="text">
      <style:text-properties fo:color="#000000" style:font-name="Times New Roman" fo:font-size="12pt" fo:letter-spacing="-0.028cm" style:font-size-asian="12pt" style:font-name-complex="Times New Roman" style:font-size-complex="12pt"/>
    </style:style>
    <style:style style:name="T81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82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83" style:family="text">
      <style:text-properties fo:color="#000000"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84" style:family="text">
      <style:text-properties fo:color="#000000" style:font-name="Times New Roman" fo:font-size="10pt" fo:font-weight="bold" style:font-name-asian="Czcionka tekstu podstawowego" style:font-size-asian="10pt" style:language-asian="pl" style:country-asian="PL" style:font-weight-asian="bold" style:font-name-complex="Times New Roman" style:font-size-complex="10pt" style:font-weight-complex="bold"/>
    </style:style>
    <style:style style:name="T85" style:family="text">
      <style:text-properties fo:color="#000000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86" style:family="text">
      <style:text-properties fo:color="#000000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87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88" style:family="text">
      <style:text-properties fo:color="#000000" style:font-name="Times New Roman" fo:font-size="10pt" style:font-size-asian="10pt" style:font-name-complex="Times New Roman" style:font-size-complex="10pt"/>
    </style:style>
    <style:style style:name="T89" style:family="text">
      <style:text-properties fo:color="#000000" style:font-name="Times New Roman" fo:font-size="10pt" style:font-size-asian="10pt" style:language-asian="pl" style:country-asian="PL" style:font-name-complex="Times New Roman" style:font-size-complex="10pt"/>
    </style:style>
    <style:style style:name="T90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91" style:family="text"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92" style:family="text">
      <style:text-properties fo:color="#000000" style:font-name="Times New Roman" fo:font-size="10pt" style:font-name-asian="Czcionka tekstu podstawowego" style:font-size-asian="10pt" style:font-name-complex="Times New Roman" style:font-size-complex="10pt"/>
    </style:style>
    <style:style style:name="T93" style:family="text">
      <style:text-properties fo:color="#000000" style:font-name="Times New Roman" fo:font-size="10pt" style:font-name-asian="Czcionka tekstu podstawowego" style:font-size-asian="10pt" style:language-asian="pl" style:country-asian="PL" style:font-name-complex="Times New Roman" style:font-size-complex="10pt"/>
    </style:style>
    <style:style style:name="T94" style:family="text">
      <style:text-properties fo:color="#000000" style:font-name="Times New Roman" fo:font-size="10pt" style:font-name-asian="ArialNormalny" style:font-size-asian="10pt" style:language-asian="pl" style:country-asian="PL" style:font-name-complex="Times New Roman" style:font-size-complex="10pt"/>
    </style:style>
    <style:style style:name="T95" style:family="text"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T96" style:family="text">
      <style:text-properties fo:color="#000000" style:text-position="super 58%" style:font-name="Times New Roman" fo:font-size="12pt" style:font-size-asian="12pt" style:font-name-complex="Times New Roman" style:font-size-complex="12pt"/>
    </style:style>
    <style:style style:name="T97" style:family="text">
      <style:text-properties fo:color="#000000" fo:language="en" fo:country="US"/>
    </style:style>
    <style:style style:name="T98" style:family="text">
      <style:text-properties fo:color="#000000" fo:font-size="10pt" style:font-size-asian="10pt" style:font-size-complex="10pt"/>
    </style:style>
    <style:style style:name="T99" style:family="text">
      <style:text-properties fo:color="#000000" fo:letter-spacing="-0.002cm"/>
    </style:style>
    <style:style style:name="T100" style:family="text">
      <style:text-properties fo:color="#000000" fo:letter-spacing="-0.019cm"/>
    </style:style>
    <style:style style:name="T101" style:family="text">
      <style:text-properties fo:color="#000000" style:font-weight-complex="bold"/>
    </style:style>
    <style:style style:name="T102" style:family="text">
      <style:text-properties fo:color="#000000" fo:font-weight="bold" style:font-weight-asian="bold" style:font-weight-complex="bold"/>
    </style:style>
    <style:style style:name="T103" style:family="text">
      <style:text-properties fo:color="#000000" fo:letter-spacing="-0.004cm"/>
    </style:style>
    <style:style style:name="T104" style:family="text">
      <style:text-properties style:text-position="super 58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5" style:family="text">
      <style:text-properties style:text-position="super 58%" style:font-name="Times New Roman" fo:font-size="12pt" fo:font-style="italic" style:font-size-asian="12pt" style:font-style-asian="italic" style:font-name-complex="Times New Roman" style:font-size-complex="12pt"/>
    </style:style>
    <style:style style:name="T106" style:family="text">
      <style:text-properties style:text-position="super 58%" style:font-name="Times New Roman" fo:font-size="12pt" fo:font-weight="bold" style:font-size-asian="12pt" style:font-weight-asian="bold" style:font-name-complex="Times New Roman" style:font-size-complex="12pt"/>
    </style:style>
    <style:style style:name="T107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08" style:family="text">
      <style:text-properties fo:color="#ff0000" style:font-name="Times New Roman" fo:font-size="12pt" style:font-size-asian="12pt" style:font-name-complex="Times New Roman" style:font-size-complex="12pt"/>
    </style:style>
    <style:style style:name="T109" style:family="text">
      <style:text-properties fo:color="#ff0000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110" style:family="text">
      <style:text-properties fo:color="#ff0000" style:font-name="Times New Roman" fo:font-size="12pt" fo:font-style="italic" style:font-name-asian="Univers-PL" style:font-size-asian="12pt" style:font-style-asian="italic" style:font-name-complex="Times New Roman" style:font-size-complex="12pt"/>
    </style:style>
    <style:style style:name="T111" style:family="text">
      <style:text-properties fo:color="#ff0000" style:font-name="Times New Roman" fo:font-size="12pt" style:font-name-asian="Univers-PL" style:font-size-asian="12pt" style:font-name-complex="Times New Roman" style:font-size-complex="12pt"/>
    </style:style>
    <style:style style:name="T112" style:family="text">
      <style:text-properties fo:color="#ff0000" style:font-name="Times New Roman" fo:font-size="10pt" fo:font-weight="bold" style:font-size-asian="10pt" style:font-weight-asian="bold" style:font-name-complex="Times New Roman" style:font-size-complex="10pt"/>
    </style:style>
    <style:style style:name="T113" style:family="text">
      <style:text-properties fo:font-size="10pt" style:font-size-asian="10pt" style:font-size-complex="10pt"/>
    </style:style>
    <style:style style:name="T114" style:family="text">
      <style:text-properties fo:font-size="10pt" fo:font-weight="bold" style:font-size-asian="10pt" style:font-weight-asian="bold" style:font-size-complex="10pt" style:font-weight-complex="bold"/>
    </style:style>
    <style:style style:name="T11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16" style:family="text">
      <style:text-properties fo:font-size="10pt" style:font-name-asian="Times New Roman" style:font-size-asian="10pt" style:font-size-complex="10pt"/>
    </style:style>
    <style:style style:name="T117" style:family="text">
      <style:text-properties fo:font-size="10pt" style:font-name-asian="Times New Roman" style:font-size-asian="10pt" style:language-asian="pl" style:country-asian="PL" style:font-size-complex="10pt"/>
    </style:style>
    <style:style style:name="T118" style:family="text">
      <style:text-properties fo:color="#000000" fo:font-size="10pt" style:font-size-asian="10pt" style:font-size-complex="10pt"/>
    </style:style>
    <style:style style:name="T119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2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21" style:family="text">
      <style:text-properties fo:letter-spacing="-0.002cm"/>
    </style:style>
    <style:style style:name="T122" style:family="text">
      <style:text-properties fo:letter-spacing="-0.032cm"/>
    </style:style>
    <style:style style:name="T123" style:family="text">
      <style:text-properties fo:letter-spacing="-0.023cm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ca899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>SPECYFIKACJA ISTOTNYCH WARUNKÓW ZAMÓWIENIA</text:p>
      <text:p text:style-name="P13">NR: ZP/02/2016</text:p>
      <text:p text:style-name="P15"/>
      <text:p text:style-name="P16">POSTĘPOWANIE O UDZIELENIE ZAMÓWIENIA PUBLICZNEGO PROWADZONE W TRYBIE PRZETARGU NIEOGRANICZONEGO</text:p>
      <text:p text:style-name="P117"><text:span text:style-name="T16">na podstawie art. 39 ustawy z dnia 29 stycznia 2004r. Prawo zamówień</text:span><text:span text:style-name="T19"> </text:span><text:span text:style-name="T16">publicznych</text:span><text:span text:style-name="T8"> </text:span><text:span text:style-name="T16"><text:line-break/></text:span><text:span text:style-name="T20">o szacunkowej wartości mniejszej niż kwoty okre</text:span><text:span text:style-name="T19">ś</text:span><text:span text:style-name="T20">lone w przepisach wydanych na podstawie art. 11 ust. 8 ustawy PZP</text:span></text:p>
      <text:p text:style-name="P14"/>
      <text:p text:style-name="P110">PRZEDMIOTEM ZAMÓWIENIA JEST ŚWIADCZENIE USŁUG SPECJALISTYCZNYCH W LATACH 2016-2018 W RAMACH PROJEKTU SIERPECKA PONADGMINNA ŚWIETLICA ŚRODOWISKOWA SPŚŚ ORAZ PRZEPROWADZENIE PROGRAMU KOREKCYJNO – EDUKACYJNEGO DLA SPRAWCÓW PRZEMOCY w 2016r.</text:p>
      <text:p text:style-name="P111"/>
      <text:p text:style-name="P125">Numer i nazwa Działania w ramach Osi Priorytetowej RPO WM 2014 - 2020</text:p>
      <text:p text:style-name="P125">9.2 Usługi społeczne i usługi opieki zdrowotnej</text:p>
      <text:p text:style-name="P125">Numer i nazwa Poddziałania w ramach Osi Priorytetowej RPO WM 2014 - 2020</text:p>
      <text:p text:style-name="P125">9.2.1 Zwiększenie dostępności usług społecznych</text:p>
      <text:p text:style-name="P128"/>
      <text:p text:style-name="P138">PRZEDMIOT ZAMÓWIENIA PODZIELONO NA CZĘŚCI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0">Nr części</text:p>
          </table:table-cell>
          <table:table-cell table:style-name="Tabela1.B1" office:value-type="string">
            <text:p text:style-name="P147">Nazwa</text:p>
          </table:table-cell>
        </table:table-row>
        <table:table-row table:style-name="Tabela1.1">
          <table:table-cell table:style-name="Tabela1.A2" office:value-type="string">
            <text:list xml:id="list7019831002637805737" text:style-name="WW8Num35">
              <text:list-item>
                <text:p text:style-name="P158"/>
              </text:list-item>
            </text:list>
          </table:table-cell>
          <table:table-cell table:style-name="Tabela1.B2" office:value-type="string">
            <text:p text:style-name="P37">Wychowawca świetlicowy Gmina Rościszewo – 434 godziny</text:p>
          </table:table-cell>
        </table:table-row>
        <table:table-row table:style-name="Tabela1.3">
          <table:table-cell table:style-name="Tabela1.A2" office:value-type="string">
            <text:list xml:id="list20328418" text:continue-numbering="true" text:style-name="WW8Num35">
              <text:list-item>
                <text:p text:style-name="P129"/>
              </text:list-item>
            </text:list>
          </table:table-cell>
          <table:table-cell table:style-name="Tabela1.B2" office:value-type="string">
            <text:p text:style-name="P37">Wychowawca świetlicowy Gmina Zawidz – 434 godziny</text:p>
          </table:table-cell>
        </table:table-row>
        <table:table-row table:style-name="Tabela1.4">
          <table:table-cell table:style-name="Tabela1.A1" office:value-type="string">
            <text:list xml:id="list20318051" text:continue-numbering="true" text:style-name="WW8Num35">
              <text:list-item>
                <text:p text:style-name="P129"/>
              </text:list-item>
            </text:list>
          </table:table-cell>
          <table:table-cell table:style-name="Tabela1.B1" office:value-type="string">
            <text:p text:style-name="P37">Wychowawca świetlicowy Gmina Gozdowo – 434 godziny</text:p>
          </table:table-cell>
        </table:table-row>
        <table:table-row table:style-name="Tabela1.5">
          <table:table-cell table:style-name="Tabela1.A1" office:value-type="string">
            <text:list xml:id="list20315148" text:continue-numbering="true" text:style-name="WW8Num35">
              <text:list-item>
                <text:p text:style-name="P129"/>
              </text:list-item>
            </text:list>
          </table:table-cell>
          <table:table-cell table:style-name="Tabela1.B1" office:value-type="string">
            <text:p text:style-name="P36"><text:span text:style-name="T16">Wychowawca świetlicowy Gmina Mochowo, </text:span><text:span text:style-name="T48">punkt SP Mochowo - 434 </text:span><text:span text:style-name="T16">godziny</text:span></text:p>
          </table:table-cell>
        </table:table-row>
        <table:table-row table:style-name="Tabela1.5">
          <table:table-cell table:style-name="Tabela1.A1" office:value-type="string">
            <text:list xml:id="list20319748" text:continue-numbering="true" text:style-name="WW8Num35">
              <text:list-item>
                <text:p text:style-name="P129"/>
              </text:list-item>
            </text:list>
          </table:table-cell>
          <table:table-cell table:style-name="Tabela1.B1" office:value-type="string">
            <text:p text:style-name="P36"><text:span text:style-name="T16">Wychowawca świetlicowy Gmina Mochowo, </text:span><text:span text:style-name="T48">punkt SP Ligowo – 434 </text:span><text:span text:style-name="T16">godziny</text:span></text:p>
          </table:table-cell>
        </table:table-row>
        <table:table-row table:style-name="Tabela1.5">
          <table:table-cell table:style-name="Tabela1.A1" office:value-type="string">
            <text:list xml:id="list20325363" text:continue-numbering="true" text:style-name="WW8Num35">
              <text:list-item>
                <text:p text:style-name="P129"/>
              </text:list-item>
            </text:list>
          </table:table-cell>
          <table:table-cell table:style-name="Tabela1.B1" office:value-type="string">
            <text:p text:style-name="P36"><text:span text:style-name="T16">Wychowawca świetlicowy Gmina Mochowo, punkt </text:span><text:span text:style-name="T48">GM Mochowo) </text:span><text:span text:style-name="T16">– 430 godzin</text:span></text:p>
          </table:table-cell>
        </table:table-row>
        <table:table-row table:style-name="Tabela1.5">
          <table:table-cell table:style-name="Tabela1.A1" office:value-type="string">
            <text:list xml:id="list20343697" text:continue-numbering="true" text:style-name="WW8Num35">
              <text:list-item>
                <text:p text:style-name="P129"/>
              </text:list-item>
            </text:list>
          </table:table-cell>
          <table:table-cell table:style-name="Tabela1.B1" office:value-type="string">
            <text:p text:style-name="P37">Logopeda – 300 godzin</text:p>
          </table:table-cell>
        </table:table-row>
        <table:table-row table:style-name="Tabela1.5">
          <table:table-cell table:style-name="Tabela1.A1" office:value-type="string">
            <text:list xml:id="list20345249" text:continue-numbering="true" text:style-name="WW8Num35">
              <text:list-item>
                <text:p text:style-name="P129"/>
              </text:list-item>
            </text:list>
          </table:table-cell>
          <table:table-cell table:style-name="Tabela1.B1" office:value-type="string">
            <text:p text:style-name="P37">Psycholog – 540 godzin</text:p>
          </table:table-cell>
        </table:table-row>
        <table:table-row table:style-name="Tabela1.10">
          <table:table-cell table:style-name="Tabela1.A1" office:value-type="string">
            <text:list xml:id="list20323618" text:continue-numbering="true" text:style-name="WW8Num35">
              <text:list-item>
                <text:p text:style-name="P129"/>
              </text:list-item>
            </text:list>
          </table:table-cell>
          <table:table-cell table:style-name="Tabela1.B1" office:value-type="string">
            <text:p text:style-name="P37">Doradca zawodowy – 180 godzin</text:p>
          </table:table-cell>
        </table:table-row>
        <table:table-row table:style-name="Tabela1.10">
          <table:table-cell table:style-name="Tabela1.A2" office:value-type="string">
            <text:list xml:id="list20325437" text:continue-numbering="true" text:style-name="WW8Num35">
              <text:list-item>
                <text:p text:style-name="P129"/>
              </text:list-item>
            </text:list>
          </table:table-cell>
          <table:table-cell table:style-name="Tabela1.B2" office:value-type="string">
            <text:p text:style-name="P111">Przeprowadzenie programu korekcyjno – edukacyjnego dla sprawców przemocy – 100 godzin</text:p>
          </table:table-cell>
        </table:table-row>
      </table:table>
      <text:p text:style-name="P117"/>
      <text:p text:style-name="P117"><text:soft-page-break/></text:p>
      <text:p text:style-name="P177">Wspólny Słownik Zamówień (CPV):</text:p>
      <text:p text:style-name="P182">80000000-4 usługi edukacyjne i szkoleniowe</text:p>
      <text:p text:style-name="P108"><text:span text:style-name="T53">80510000-2</text:span><text:span text:style-name="T52"> u</text:span><text:a xlink:type="simple" xlink:href="http://www.cpv.com.pl/kod,80510000-2.html"><text:span text:style-name="Internet_20_link"><text:span text:style-name="T32">sługi szkolenia specjalistycznego</text:span></text:span></text:a></text:p>
      <text:p text:style-name="P108"><text:span text:style-name="T49">85121270-6</text:span><text:span text:style-name="T48"> </text:span><text:span text:style-name="T49">usługi psychiatryczne lub psychologiczne</text:span></text:p>
      <text:p text:style-name="P182">85312110-3 usługi opieki dziennej nad dziećmi</text:p>
      <text:p text:style-name="P113">85312320-8 usługi doradztwa</text:p>
      <text:p text:style-name="P185"/>
      <text:p text:style-name="P178">I. ZAMAWIAJĄCY:</text:p>
      <text:p text:style-name="P62"><text:span text:style-name="T52">Powiatowe Centrum Pomocy Rodzinie, ul. Świętokrzyska 2a, 09-200 Sierpc<text:line-break/>Tel./fax.: 24 275 76 60; 24-275-41-88; Godziny pracy: 7</text:span><text:span text:style-name="T96">30</text:span><text:span text:style-name="T52"> – 15</text:span><text:span text:style-name="T96">30</text:span></text:p>
      <text:p text:style-name="P62"><text:span text:style-name="T55">e-mail: </text:span><text:a xlink:type="simple" xlink:href="mailto:pcpr.sierpc@wp.eu"><text:span text:style-name="Internet_20_link"><text:span text:style-name="T33">pcpr.sierpc@wp.eu</text:span></text:span></text:a><text:span text:style-name="T55">, Adres strony www: </text:span><text:a xlink:type="simple" xlink:href="http://pcprsierpc.bip.org.pl/"><text:span text:style-name="Internet_20_link"><text:span text:style-name="T33">http://pcprsierpc.bip.org.pl</text:span></text:span></text:a></text:p>
      <text:p text:style-name="P58"/>
      <text:list xml:id="list3680163859401261651" text:style-name="WW8Num2">
        <text:list-item>
          <text:p text:style-name="P203">Zamawiający dopuszcza możliwość składania ofert częściowych – ilość części 10.</text:p>
        </text:list-item>
      </text:list>
      <text:p text:style-name="P202">(Wykonawca może złożyć oferty na dowolną ilość części).</text:p>
      <text:list xml:id="list20343303" text:continue-numbering="true" text:style-name="WW8Num2">
        <text:list-item>
          <text:p text:style-name="P203">Zamawiający nie zawrze umowy ramowej.</text:p>
        </text:list-item>
        <text:list-item>
          <text:p text:style-name="P59">Zamawiający <text:s/>przewiduje udzielenie zamówień uzupełniających - stanowiących nie więcej niż 50% wartości zamówienia podstawowego i polegających na powtórzeniu tego samego <text:s/>rodzaju zamówień.</text:p>
        </text:list-item>
        <text:list-item>
          <text:p text:style-name="P59">Zamawiający nie dopuszcza możliwości składania ofert wariantowych.</text:p>
        </text:list-item>
        <text:list-item>
          <text:p text:style-name="P59">Rozliczenia będą odbywały się w złotych polskich.</text:p>
        </text:list-item>
        <text:list-item>
          <text:p text:style-name="P59">Zamawiający nie przewiduje aukcji elektronicznej.</text:p>
        </text:list-item>
        <text:list-item>
          <text:p text:style-name="P59">Zamawiający nie przewiduje zwrotu kosztów udziału w postępowaniu.</text:p>
        </text:list-item>
        <text:list-item>
          <text:p text:style-name="P60">Zamawiający nie stawia wymagań na podstawie art. 29 ust. 4 ustawy.</text:p>
        </text:list-item>
      </text:list>
      <text:p text:style-name="P125"/>
      <text:p text:style-name="P179">II. TRYB UDZIELENIA ZAMÓWIENIA:</text:p>
      <text:p text:style-name="P117"><text:span text:style-name="T57">1. </text:span><text:span text:style-name="T50">Post</text:span><text:span text:style-name="T62">ę</text:span><text:span text:style-name="T50">powanie o udzielenie zamówienia jest prowadzone w trybie przetargu nieograniczonego - art. 39 <text:s/>ustawy z dnia 29 stycznia 2004r. Prawo zamówie</text:span><text:span text:style-name="T62">ń </text:span><text:span text:style-name="T50">publicznych (Dz.U.2015 poz. 2164 z pó</text:span><text:span text:style-name="T62">ź</text:span><text:span text:style-name="T50">n. zm.).</text:span></text:p>
      <text:p text:style-name="P117"><text:span text:style-name="T57">2. </text:span><text:span text:style-name="T50">Post</text:span><text:span text:style-name="T62">ę</text:span><text:span text:style-name="T50">powanie prowadzone zgodnie z ustaw</text:span><text:span text:style-name="T62">ą </text:span><text:span text:style-name="T50">z dnia 29 stycznia 2004 r. Prawo zamówie</text:span><text:span text:style-name="T62">ń </text:span><text:span text:style-name="T50">publicznych (Dz.U.2015 poz. 2164 z pó</text:span><text:span text:style-name="T62">ź</text:span><text:span text:style-name="T50">n. zm.) dla warto</text:span><text:span text:style-name="T62">ś</text:span><text:span text:style-name="T50">ci zamówienia mniejszej ni</text:span><text:span text:style-name="T62">ż </text:span><text:span text:style-name="T50">kwoty okre</text:span><text:span text:style-name="T62">ś</text:span><text:span text:style-name="T50">lone w przepisach wydanych na podstawie art. 11 ust. 8 ustawy Prawo zamówie</text:span><text:span text:style-name="T62">ń </text:span><text:span text:style-name="T50">publicznych.</text:span></text:p>
      <text:p text:style-name="P117"><text:span text:style-name="T57">3. </text:span><text:span text:style-name="T50">Do czynno</text:span><text:span text:style-name="T62">ś</text:span><text:span text:style-name="T50">ci podejmowanych przez zamawiaj</text:span><text:span text:style-name="T62">ą</text:span><text:span text:style-name="T50">cego i wykonawców w post</text:span><text:span text:style-name="T62">ę</text:span><text:span text:style-name="T50">powaniu <text:line-break/>o udzielenie zamówienia stosuje si</text:span><text:span text:style-name="T62">ę </text:span><text:span text:style-name="T50">przepisy ustawy z dnia 23 kwietnia 1964 r. – Kodeks cywilny (Dz. U. 2016 poz. 380), je</text:span><text:span text:style-name="T62">ż</text:span><text:span text:style-name="T50">eli przepisy ustawy nie stanowi</text:span><text:span text:style-name="T62">ą </text:span><text:span text:style-name="T50">inaczej.</text:span></text:p>
      <text:p text:style-name="P180"/>
      <text:p text:style-name="P180">III. PRZEDMIOT ZAMÓWIENIA:</text:p>
      <text:p text:style-name="P117"><text:span text:style-name="T57">1. </text:span><text:span text:style-name="T50">Przedmiot zamówienia podzielony jest na cz</text:span><text:span text:style-name="T62">ęś</text:span><text:span text:style-name="T50">ci – ilość części 10.</text:span></text:p>
      <text:p text:style-name="P117"><text:span text:style-name="T56">2.</text:span><text:span text:style-name="T50"> Przedmiotem zamówienia jest świadczenie usług specjalistycznych w latach 2016-2018 <text:line-break/>w ramach projektu Sierpecka Ponadgminna Świetlica Środowiskowa SPŚŚ oraz przeprowadzenie programu korekcyjno – edukacyjnego dla sprawców przemocy w 2016r.</text:span></text:p>
      <text:p text:style-name="P117"><text:soft-page-break/><text:span text:style-name="T50">Projekt pn.: „</text:span><text:span text:style-name="T48">SIERPECKA PONADGMINNA ŚWIETLICA ŚRODOWISKOWA SPŚŚ” jest </text:span><text:span text:style-name="T50">współfinansowany ze środków Europejskiego Funduszu Społecznego w ramach Regionalnego Programu Operacyjnego Województwa Mazowieckiego na lata 2014-2020, Oś Priorytetowa </text:span><text:span text:style-name="T63">IX Wspieranie włączenia społecznego i walka z ubóstwem</text:span><text:span text:style-name="T50">, Działanie </text:span><text:span text:style-name="T63">9.2 </text:span><text:span text:style-name="T48">Usługi społeczne i usługi opieki zdrowotnej, Poddziałanie 9.2.1 Zwiększenie dostępności usług społecznych.</text:span></text:p>
      <text:p text:style-name="P117"><text:span text:style-name="T58">3</text:span><text:span text:style-name="T48">. Charakterystyka projektu SPŚŚ:</text:span></text:p>
      <text:p text:style-name="P117"><text:span text:style-name="T18">Okres realizacji projektu: o</text:span><text:span text:style-name="T7">d 01-07-2016 do 31-12-2018 (30 miesięcy)</text:span></text:p>
      <text:p text:style-name="P125"/>
      <text:p text:style-name="P154">Wartość projektu ogółem(zł) 836.125,00</text:p>
      <text:p text:style-name="P125">Wnioskowane dofinansowanie(zł) 776.125,00 (92,82%), </text:p>
      <text:p text:style-name="P125">w tym: 668.900,00 (UE-80,00%), 107.225,00 (BP-12,82%)</text:p>
      <text:p text:style-name="P154">Wkład własny (zł) 60.000,00 (7,18%)</text:p>
      <text:p text:style-name="P125"/>
      <text:p text:style-name="P153">Grupa docelowa (liczebność pojedynczych grup od 2 do 15 osób)</text:p>
      <text:p text:style-name="P125">Projekt będzie skierowany bezpośrednio do następujących grup odbiorców 30 CH i 30 DZ: </text:p>
      <text:list xml:id="list8575794829165098692" text:style-name="WW8Num12">
        <text:list-item>
          <text:p text:style-name="P204">dzieci i młodzież w wieku 8-16/18l. z rodzin przeżywających trudności w pełnieniu funkcji opiekuńczo-wychowawczych, </text:p>
        </text:list-item>
        <text:list-item>
          <text:p text:style-name="P204">osoby przebywające w pieczy zastępczej lub opuszczające pieczę zastępczą, </text:p>
        </text:list-item>
        <text:list-item>
          <text:p text:style-name="P204">dzieci i młodzież zagrożone ubóstwem i wykluczeniem społecznym,</text:p>
        </text:list-item>
        <text:list-item>
          <text:p text:style-name="P204">uczestnicy projektów PO PŻ,</text:p>
        </text:list-item>
        <text:list-item>
          <text:p text:style-name="P204">otoczenie osób zagrożonych ubóstwem lub wykluczeniem społecznym.</text:p>
        </text:list-item>
      </text:list>
      <text:p text:style-name="P125"/>
      <text:p text:style-name="P155">4. Wykonawca w ramach realizacji zamówienia zobowiązany jest (dotyczy części nr 1-9 zamówienia):</text:p>
      <text:list xml:id="list7073998007351678799" text:style-name="WW8Num3">
        <text:list-item>
          <text:p text:style-name="P220"><text:span text:style-name="T4">zapewnić kadrę</text:span><text:span text:style-name="T16"> posiadającą wymagane wykształcenie, kwalifikacje i doświadczenie zawodowe,</text:span></text:p>
        </text:list-item>
        <text:list-item>
          <text:p text:style-name="P220"><text:span text:style-name="T4">oznaczyć sale oraz dokumenty</text:span><text:span text:style-name="T16"> związane z realizacją zamówienia (plakaty, tabliczki) zgodnie z </text:span><text:span text:style-name="T50">zasadami okre</text:span><text:span text:style-name="T62">ś</text:span><text:span text:style-name="T50">lonymi w Podr</text:span><text:span text:style-name="T62">ę</text:span><text:span text:style-name="T50">czniku wnioskodawcy i beneficjenta programów polityki spójno</text:span><text:span text:style-name="T62">ś</text:span><text:span text:style-name="T50">ci 2014-2020 w zakresie informacji i promocji,</text:span></text:p>
        </text:list-item>
        <text:list-item>
          <text:p text:style-name="P220"><text:span text:style-name="T4">sporządzać listy obecności </text:span><text:span text:style-name="T16">z potwierdzeniem odbioru cateringu,</text:span></text:p>
        </text:list-item>
        <text:list-item>
          <text:p text:style-name="P220"><text:span text:style-name="T4">dbać o frekwencję na zajęciach, </text:span><text:span text:style-name="T16">informować Zamawiającego o nieobecnościach, rekrutować kolejnych uczestników,</text:span></text:p>
        </text:list-item>
        <text:list-item>
          <text:p text:style-name="P224"><text:span text:style-name="T4">dokumentować własną pracę</text:span><text:span text:style-name="T16">: miesięczne karty czasu pracy, dzienniki zajęć, dokumentacja świetlicy, dokumentacja zdjęciowa, inne czynności/dokumenty zlecone przez Zamawiającego,</text:span></text:p>
        </text:list-item>
        <text:list-item>
          <text:p text:style-name="P220"><text:span text:style-name="T4">dokonać ewaluacji</text:span><text:span text:style-name="T16"> działań w zakresie zdobycia przez Uczestników oczekiwanych umiejętności (ankiety ewaluacyjne),</text:span></text:p>
        </text:list-item>
        <text:list-item>
          <text:p text:style-name="P220"><text:span text:style-name="T16">współpracować z Zamawiającym w zakresie ustalania szczegółowego </text:span><text:span text:style-name="T4">harmonogramu zajęć</text:span><text:span text:style-name="T16">, </text:span></text:p>
        </text:list-item>
        <text:list-item>
          <text:p text:style-name="P220"><text:span text:style-name="T57">wydać zaświadczenie (certyfikat)</text:span><text:span text:style-name="T50"> potwierdzaj</text:span><text:span text:style-name="T62">ą</text:span><text:span text:style-name="T50">cy uko</text:span><text:span text:style-name="T62">ń</text:span><text:span text:style-name="T50">czenie zaj</text:span><text:span text:style-name="T62">ęć</text:span><text:span text:style-name="T50">.</text:span></text:p>
        </text:list-item>
      </text:list>
      <text:p text:style-name="P127"/>
      <text:p text:style-name="P127"><text:soft-page-break/>5. Wykonawca zobowiązuje się do realizacji zamówienia w sposób zgodny z ustawą z dnia 29 sierpnia 1997 r. o ochronie danych osobowych oraz Rozporządzeniem Ministra Spraw Wewnętrznych i Administracji z dnia 29 kwietnia 2004 r. w sprawie dokumentacji przetwarzania danych osobowych oraz warunków technicznych i organizacyjnych, jakim powinny odpowiadać urządzenia i systemy informatyczne służące do przetwarzania danych osobowych i co za tym idzie przetwarzać dane osobowe Uczestników tylko i wyłącznie <text:line-break/>w celu realizacji niniejszego zamówienia.</text:p>
      <text:p text:style-name="P148"/>
      <text:p text:style-name="P148">1 godzina <text:s/>= 60 minut</text:p>
      <text:p text:style-name="P191">UWAGA!!! W okresie wakacyjnym i w dniach wolnych od nauki szkolnej, a także w innych terminach (w zależności od potrzeb) dopuszcza się świadczenie niżej wymienionych usług <text:line-break/>w siedzibie Powiatowego Centrum Pomocy Rodzinie w Sierpcu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1">Nr</text:p>
            <text:p text:style-name="P181">części</text:p>
          </table:table-cell>
          <table:table-cell table:style-name="Tabela2.A1" office:value-type="string">
            <text:p text:style-name="P181">Określenie przedmiotu zamówienia</text:p>
          </table:table-cell>
          <table:table-cell table:style-name="Tabela2.C1" office:value-type="string">
            <text:p text:style-name="P156">Krótka charakterystyka</text:p>
          </table:table-cell>
        </table:table-row>
        <table:table-row table:style-name="Tabela2.2">
          <table:table-cell table:style-name="Tabela2.A2" office:value-type="string">
            <text:list xml:id="list860654435701796739" text:style-name="WW8Num28">
              <text:list-item>
                <text:p text:style-name="P186"/>
              </text:list-item>
            </text:list>
          </table:table-cell>
          <table:table-cell table:style-name="Tabela2.A2" office:value-type="string">
            <text:p text:style-name="P38">Wychowawca świetlicowy Gmina Rościszewo – 434 godziny</text:p>
          </table:table-cell>
          <table:table-cell table:style-name="Tabela2.C2" office:value-type="string">
            <text:p text:style-name="P115"><text:span text:style-name="T82">Miejsce</text:span><text:span text:style-name="T88"> - </text:span><text:span text:style-name="T90">Gminny Dom Kultury </text:span><text:span text:style-name="T92">Rościszewo <text:line-break/>ul. Wyszyńskiego 2,</text:span></text:p>
            <text:p text:style-name="P194"><text:span text:style-name="T35">Harmonogram:</text:span><text:span text:style-name="T38"> </text:span><text:span text:style-name="T39">średnio 4 godziny tygodniowo,</text:span></text:p>
            <text:p text:style-name="P194"><text:span text:style-name="T36">Zakres</text:span><text:span text:style-name="T39">: </text:span><text:span text:style-name="T94">opieka nad dziećmi i młodzieżą, prowadzenie dokumentacji świetlicowej i projektowej, pomoc w przygotowaniu kanapek;</text:span></text:p>
            <text:p text:style-name="P194"><text:span text:style-name="T83">Czas realizacji:</text:span><text:span text:style-name="T89"> październik 2016 – grudzień 2018.</text:span></text:p>
          </table:table-cell>
        </table:table-row>
        <table:table-row table:style-name="Tabela2.3">
          <table:table-cell table:style-name="Tabela2.A3" office:value-type="string">
            <text:list xml:id="list20340631" text:continue-numbering="true" text:style-name="WW8Num28">
              <text:list-item>
                <text:p text:style-name="P186"/>
              </text:list-item>
            </text:list>
          </table:table-cell>
          <table:table-cell table:style-name="Tabela2.A3" office:value-type="string">
            <text:p text:style-name="P38">Wychowawca świetlicowy Gmina Zawidz – 434 godziny</text:p>
          </table:table-cell>
          <table:table-cell table:style-name="Tabela2.C3" office:value-type="string">
            <text:p text:style-name="P115"><text:span text:style-name="T81">Miejsce –</text:span><text:span text:style-name="T88"> </text:span><text:span text:style-name="T90">Szkoła Podstawowa Zawidz <text:line-break/></text:span><text:span text:style-name="T92">ul. Mazowiecka 47,</text:span></text:p>
            <text:p text:style-name="P194"><text:span text:style-name="T35">Harmonogram:</text:span><text:span text:style-name="T38"> </text:span><text:span text:style-name="T39">średnio 4 godziny tygodniowo,</text:span></text:p>
            <text:p text:style-name="P194"><text:span text:style-name="T36">Zakres</text:span><text:span text:style-name="T39">: </text:span><text:span text:style-name="T94">opieka nad dziećmi i młodzieżą, prowadzenie dokumentacji świetlicowej i projektowej, pomoc w przygotowaniu kanapek;</text:span></text:p>
            <text:p text:style-name="P187">Czas realizacji: październik 2016 – grudzień 2018.</text:p>
          </table:table-cell>
        </table:table-row>
        <table:table-row table:style-name="Tabela2.3">
          <table:table-cell table:style-name="Tabela2.A3" office:value-type="string">
            <text:list xml:id="list20341166" text:continue-numbering="true" text:style-name="WW8Num28">
              <text:list-item>
                <text:p text:style-name="P186"/>
              </text:list-item>
            </text:list>
          </table:table-cell>
          <table:table-cell table:style-name="Tabela2.A3" office:value-type="string">
            <text:p text:style-name="P38">Wychowawca świetlicowy Gmina Gozdowo – 434 godziny</text:p>
          </table:table-cell>
          <table:table-cell table:style-name="Tabela2.C3" office:value-type="string">
            <text:p text:style-name="P115"><text:span text:style-name="T81">Miejsce –</text:span><text:span text:style-name="T88"> </text:span><text:span text:style-name="T90">Szkoła Podstawowa Gozdowo <text:line-break/></text:span><text:span text:style-name="T92">ul. Gozdawy 21,</text:span></text:p>
            <text:p text:style-name="P194"><text:span text:style-name="T35">Harmonogram:</text:span><text:span text:style-name="T38"> </text:span><text:span text:style-name="T39">średnio 4 godziny tygodniowo,</text:span></text:p>
            <text:p text:style-name="P194"><text:span text:style-name="T36">Zakres</text:span><text:span text:style-name="T39">: </text:span><text:span text:style-name="T94">opieka nad dziećmi i młodzieżą, prowadzenie dokumentacji świetlicowej i projektowej, pomoc w przygotowaniu kanapek;</text:span></text:p>
            <text:p text:style-name="P188">Czas realizacji: październik 2016 – grudzień 2018.</text:p>
          </table:table-cell>
        </table:table-row>
        <table:table-row table:style-name="Tabela2.3">
          <table:table-cell table:style-name="Tabela2.A3" office:value-type="string">
            <text:list xml:id="list20335852" text:continue-numbering="true" text:style-name="WW8Num28">
              <text:list-item>
                <text:p text:style-name="P186"/>
              </text:list-item>
            </text:list>
          </table:table-cell>
          <table:table-cell table:style-name="Tabela2.A3" office:value-type="string">
            <text:p text:style-name="P35"><text:span text:style-name="T38">Wychowawca świetlicowy Gmina Mochowo, </text:span><text:span text:style-name="T91">punkt SP Mochowo - 434 </text:span><text:span text:style-name="T38">godziny</text:span></text:p>
          </table:table-cell>
          <table:table-cell table:style-name="Tabela2.C3" office:value-type="string">
            <text:p text:style-name="P115"><text:span text:style-name="T81">Miejsce –</text:span><text:span text:style-name="T88"> </text:span><text:span text:style-name="T90">Szkoła Podstawowa Mochowo </text:span><text:span text:style-name="T92">Parcele 31,</text:span></text:p>
            <text:p text:style-name="P194"><text:span text:style-name="T35">Harmonogram:</text:span><text:span text:style-name="T38"> </text:span><text:span text:style-name="T39">średnio 4 godziny tygodniowo,</text:span></text:p>
            <text:p text:style-name="P194"><text:span text:style-name="T36">Zakres</text:span><text:span text:style-name="T39">: </text:span><text:span text:style-name="T94">opieka nad dziećmi i młodzieżą, prowadzenie dokumentacji świetlicowej i projektowej, pomoc w przygotowaniu kanapek;</text:span></text:p>
            <text:p text:style-name="P194"><text:span text:style-name="T84">Czas realizacji:</text:span><text:span text:style-name="T93"> październik 2016 – grudzień 2018.</text:span></text:p>
          </table:table-cell>
        </table:table-row>
        <table:table-row table:style-name="Tabela2.3">
          <table:table-cell table:style-name="Tabela2.A3" office:value-type="string">
            <text:list xml:id="list20326819" text:continue-numbering="true" text:style-name="WW8Num28">
              <text:list-item>
                <text:p text:style-name="P186"/>
              </text:list-item>
            </text:list>
          </table:table-cell>
          <table:table-cell table:style-name="Tabela2.A3" office:value-type="string">
            <text:p text:style-name="P35"><text:span text:style-name="T38">Wychowawca świetlicowy Gmina Mochowo, </text:span><text:span text:style-name="T91">punkt SP Ligowo – 434 </text:span><text:span text:style-name="T38">godziny</text:span></text:p>
          </table:table-cell>
          <table:table-cell table:style-name="Tabela2.C3" office:value-type="string">
            <text:p text:style-name="P115"><text:span text:style-name="T81">Miejsce –</text:span><text:span text:style-name="T88"> </text:span><text:span text:style-name="T90">Szkoła Podstawowa Ligowo 35,</text:span></text:p>
            <text:p text:style-name="P194"><text:span text:style-name="T35">Harmonogram:</text:span><text:span text:style-name="T38"> </text:span><text:span text:style-name="T39">średnio 4 godziny tygodniowo,</text:span></text:p>
            <text:p text:style-name="P194"><text:span text:style-name="T36">Zakres</text:span><text:span text:style-name="T39">: </text:span><text:span text:style-name="T94">opieka nad dziećmi i młodzieżą, prowadzenie dokumentacji świetlicowej i projektowej, pomoc w przygotowaniu kanapek;</text:span></text:p>
            <text:p text:style-name="P194"><text:span text:style-name="T84">Czas realizacji:</text:span><text:span text:style-name="T93"> październik 2016 – grudzień 2018.</text:span></text:p>
          </table:table-cell>
        </table:table-row>
        <table:table-row table:style-name="Tabela2.3">
          <table:table-cell table:style-name="Tabela2.A3" office:value-type="string">
            <text:list xml:id="list20324192" text:continue-numbering="true" text:style-name="WW8Num28">
              <text:list-item>
                <text:p text:style-name="P186"/>
              </text:list-item>
            </text:list>
          </table:table-cell>
          <table:table-cell table:style-name="Tabela2.A3" office:value-type="string">
            <text:p text:style-name="P35"><text:span text:style-name="T38">Wychowawca świetlicowy Gmina Mochowo, punkt </text:span><text:span text:style-name="T91">GM Mochowo) </text:span><text:span text:style-name="T38">– 430 godzin</text:span></text:p>
          </table:table-cell>
          <table:table-cell table:style-name="Tabela2.C3" office:value-type="string">
            <text:p text:style-name="P115"><text:span text:style-name="T81">Miejsce –</text:span><text:span text:style-name="T90"> Gimnazjum </text:span><text:span text:style-name="T92">Mochowo Parcele 31,</text:span></text:p>
            <text:p text:style-name="P194"><text:span text:style-name="T35">Harmonogram:</text:span><text:span text:style-name="T38"> </text:span><text:span text:style-name="T39">średnio 4 godziny tygodniowo,</text:span></text:p>
            <text:p text:style-name="P194"><text:span text:style-name="T36">Zakres</text:span><text:span text:style-name="T39">: </text:span><text:span text:style-name="T94">opieka nad dziećmi i młodzieżą, prowadzenie dokumentacji świetlicowej i projektowej, pomoc w przygotowaniu kanapek;</text:span></text:p>
            <text:p text:style-name="P194"><text:span text:style-name="T84">Czas realizacji:</text:span><text:span text:style-name="T93"> październik 2016 – grudzień 2018.</text:span></text:p>
          </table:table-cell>
        </table:table-row>
        <table:table-row table:style-name="Tabela2.3">
          <table:table-cell table:style-name="Tabela2.A3" office:value-type="string">
            <text:list xml:id="list20325627" text:continue-numbering="true" text:style-name="WW8Num28">
              <text:list-item>
                <text:p text:style-name="P186"><text:soft-page-break/></text:p>
              </text:list-item>
            </text:list>
          </table:table-cell>
          <table:table-cell table:style-name="Tabela2.A3" office:value-type="string">
            <text:p text:style-name="P38">Logopeda – 300 godzin<text:soft-page-break/></text:p>
          </table:table-cell>
          <table:table-cell table:style-name="Tabela2.C3" office:value-type="string">
            <text:p text:style-name="P107"><text:span text:style-name="T81">Miejsce –</text:span><text:span text:style-name="T88"> </text:span><text:span text:style-name="T90">Gminny Dom Kultury Rościszewo <text:line-break/></text:span><text:soft-page-break/><text:span text:style-name="T90">ul. Wyszyńskiego 2, Szkoła Podstawowa Zawidz <text:line-break/>ul. Mazowiecka 47, Szkoła Podstawowa Gozdowo <text:line-break/>ul. Gozdawy 21,</text:span></text:p>
            <text:p text:style-name="P107"><text:span text:style-name="T90">Szkoła Podstawowa Mochowo </text:span><text:span text:style-name="T92">Parcele 31,</text:span></text:p>
            <text:p text:style-name="P107"><text:span text:style-name="T90">Gimnazjum </text:span><text:span text:style-name="T92">Mochowo Parcele 31,</text:span></text:p>
            <text:p text:style-name="P114">Szkoła Podstawowa Ligowo 35,</text:p>
            <text:p text:style-name="P114">PCPR Sierpc</text:p>
            <text:p text:style-name="P109"><text:span text:style-name="T34">Harmonogram: </text:span><text:span text:style-name="T39">średnio 2-3 godziny tygodniowo,</text:span></text:p>
            <text:p text:style-name="P109"><text:span text:style-name="T85">Czas </text:span><text:span text:style-name="T91">realizacji: październik 2016 – grudzień 2018.</text:span></text:p>
            <text:p text:style-name="P232"><text:span text:style-name="T86">Zakres: </text:span><text:span text:style-name="T91">ćwiczenia logopedyczne dla dzieci mających trudności z wymową.</text:span></text:p>
          </table:table-cell>
        </table:table-row>
        <table:table-row table:style-name="Tabela2.3">
          <table:table-cell table:style-name="Tabela2.A3" office:value-type="string">
            <text:list xml:id="list20316267" text:continue-numbering="true" text:style-name="WW8Num28">
              <text:list-item>
                <text:p text:style-name="P186"/>
              </text:list-item>
            </text:list>
          </table:table-cell>
          <table:table-cell table:style-name="Tabela2.A3" office:value-type="string">
            <text:p text:style-name="P38">Psycholog – 540 godzin</text:p>
          </table:table-cell>
          <table:table-cell table:style-name="Tabela2.C3" office:value-type="string">
            <text:p text:style-name="P107"><text:span text:style-name="T81">Miejsce –</text:span><text:span text:style-name="T88"> </text:span><text:span text:style-name="T90">Gminny Dom Kultury Rościszewo <text:line-break/>ul. Wyszyńskiego 2, Szkoła Podstawowa Zawidz <text:line-break/>ul. Mazowiecka 47, Szkoła Podstawowa Gozdowo <text:line-break/>ul. Gozdawy 21,</text:span></text:p>
            <text:p text:style-name="P107"><text:span text:style-name="T90">Szkoła Podstawowa Mochowo </text:span><text:span text:style-name="T92">Parcele 31,</text:span></text:p>
            <text:p text:style-name="P107"><text:span text:style-name="T90">Gimnazjum </text:span><text:span text:style-name="T92">Mochowo Parcele 31,</text:span></text:p>
            <text:p text:style-name="P114">Szkoła Podstawowa Ligowo 35,</text:p>
            <text:p text:style-name="P114">PCPR Sierpc</text:p>
            <text:p text:style-name="P109"><text:span text:style-name="T34">Harmonogram: </text:span><text:span text:style-name="T39">średnio 3-4 godziny tygodniowo,</text:span></text:p>
            <text:p text:style-name="P109"><text:span text:style-name="T85">Czas </text:span><text:span text:style-name="T91">realizacji: październik 2016 – grudzień 2018.</text:span></text:p>
            <text:p text:style-name="P232"><text:span text:style-name="T86">Zakres: </text:span><text:span text:style-name="T91">spotkania indywidualne (450h) i grupowe <text:s/>(90h) dla wzrostu pewności siebie oraz zmotywowanie do zmian postaw, trening kompetencji i umiejętności społecznych.</text:span></text:p>
          </table:table-cell>
        </table:table-row>
        <table:table-row table:style-name="Tabela2.3">
          <table:table-cell table:style-name="Tabela2.A3" office:value-type="string">
            <text:list xml:id="list20318031" text:continue-numbering="true" text:style-name="WW8Num28">
              <text:list-item>
                <text:p text:style-name="P186"/>
              </text:list-item>
            </text:list>
          </table:table-cell>
          <table:table-cell table:style-name="Tabela2.A3" office:value-type="string">
            <text:p text:style-name="P38">Doradca zawodowy – 180 godzin</text:p>
          </table:table-cell>
          <table:table-cell table:style-name="Tabela2.C3" office:value-type="string">
            <text:p text:style-name="P107"><text:span text:style-name="T81">Miejsce –</text:span><text:span text:style-name="T88"> </text:span><text:span text:style-name="T90">Gminny Dom Kultury Rościszewo <text:line-break/>ul. Wyszyńskiego 2, Szkoła Podstawowa Zawidz <text:line-break/>ul. Mazowiecka 47, Szkoła Podstawowa Gozdowo <text:line-break/>ul. Gozdawy 21,</text:span></text:p>
            <text:p text:style-name="P107"><text:span text:style-name="T90">Szkoła Podstawowa Mochowo </text:span><text:span text:style-name="T92">Parcele 31,</text:span></text:p>
            <text:p text:style-name="P107"><text:span text:style-name="T90">Gimnazjum </text:span><text:span text:style-name="T92">Mochowo Parcele 31,</text:span></text:p>
            <text:p text:style-name="P114">Szkoła Podstawowa Ligowo 35,</text:p>
            <text:p text:style-name="P189">PCPR Sierpc</text:p>
            <text:p text:style-name="P109"><text:span text:style-name="T34">Harmonogram: </text:span><text:span text:style-name="T39">średnio 1-2 godziny tygodniowo,</text:span></text:p>
            <text:p text:style-name="P232"><text:span text:style-name="T85">Czas </text:span><text:span text:style-name="T91">realizacji: październik 2016 – grudzień 2018.</text:span></text:p>
            <text:p text:style-name="P232"><text:span text:style-name="T86">Zakres: </text:span><text:span text:style-name="T91">diagnoza uczestnika, wytyczenie ścieżki reintegracji zawodowej trening motywacji spotkania indywidualne (150h) i grupowe <text:s/>(30h)</text:span></text:p>
          </table:table-cell>
        </table:table-row>
        <table:table-row table:style-name="Tabela2.3">
          <table:table-cell table:style-name="Tabela2.A3" office:value-type="string">
            <text:list xml:id="list20335932" text:continue-numbering="true" text:style-name="WW8Num28">
              <text:list-item>
                <text:p text:style-name="P186"/>
              </text:list-item>
            </text:list>
          </table:table-cell>
          <table:table-cell table:style-name="Tabela2.A3" office:value-type="string">
            <text:p text:style-name="P112">Przeprowadzenie programu korekcyjno – edukacyjnego dla sprawców przemocy – 100 godzin</text:p>
          </table:table-cell>
          <table:table-cell table:style-name="Tabela2.C3" office:value-type="string">
            <text:p text:style-name="P116"><text:span text:style-name="T81">Miejsce –</text:span><text:span text:style-name="T88"> siedziba PCPR ul. Świętokrzyska 2a</text:span><text:span text:style-name="T92">,</text:span></text:p>
            <text:p text:style-name="P117"><text:span text:style-name="T85">Czas </text:span><text:span text:style-name="T91">realizacji: październik 2016 – grudzień 2016.</text:span></text:p>
            <text:p text:style-name="P190"/>
            <text:p text:style-name="P86"><text:span text:style-name="T114">Przedmiotem zamówienia jest</text:span><text:span text:style-name="T113"> świadczenie usług polegających na przeprowadzeniu programu korekcyjno-edukacyjnego dla osób stosujących przemoc w rodzinie, zwanego dalej „Programem”, na podstawie ustawy z dnia 29 lipca 2005 r. o przeciwdziałaniu przemocy w rodzinie (Dz. U. z 2015r. poz.1390). </text:span></text:p>
            <text:p text:style-name="P91"/>
            <text:p text:style-name="P99">Zasady realizacji Programu określa: </text:p>
            <text:list xml:id="list4982550884010875966" text:style-name="WW8Num44">
              <text:list-item>
                <text:p text:style-name="P92">rozporządzenie Ministra Pracy i Polityki Społecznej z dnia 22 lutego 2011r. w sprawie standardu podstawowych usług świadczonych przez specjalistyczne ośrodki wsparcia dla ofiar przemocy w rodzinie, kwalifikacji osób zatrudnionych w tych ośrodkach, szczegółowych kierunków prowadzenia oddziaływań korekcyjno – edukacyjnych wobec osób stosujących przemoc w rodzinie oraz kwalifikacji osób prowadzących oddziaływania korekcyjno – edukacyjne (Dz. U. Nr 50, poz. 259), </text:p>
              </text:list-item>
              <text:list-item>
                <text:p text:style-name="P92">Krajowy Program Przeciwdziałania Przemocy w Rodzinie na lata 2014 - 2020 </text:p>
              </text:list-item>
              <text:list-item>
                <text:p text:style-name="P92">Program korekcyjno – edukacyjny dla sprawców przemocy w rodzinie realizowany w Powiecie Sierpeckim (Uchwała Nr 87/XII/07 Rady Powiatu w Sierpcu z dnia 29.11.2007r. http://sierpc.starostwo.gov.pl/pliki/stsierpc/87-xii-07.pdf) </text:p>
              </text:list-item>
            </text:list>
            <text:list xml:id="list5565821218001123091" text:style-name="WW8Num50">
              <text:list-item>
                <text:p text:style-name="P87"><text:span text:style-name="T113">Powiatowy program przeciwdziałania przemocy w rodzinie i ochrony ofiar </text:span><text:span text:style-name="T118">przemocy w rodzinie (Uchwała Nr 96.XVI.2011 Rady Powiatu w Sierpcu z </text:span><text:soft-page-break/><text:span text:style-name="T118">dnia02.12.2011r.</text:span><text:a xlink:type="simple" xlink:href="http://sierpc.starostwo.gov.pl/pliki/stsierpc/uch_96.pdf"><text:span text:style-name="Internet_20_link"><text:span text:style-name="T113">http://sierpc.starostwo.gov.pl/pliki/stsierpc/uch_96.pdf</text:span></text:span></text:a><text:span text:style-name="T118">).</text:span></text:p>
              </text:list-item>
            </text:list>
            <text:p text:style-name="P91"/>
            <text:p text:style-name="P91"/>
            <text:p text:style-name="P99">Zasady realizacji zadania:</text:p>
            <text:list xml:id="list8418505389973862607" text:style-name="WW8Num42">
              <text:list-item>
                <text:p text:style-name="P93">Wykonawcy będą zobowiązani do współpracy przy naborze uczestników (we współpracy z PCPR w Sierpcu i jednostkami kierującymi uczestników programu) oraz do kwalifikowania do programu,</text:p>
              </text:list-item>
              <text:list-item>
                <text:p text:style-name="P88"><text:span text:style-name="T113">Wykonawcy będą zobowiązani do uzyskania pisemnej </text:span><text:span text:style-name="T115">zgody na uczestnictwo w programie <text:s/>uczestnika i zobowiązania do przestrzegania regulaminu programu;</text:span><text:span text:style-name="T113"> regulamin powinien obejmować w szczególności:</text:span></text:p>
              </text:list-item>
            </text:list>
            <text:p text:style-name="P100">wymóg systematycznej obecności w zajęciach;</text:p>
            <text:list xml:id="list7909305161712440314" text:style-name="WW8Num21">
              <text:list-item>
                <text:p text:style-name="P101">obowiązek bezpiecznego i zgodnego z zasadami współżycia społecznego zachowania w trakcie uczestnictwa w zajęciach;</text:p>
              </text:list-item>
              <text:list-item>
                <text:p text:style-name="P101">zobowiązanie do powstrzymywania się od przemocowych zachowań i postaw w kontaktach z członkami rodziny i z innymi ludźmi;</text:p>
              </text:list-item>
              <text:list-item>
                <text:p text:style-name="P101">uznanie osobistej odpowiedzialności za fakty stosowania przemocy w rodzinie;</text:p>
              </text:list-item>
              <text:list-item>
                <text:p text:style-name="P101">zobowiązanie się do powstrzymania się od spożywania alkoholu i zażywania substancji psychoaktywnych,</text:p>
              </text:list-item>
              <text:list-item>
                <text:p text:style-name="P101">zgodę na prowadzenie monitorowania przez PCPR efektów programu (badania ankietowe) wraz z potrzebą podjęcia kontaktu z osobami wobec których uczestnicy stosowali przemoc, </text:p>
              </text:list-item>
              <text:list-item>
                <text:p text:style-name="P101">sankcje za uchylanie się od udziału w programie.\</text:p>
              </text:list-item>
            </text:list>
            <text:p text:style-name="P102"/>
            <text:p text:style-name="P102"><text:span text:style-name="T113">Wykonawcy będą zobowiązani do przeprowadzenia </text:span><text:span text:style-name="T115">diagnozy uczestników</text:span><text:span text:style-name="T113">; diagnoza powinna uwzględniać w szczególności: </text:span></text:p>
            <text:list xml:id="list7273147454255020618" text:style-name="WW8Num43">
              <text:list-item>
                <text:p text:style-name="P94">wykluczenie chorób psychicznych,</text:p>
              </text:list-item>
              <text:list-item>
                <text:p text:style-name="P94">uzyskanie i opracowanie informacji o funkcjonowaniu każdego z uczestników i jego sytuacji życiowej oraz o specyfice przemocy, której był sprawcą:</text:p>
              </text:list-item>
              <text:list-item>
                <text:p text:style-name="P94">rzeczywiste okoliczności skierowania do programu,</text:p>
              </text:list-item>
              <text:list-item>
                <text:p text:style-name="P94">określenia czy uczestnik programu aktualnie stosuje przemoc ,</text:p>
              </text:list-item>
              <text:list-item>
                <text:p text:style-name="P94">najgroźniejsze i typowe formy i okoliczności przemocowych zachowań,</text:p>
              </text:list-item>
              <text:list-item>
                <text:p text:style-name="P94">aktualną sytuacją rodzinną i zawodową,</text:p>
              </text:list-item>
              <text:list-item>
                <text:p text:style-name="P89"><text:span text:style-name="T116"><text:s/></text:span><text:span text:style-name="T113">cechy osobiste istotne dla pracy korekcyjnej,</text:span></text:p>
              </text:list-item>
              <text:list-item>
                <text:p text:style-name="P94">adnotacje o możliwości zakwalifikowania do programu.</text:p>
              </text:list-item>
            </text:list>
            <text:p text:style-name="P91"/>
            <text:list xml:id="list9058542627912551565" text:style-name="WW8Num45">
              <text:list-item>
                <text:p text:style-name="P90"><text:span text:style-name="T113">Wykonawcy będą zobowiązani do przeprowadzenia </text:span><text:span text:style-name="T115">zajęć indywidualnych i grupowych</text:span><text:span text:style-name="T113"> z uczestnikami (podział godzin zajęć zostanie dokonany po sformowaniu grupy uczestników);</text:span></text:p>
              </text:list-item>
              <text:list-item>
                <text:p text:style-name="P90"><text:span text:style-name="T113">Wykonawcy będą zobowiązani do wykorzystania przeprowadzonej diagnozy do sformułowania </text:span><text:span text:style-name="T115">Indywidualnego planu pomocy (może przybrać formę Kontraktu)</text:span><text:span text:style-name="T113">, uzgodnionego i zaakceptowanego przez uczestnika, jego realizacja musi być monitorowana przez Wykonawców we współpracy z PCPR i zakończona opisem osiągniętych rezultatów</text:span></text:p>
              </text:list-item>
              <text:list-item>
                <text:p text:style-name="P95">Wykonawcy będą zobowiązani do odzwierciedlania wszystkich czynności w prowadzonej dokumentacji i przekazania jej po zakończeniu realizacji PCPR: m.in. </text:p>
              </text:list-item>
            </text:list>
            <text:list xml:id="list6372630774354244325" text:style-name="WW8Num46">
              <text:list-item>
                <text:p text:style-name="P96">sprawozdanie ze zrealizowanych zajęć</text:p>
              </text:list-item>
              <text:list-item>
                <text:p text:style-name="P96">dokumentacja każdego uczestnika:</text:p>
              </text:list-item>
              <text:list-item>
                <text:p text:style-name="P96">formularz zgody na uczestnictwo w programie <text:s/>uczestnika i zobowiązania do przestrzegania regulaminu programu,</text:p>
              </text:list-item>
              <text:list-item>
                <text:p text:style-name="P96">formularz do diagnozy (wraz z adnotacją o kwalifikacji) uczestników,</text:p>
              </text:list-item>
              <text:list-item>
                <text:p text:style-name="P96">formularz Indywidualnego planu pomocy z opisem osiągniętych rezultatów, wraz z kwalifikacją do wydania zaświadczenia lub uzasadnieniem odmowy wydania zaświadczenia oraz ewentualnymi zaleceniami do pracy z uczestnikiem i/lub rodziną uczestnika.</text:p>
              </text:list-item>
              <text:list-item>
                <text:p text:style-name="P96">wykaz zrealizowanych przez uczestnika zajęć (daty) wraz ze <text:soft-page-break/>zrealizowanymi tematami, z podziałem na zajęcia indywidualne i grupowe,</text:p>
              </text:list-item>
              <text:list-item>
                <text:p text:style-name="P96">formularze ankiet,</text:p>
              </text:list-item>
              <text:list-item>
                <text:p text:style-name="P96">listy obecności na zajęciach.</text:p>
              </text:list-item>
            </text:list>
            <text:p text:style-name="P91"/>
            <text:p text:style-name="P91"/>
            <text:list xml:id="list1906857377161991152" text:style-name="WW8Num47">
              <text:list-item>
                <text:p text:style-name="P97">Uzyskiwanie informacji od uczestników programu dotyczących ich życia osobistego powinno być objęte zasadą poufności z wyjątkiem informacji wskazujących na popełnianie czynów zabronionych przez prawo. </text:p>
              </text:list-item>
              <text:list-item>
                <text:p text:style-name="P97">Wykonawcy będą zobowiązani do wyjaśnienia uczestnikom aktualnie kontaktującym się z członkami własnej rodziny potrzebę podjęcia przez członków rodziny terapii, skorzystania z odpowiedniej formy wsparcia i zachęcania ich do współpracy w tym zakresie.</text:p>
              </text:list-item>
              <text:list-item>
                <text:p text:style-name="P97">Program będzie obejmował łącznie 100 godzin.</text:p>
              </text:list-item>
              <text:list-item>
                <text:p text:style-name="P97">Przerwa między kolejnymi zajęciami w danej grupie nie powinna przekroczyć 1 tygodnia;</text:p>
              </text:list-item>
              <text:list-item>
                <text:p text:style-name="P97">Zajęcia będą prowadzone w formie zajęć grupowych i spotkań indywidualnych;</text:p>
              </text:list-item>
              <text:list-item>
                <text:p text:style-name="P97">Realizację założeń programu przez uczestnika Wykonawca potwierdza zaświadczeniem o uczestnictwie i ukończeniu Programie;</text:p>
              </text:list-item>
              <text:list-item>
                <text:p text:style-name="P97">Wykonawcy są zobowiązani przedłożyć propozycje wskaźników zakończenia oddziaływań w zakresie formalnym, tj: </text:p>
              </text:list-item>
            </text:list>
            <text:p text:style-name="P102"><text:span text:style-name="T113">a) liczbę odbytych godzin i/lub spotkań (ew. tygodni, miesięcy), która stanowi o uznaniu, iż uczestnik ukończył program lub – jeśli zostały wyodrębnione etapy – dany etap programu; Uczestnik w takiej sytuacji otrzymuje </text:span><text:span text:style-name="T114">zaświadczenie o ukończeniu programu. </text:span></text:p>
            <text:p text:style-name="P102"><text:span text:style-name="T113">b) liczbę odbytych godzin i/lub spotkań (ew. tygodni, miesięcy), która stanowi o uznaniu, iż uczestnik uczestniczył w zajęciach programu lub – jeśli zostały wyodrębnione etapy – w danym etapie programu - Uczestnik w takiej sytuacji otrzymuje </text:span><text:span text:style-name="T114">zaświadczenie o udziale w programie. </text:span></text:p>
            <text:p text:style-name="P103">Zaświadczenie winno wskazywać liczbę godzin zajęć programu (etapu) i liczbę odbytych godzin zajęć przez uczestnika; na przykład uznanie ukończenia szkolenia przez uczestnika, gdy jego udział w zajęciach stanowił min. 75% ogólnej liczby godzin programu, natomiast zaświadczenia o udziale w programie mogą być wydawane uczestnikom, którzy odbyli min. 50% zajęć. </text:p>
            <text:p text:style-name="P103">Realizowany Program może zawierać określenie wskaźników ukończenia programu na poziomie indywidualnym uczestnika, np.: umiejętności i kompetencje społeczne i psychologiczne stanowiące o uznaniu ukończenia programu przez uczestnika, w tym: zaprzestanie stosowania przemocy, rozumienie zjawiska i mechanizmów przemocy, zmiana postaw i utrwalenie pozytywnych standardów w relacjach rodzinnych, i inne</text:p>
            <text:p text:style-name="P104"/>
            <text:list xml:id="list5886006725094832353" text:style-name="WW8Num48">
              <text:list-item>
                <text:p text:style-name="P98">Zleceniodawca zapewnia niezbędne materiały biurowe i sprzęt do prowadzenia programu (np. papier, pisaki, notesy, ekran, itp.); </text:p>
              </text:list-item>
              <text:list-item>
                <text:p text:style-name="P98">Wykonawca zapewnia materiały edukacyjne dla uczestników i przekazuje je w jednym egzemplarzy Zamawiającemu; </text:p>
              </text:list-item>
              <text:list-item>
                <text:p text:style-name="P98">Wykonawca przygotowuje konspekty (scenariusze) zajęć i realizuje je w trakcie realizacji Programu zgodnie z celami określonymi w Programie. </text:p>
              </text:list-item>
              <text:list-item>
                <text:p text:style-name="P98">Wykonawca sporządza sprawozdania merytoryczne bądź inne pisemne informacje na potrzeby Zleceniodawcy.</text:p>
              </text:list-item>
            </text:list>
            <text:p text:style-name="P85"/>
          </table:table-cell>
        </table:table-row>
      </table:table>
      <text:p text:style-name="P194"/>
      <text:p text:style-name="P149">IV. INFORMACJA NA TEMAT MOŻLIWOSCI SKŁADANIA OFERTY WSPÓLNEJ <text:s text:c="3"/>(PRZEZ DWA LUB WIĘCEJ PODMIOTÓW)</text:p>
      <text:list xml:id="list7798841211789522335" text:style-name="WW8Num30">
        <text:list-item>
          <text:p text:style-name="P233"><text:span text:style-name="T64">Wykonawcy wsp</text:span><text:span text:style-name="T65">ólnie ubiegający się o zamówienie muszą ustanowić pełnomocnika <text:line-break/>do reprezentowania ich w </text:span><text:span text:style-name="T66">postępowaniu o udzielenie zamówienia albo reprezentowania <text:line-break/>w postępowaniu i zawarcia umowy </text:span><text:span text:style-name="T67">w</text:span><text:span text:style-name="T69"> </text:span><text:span text:style-name="T66">sprawie zamówienia publicznego - nie dotyczy spółki </text:span><text:soft-page-break/><text:span text:style-name="T66">cywilnej, o ile upoważnienie / pełnomocnictwo do występowania w imieniu tej spółki wynika z dołączonej do oferty umowy spółki bądź wszyscy wspólnicy podpiszą ofertę.</text:span></text:p>
        </text:list-item>
        <text:list-item>
          <text:p text:style-name="P233"><text:span text:style-name="T71">Wykonawcy tworz</text:span><text:span text:style-name="T66">ący jeden podmiot przedłożą wraz z ofertą stosowne pełnomocnictwo - zgodnie z rozdz. IX ust. 8, pkt. 2</text:span><text:span text:style-name="T50"> SIWZ - nie dotyczy spółki cywilnej, o ile upoważnienie/pełnomocnictwo do występowania w imieniu </text:span><text:span text:style-name="T66">tej spółki wynika z dołączonej do oferty umowy spółki bądź wszyscy wspólnicy podpiszą ofertę.</text:span></text:p>
        </text:list-item>
      </text:list>
      <text:p text:style-name="P239"/>
      <text:p text:style-name="P239">Uwaga:</text:p>
      <text:p text:style-name="P238"><text:span text:style-name="T61">Pe</text:span><text:span text:style-name="T57">łnomocnictwo, o którym mowa powyżej może wynikać albo z dokumentu pod taką samą nazwą, albo z </text:span><text:span text:style-name="T70">umowy podmiot</text:span><text:span text:style-name="T69">ów składających wspólnie ofertę.</text:span></text:p>
      <text:list xml:id="list7998307501240820301" text:style-name="WW8Num18">
        <text:list-item>
          <text:p text:style-name="P240"><text:span text:style-name="T64">Oferta musi by</text:span><text:span text:style-name="T65">ć podpisana w taki sposób, by prawnie zobowiązywała wszystkich Wykonawców występujących </text:span><text:span text:style-name="T50">wspólnie (przez każdego z Wykonawców <text:line-break/>lub pełnomocnika).</text:span></text:p>
        </text:list-item>
        <text:list-item>
          <text:p text:style-name="P240"><text:span text:style-name="T52">W przypadku wsp</text:span><text:span text:style-name="T50">ólnego ubiegania się o zamówienie przez Wykonawców, oświadczenie, o którym mowa w art. 25a ustawy (pkt 1 działu IX SIWZ) ) składa każdy z Wykonawców wspólnie ubiegających się o zamówienie. Oświadczenia te potwierdzają spełnianie warunków udziału w postępowaniu oraz brak podstaw wykluczenia (każdy <text:line-break/>z Wykonawców wspólnie składających ofertę nie może podlegać </text:span><text:span text:style-name="T66">wykluczeniu <text:line-break/>z postępowania co oznacza, iż oświadczenie w tym zakresie musi złożyć każdy <text:line-break/>z Wykonawców </text:span><text:span text:style-name="T50">składających ofertę wspólną; oświadczenie o spełnianiu warunków udziału składa podmiot, który w odniesieniu do danego warunku udziału w postępowaniu potwierdza jego spełnianie).</text:span></text:p>
        </text:list-item>
        <text:list-item>
          <text:p text:style-name="P240"><text:span text:style-name="T52">Wszelka korespondencja prowadzona b</text:span><text:span text:style-name="T50">ędzie wyłącznie z podmiotem występującym jako pełnomocnik Wykonawców składających wspólną ofertę.</text:span></text:p>
        </text:list-item>
      </text:list>
      <text:p text:style-name="P128"/>
      <text:p text:style-name="P149">V. INFORMACJA NA TEMAT PODWYKONAWCÓW</text:p>
      <text:list xml:id="list4688401539032944161" text:style-name="WW8Num41">
        <text:list-item>
          <text:p text:style-name="P195"><text:span text:style-name="T71">Wykonawca mo</text:span><text:span text:style-name="T66">że powierzyć wykonanie części zamówienia podwykonawcy.</text:span></text:p>
        </text:list-item>
        <text:list-item>
          <text:p text:style-name="P241"><text:span text:style-name="T71">Wykonawca, kt</text:span><text:span text:style-name="T66">óry zamierza wykonywać zamówienie przy udziale podwykonawcy, musi wyraźnie w ofercie wskazać, jaką część (zakres zamówienia) wykonywać będzie w jego imieniu podwykonawca oraz podać firmę podwykonawcy. Należy w tym celu wypełnić odpowiedni punkt formularza oferty, stanowiącego </text:span><text:span text:style-name="T67">załącznik nr 1 </text:span><text:span text:style-name="T65">do SIWZ. W przypadku, gdy Wykonawca nie zamierza wykonywać zamówienia przy udziale podwykonawców, </text:span><text:span text:style-name="T50">należy wpisać w formularzu „nie dotyczy". Jeżeli Wykonawca zostawi ten </text:span><text:span text:style-name="T66">punkt niewypełniony (puste pole), Zamawiający uzna, iż zamówienie zostanie wykonane siłami własnymi tj. bez </text:span><text:span text:style-name="T50">udziału podwykonawców.</text:span></text:p>
        </text:list-item>
        <text:list-item>
          <text:p text:style-name="P241"><text:span text:style-name="T71">Zamawiaj</text:span><text:span text:style-name="T66">ący żąda, aby przed przystąpieniem do wykonania zamówienia Wykonawca, </text:span><text:span text:style-name="T69">o </text:span><text:span text:style-name="T66">ile są już znane, podał </text:span><text:span text:style-name="T50">nazwy albo imiona i nazwiska oraz dane kontaktowe podwykonawców i osób do kontaktu z nimi, </text:span><text:span text:style-name="T66">zaangażowanych w wykonanie zamówienia. Wykonawca zobowiązany jest do zawiadomienia Zamawiającego o </text:span><text:span text:style-name="T50">wszelkich zmianach danych, <text:line-break/>o których mowa w zdaniu pierwszym, w trakcie realizacji zamówienia, a także </text:span><text:span text:style-name="T65">przekazuje informacje na temat nowych podwykonawców, którym w późniejszym okresie zamierza powierzyć </text:span><text:span text:style-name="T50">realizację zamówienia.</text:span></text:p>
        </text:list-item>
        <text:list-item>
          <text:p text:style-name="P241"><text:span text:style-name="T52">Je</text:span><text:span text:style-name="T50">żeli zmiana albo rezygnacja z podwykonawcy dotyczy podmiotu, na którego zasoby Wy</text:span><text:soft-page-break/><text:span text:style-name="T50">konawca powoływał </text:span><text:span text:style-name="T51">się,</text:span><text:span text:style-name="T57"> </text:span><text:span text:style-name="T50">na zasadach określonych w art. 22a ust. 1 Pzp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o udzielenie zamówienia.</text:span></text:p>
        </text:list-item>
        <text:list-item>
          <text:p text:style-name="P241"><text:span text:style-name="T71">Powierzenie wykonania cz</text:span><text:span text:style-name="T66">ęści zamówienia podwykonawcom nie zwalnia Wykonawcy <text:line-break/>z odpowiedzialności za </text:span><text:span text:style-name="T50">należyte wykonanie tego zamówienia.</text:span></text:p>
        </text:list-item>
      </text:list>
      <text:p text:style-name="P149"/>
      <text:p text:style-name="P115"><text:span text:style-name="T70">VI.</text:span><text:span text:style-name="T69"> <text:s text:c="2"/>TERMIN WYKONANIA ZAMÓWIENIA</text:span></text:p>
      <text:p text:style-name="P115"><text:span text:style-name="T71">Zam</text:span><text:span text:style-name="T66">ówienie należy zrealizować w terminie: </text:span><text:span text:style-name="T54">październik 2016 – grudzień 2018.</text:span></text:p>
      <text:p text:style-name="P242"/>
      <text:p text:style-name="P115"><text:span text:style-name="T61">VII.</text:span><text:span text:style-name="T57"> WARUNKI UDZIAŁU W POSTĘPOWANIU</text:span></text:p>
      <text:p text:style-name="P225"><text:span text:style-name="T76">1.</text:span><text:span text:style-name="T53"><text:tab/></text:span><text:span text:style-name="T72">O udzielenie zam</text:span><text:span text:style-name="T67">ówienia mogą ubiegać się Wykonawcy, spełniający warunki, o których mowa w art. 22 ust 1 ustawy tj,:</text:span></text:p>
      <text:p text:style-name="P226"><text:span text:style-name="T66"><text:s/></text:span><text:span text:style-name="T71">- <text:s text:c="3"/>nie podlegaj</text:span><text:span text:style-name="T66">ą wykluczeniu;</text:span></text:p>
      <text:p text:style-name="P226"><text:span text:style-name="T50"><text:s/></text:span><text:span text:style-name="T52">- <text:s text:c="3"/>spe</text:span><text:span text:style-name="T50">łniają warunki udziału w postępowaniu w zakresie:</text:span></text:p>
      <text:p text:style-name="P219"><text:span text:style-name="T77">1) Kompetencji lub uprawnień</text:span><text:span text:style-name="T52"> do prowadzenia okre</text:span><text:span text:style-name="T50">ślonej działalności zawodowej, o ile wynika to z odrębnych przepisów (</text:span><text:span text:style-name="T21">Zamawiający nie określa wymagań w tym zakresie);</text:span></text:p>
      <text:p text:style-name="P219"><text:span text:style-name="T78">2) <text:s/></text:span><text:span text:style-name="T73">Sytuacji ekonomicznej lub finansowej</text:span><text:span text:style-name="T71"> (</text:span><text:span text:style-name="T21">Zamawiający nie określa wymagań w tym zakresie);</text:span></text:p>
      <text:p text:style-name="P210">3) zdolności technicznej lub zawodowej;</text:p>
      <text:p text:style-name="P211"/>
      <text:p text:style-name="P211">a) Zamawiający wymaga w odniesieniu do części nr 1-6:</text:p>
      <text:p text:style-name="P213"/>
      <text:p text:style-name="P116"><text:span text:style-name="T21">aby Wykonawca skierował do realizacji zamówienia publicznego </text:span><text:span text:style-name="T11">co</text:span><text:span text:style-name="T9"> najmniej po 1 osobie <text:line-break/>(w każdej części przedmiotu zamówienia),</text:span><text:span text:style-name="T58"> która posiada:</text:span></text:p>
      <text:p text:style-name="P116"><text:span text:style-name="T58">-wykształcenie wyższe </text:span><text:span text:style-name="T50">na kierunku pedagogika, pedagogika specjalna, psychologia, socjologia, praca socjalna, nauki o rodzinie lub na innym kierunku, którego program obejmuje resocjalizację, pracę socjalną, pedagogikę opiekuńczo-wychowawczą lub na dowolnym kierunku, uzupełnione studiami podyplomowymi w zakresie psychologii, pedagogiki, nauk o rodzinie, resocjalizacji lub kursem kwalifikacyjnym z zakresu pedagogiki opiekuńczo—wychowawczej, i udokumentuje co najmniej </text:span><text:span text:style-name="T51">12-sto miesięczny</text:span><text:span text:style-name="T50"> staż pracy z dziećmi lub rodziną </text:span><text:span text:style-name="T51">w okresie od </text:span><text:span text:style-name="T57">20</text:span><text:span text:style-name="T59"> września 2013r. do 19 września 2016r.</text:span><text:span text:style-name="T50">; </text:span></text:p>
      <text:p text:style-name="P116"><text:span text:style-name="T57">-co najmniej wykształcenie średnie</text:span><text:span text:style-name="T50"> i udokumentuje co najmniej 3-letni staż pracy z dziećmi lub rodziną </text:span><text:span text:style-name="T51">w okresie od </text:span><text:span text:style-name="T57">20</text:span><text:span text:style-name="T59"> września 2013r. do 19 września 2016r.</text:span><text:span text:style-name="T50">; </text:span></text:p>
      <text:p text:style-name="P130"/>
      <text:p text:style-name="P212">b) Zamawiający wymaga w odniesieniu do części nr 7:</text:p>
      <text:p text:style-name="P118"><text:span text:style-name="T21">aby Wykonawca skierował do realizacji zamówienia publicznego co najmniej 1 osobę,</text:span><text:span text:style-name="T48"> która posiada:</text:span></text:p>
      <text:p text:style-name="P118"><text:span text:style-name="T95">-wykształcenie wyższe magisterskie o specjalności logopedia z uprawnieniami pedago</text:span><text:span text:style-name="T50">gicznymi;</text:span></text:p>
      <text:p text:style-name="P118"><text:span text:style-name="T51">-co najmniej 12-sto miesięczny staż pracy w charakterze logopedy w okresie od </text:span><text:span text:style-name="T57">20</text:span><text:span text:style-name="T59"> września 2013r. do 19 września 2016r.</text:span><text:span text:style-name="T51">; </text:span></text:p>
      <text:p text:style-name="P212"/>
      <text:p text:style-name="P212"><text:soft-page-break/>c) Zamawiający wymaga w odniesieniu do części nr 8:</text:p>
      <text:p text:style-name="P118"><text:span text:style-name="T21">aby Wykonawca skierował do realizacji zamówienia publicznego co najmniej 1 osobę,</text:span><text:span text:style-name="T48"> która posiada:</text:span></text:p>
      <text:p text:style-name="P118"><text:span text:style-name="T48">-</text:span><text:span text:style-name="T50">prawo wykonywania zawodu psychologa w rozumieniu ustawy z dnia 8 czerwca 2001 r. o zawodzie psychologa i samorządzie zawodowym psychologów;</text:span></text:p>
      <text:p text:style-name="P184">-wykształcenie wyższe magisterskie;</text:p>
      <text:p text:style-name="P118"><text:span text:style-name="T50">-co najmniej </text:span><text:span text:style-name="T51">12-sto miesięczny</text:span><text:span text:style-name="T50"> staż pracy w zawodzie psychologa </text:span><text:span text:style-name="T51">w okresie od </text:span><text:span text:style-name="T57">20</text:span><text:span text:style-name="T59"> września 2013r. do 19 września 2016r.</text:span><text:span text:style-name="T50">; </text:span></text:p>
      <text:p text:style-name="P130"/>
      <text:p text:style-name="P248"><text:span text:style-name="T59">d) </text:span><text:span text:style-name="T11">Zamawiający wymaga w odniesieniu do części nr 9:</text:span></text:p>
      <text:p text:style-name="P118"><text:span text:style-name="T21">aby Wykonawca skierował do realizacji zamówienia publicznego co najmniej 1 osobę,</text:span><text:span text:style-name="T48"> która posiada:</text:span></text:p>
      <text:p text:style-name="P118"><text:span text:style-name="T48">-</text:span><text:span text:style-name="T50">prawo wykonywania zawodu doradcy zawodowego;</text:span></text:p>
      <text:p text:style-name="P184">-wykształcenie wyższe magisterskie o specjalności doradztwo zawodowe z uprawnieniami pedagogicznymi;</text:p>
      <text:p text:style-name="P118"><text:span text:style-name="T51">-co najmniej 12-sto miesięczny staż pracy w zawodzie doradcy zawodowego w okresie od </text:span><text:span text:style-name="T57">20</text:span><text:span text:style-name="T59"> września 2013r. do 19 września 2016r.</text:span><text:span text:style-name="T51">; </text:span></text:p>
      <text:p text:style-name="P130"/>
      <text:p text:style-name="P212">e) Zamawiający wymaga w odniesieniu do części nr 10:</text:p>
      <text:p text:style-name="P183">aby Wykonawca skierował do realizacji zamówienia publicznego co najmniej 2 osoby (mężczyznę i kobietę), które:</text:p>
      <text:p text:style-name="P86">-posiadają wykształcenie wyższe i kwalifikacje zgodne z rozporządzeniem Ministra Pracy i Polityki Społecznej z dnia 22 lutego 2011r. w sprawie standardu podstawowych usług świadczonych przez specjalistyczne ośrodki wsparcia dla ofiar przemocy w rodzinie, kwalifikacji osób zatrudnionych w tych ośrodkach, szczegółowych kierunków prowadzenia oddziaływań korekcyjno–edukacyjnych wobec osób stosujących przemoc w rodzinie oraz kwalifikacji osób prowadzących oddziaływania korekcyjno – edukacyjne; </text:p>
      <text:p text:style-name="P86">-nie były skazane prawomocnym wyrokiem za umyślne przestępstwo lub umyślne przestępstwo skarbowe lub przestępstwo popełnione z zastosowaniem przemocy lub groźby jej użycia; </text:p>
      <text:p text:style-name="P86">-posiadają pełną zdolność do czynności prawnych oraz korzystania z pełni praw publicznych; </text:p>
      <text:p text:style-name="P86">-posiadają doświadczenie w zakresie realizacji programu korekcyjno-edukacyjnego <text:line-break/>ze sprawcami przemocy w rodzinie, minimum 3 przeprowadzone programy korekcyjno-edukacyjne ze sprawcami przemocy w rodzinie <text:span text:style-name="T45">w okresie od </text:span><text:span text:style-name="T2">20</text:span><text:span text:style-name="T3"> września 2013r. do 19 września 2016r.</text:span>,</text:p>
      <text:p text:style-name="P86">-dysponują rzetelną wiedzą na temat przemocy, jej mechanizmów i uwarunkowań,</text:p>
      <text:p text:style-name="P86">-dysponują umiejętnościami ważnymi w prowadzeniu Rozmowy/Wywiadu Motywującej/ ego, terapii BSFT oraz treningu umiejętności.</text:p>
      <text:p text:style-name="P105"/>
      <text:p text:style-name="P141">2. Udział innych podmiotów w realizacji zamówienia.</text:p>
      <text:list xml:id="list704102044139035911" text:style-name="WW8Num49">
        <text:list-item>
          <text:p text:style-name="P162">Wykonawca może w celu potwierdzenia spełniania warunków udziału w postępowaniu, <text:line-break/>w stosownych sytuacjach <text:s/>oraz w odniesieniu do zamówienia lub jego części, polegać <text:line-break/>na zdolnościach technicznych lub zawodowych innych podmiotów, niezależnie <text:line-break/>od <text:s text:c="2"/>charakteru prawnego łączących go z nimi stosunków prawnych.</text:p>
        </text:list-item>
        <text:list-item>
          <text:p text:style-name="P162">Wykonawca, który polega na zdolnościach lub sytuacji innych podmiotów, musi <text:s text:c="3"/>udowodnić Zamawiającemu, że realizując zamówienie, będzie dysponował niezbędnymi za<text:soft-page-break/>sobami tych podmiotów, w szczególności przedstawiając zobowiązanie tych podmiotów do oddania mu do dyspozycji niezbędnych zasobów na potrzeby realizacji zamówienia.</text:p>
        </text:list-item>
        <text:list-item>
          <text:p text:style-name="P162">W odniesieniu do warunków dotyczących wykształcenia, kwalifikacji zawodowych lub doświadczenia, wykonawcy mogą polegać na zdolnościach innych podmiotów, jeśli podmioty te zrealizują <text:s/>usługi , do realizacji których te zdolności są wymagane.</text:p>
        </text:list-item>
        <text:list-item>
          <text:p text:style-name="P119"><text:span text:style-name="T21"><text:s/>Jeżeli zdolności techniczne lub zawodowe podmiotu, o którym mowa w pkt 3, nie potwierdzają spełnienia przez wykonawcę warunków udziału w postępowaniu lub zachodzą wobec tych podmiotów podstawy wykluczenia, zamawiający żąda, aby wykonawca w terminie określonym przez zamawiającego:</text:span></text:p>
        </text:list-item>
      </text:list>
      <text:p text:style-name="P249">-zastąpił ten podmiot innym podmiotem lub podmiotami lub </text:p>
      <text:p text:style-name="P249">-zobowiązał się do osobistego wykonania odpowiedniej części zamówienia, jeżeli wykaże zdolności techniczne lub zawodowe, o których mowa w pkt 1.</text:p>
      <text:p text:style-name="P250"/>
      <text:p text:style-name="P115"><text:span text:style-name="T57">VIII. PODSTAWY WYKLUCZENIA Z </text:span><text:span text:style-name="T79">POSTĘPOWANIA </text:span></text:p>
      <text:list xml:id="list8531694983213787881" text:style-name="WW8Num26">
        <text:list-item>
          <text:p text:style-name="P67">Zamawiający, na podstawie art. 24 ust. 1 pkt 12 ustawy Pzp, wyklucza z postępowania <text:line-break/>o udzielenie zamówienia Wykonawcę, który nie wykazał spełniania warunków <text:line-break/>w postępowaniu lub nie wykazał braku podstaw wykluczenia. </text:p>
        </text:list-item>
        <text:list-item>
          <text:p text:style-name="P67">Zamawiający wyklucza z postępowania o udzielenie zamówienia Wykonawcę, jeżeli zachodzą w stosunku do niego podstawy do wykluczenia, o których mowa w art. 24 ust 1 pkt 23.</text:p>
        </text:list-item>
        <text:list-item>
          <text:p text:style-name="P67">Zamawiający wyklucza również z postępowania o udzielenie zamówienia Wykonawcę <text:s text:c="2"/>(art.24 ust. 5 pkt 1 ustawy) w stosunku do którego otwarto likwidację, w zatwierdzonym przez sąd układzie w postępowaniu restrukturyzacyjnym jest przewidziane zaspokojenie wierzycieli przez likwidację jego majątku lub sąd zarządził likwidację jego majątku <text:line-break/>w trybie art. 332 ust. 1 ustawy z dnia 15 maja 2015 r. – Prawo restrukturyzacyjne (Dz. U. <text:line-break/>z 2015 r. poz. 978, 1259, 1513, 1830 i 1844 oraz z 2016 r. poz. 615) lub którego upadłość ogłoszono, z wyjątkiem wykonawcy, który po ogłoszeniu upadłości zawarł układ zatwierdzony prawomocnym postanowieniem sądu, jeżeli układ nie przewiduje zaspokojenia wierzycieli przez likwidację majątku upadłego, chyba że sąd zarządził likwidację jego majątku w trybie art. 366 ust. 1 ustawy z dnia 28 lutego 2003 r. – Prawo upadłościowe (Dz. U. z 2015 r. poz. 233, 978, 1166, 1259 i 1844 oraz z 2016 r. poz. 615);</text:p>
        </text:list-item>
        <text:list-item>
          <text:p text:style-name="P72"><text:span text:style-name="T21">Wykonawca, który podlega wykluczeniu na podstawie art. 24 ust. 5 pkt 1 ustawy Pzp <text:line-break/>(może przedstawić dowody na to, że podjęte przez niego środki są wystarczające <text:line-break/>do wykazania jego rzetelności, w szczególności udowodnić naprawienie szkody wyrządzonej przestępstwem lub przestępstwem skarbowym, zadośćuczynienie pieniężn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. Przepisu zdania pierwszego nie stosuje się, jeżeli wobec wykonawcy, będącego podmiotem zbiorowym, <text:s/>orzeczono prawomocnym wyrokiem sądu zakaz ubiegania się o udzielenie zamówienia oraz </text:span><text:span text:style-name="T50">w przypadkach przewidzianych w art. 24 ust. 5 pkt 1 ustawy Pzp.</text:span></text:p>
        </text:list-item>
      </text:list>
      <text:p text:style-name="P40"/>
      <text:p text:style-name="P141"><text:soft-page-break/>IX. WYKAZ OŚWIADCZEŃ LUB DOKUMENTÓW POTWIERDZAJĄCYCH SPEŁNIANIE WARUNKÓW UDZIAŁU W POSTĘPOWANIU ORAZ BRAK PODSTAW WYKLUCZENIA</text:p>
      <text:p text:style-name="P244"/>
      <text:p text:style-name="P214">1. Do oferty Wykonawca dołącza aktualne na dzień składania ofert następujące oświadczenia stanowiące <text:s/>wstępne potwierdzenie, że Wykonawca nie podlega wykluczeniu oraz spełnia warunki udziału w postępowaniu:</text:p>
      <text:p text:style-name="P234">1) Oświadczenie Wykonawcy o spełnieniu warunków udziału w postępowaniu - <text:s/>składane na podstawie <text:s/>art. 25a ust. 1 ustawy Pzp – <text:s/>Załącznik nr 2</text:p>
      <text:p text:style-name="P234">2) Oświadczenie Wykonawcy o braku podstaw wykluczenia – składane na podstawie art. 25a ust. 1 ustawy Pzp – <text:s/>Załącznik nr 3</text:p>
      <text:p text:style-name="P234">3) Zobowiązanie podmiotów trzecich do oddania do dyspozycji Wykonawcy niezbędnych zasobów na potrzeby realizacji zamówienia - Załącznik nr 4 <text:s/>(jeżeli dotyczy).</text:p>
      <text:p text:style-name="P214">2. Wykonawca, który powołuje się na zasoby innych podmiotów (art. 22 a),w celu wykazania braku istnienia wobec nich podstaw wykluczenia oraz spełnienia (w zakresie w jakim powołuje się na ich zasoby) warunków udziału w postępowaniu zamieszcza informacje <text:line-break/>o tych podmiotach w oświadczeniach, o których mowa w pkt 1 – Załącznik nr 2 oraz Załącznik nr 3.</text:p>
      <text:p text:style-name="P214">3. Wykonawca, który zamierza powierzyć wykonanie części zamówienia podwykonawcom, w celu wykazania braku istnienia wobec nich podstaw wykluczenia z udziału <text:line-break/>w postępowaniu zamieszcza informacje o podwykonawcach <text:s/>w oświadczeniu, o którym mowa w pkt 1 - załącznik nr 3.</text:p>
      <text:p text:style-name="P214">4. Zgodnie z art. 24 ust. 11 ustawy Pzp Wykonawca, w terminie 3 dni od dnia zamieszczenia na stronie internetowej informacji, o których mowa w art. 86 ust. 5 ustawy Pzp (informacja <text:line-break/>z otwarcia ofert), przekazuje Zamawiającemu oświadczenie o przynależności lub braku przynależności do tej samej grupy kapitałowej, o której mowa w art. 24 ust. 1 pkt 23 ustawy Pzp. Wraz ze złożeniem oświadczenia, Wykonawca może przedstawić dowody, <text:line-break/>że powiązania z innym wykonawcą nie prowadzą do zakłócenia konkurencji <text:line-break/>w postępowaniu o udzielenie zamówienia – Załącznik nr 5</text:p>
      <text:p text:style-name="P214">5. Zamawiający przed udzieleniem zamówienia, wezwie Wykonawcę, którego oferta została najwyżej oceniona, do złożenia w wyznaczonym, nie krótszym niż 4 dni robocze, terminie aktualnych na dzień złożenia oświadczeń lub dokumentów potwierdzających okoliczności, o których mowa w art. 25 ust. 1 ustawy Pzp.</text:p>
      <text:p text:style-name="P43"><text:span text:style-name="T46">6. </text:span><text:s/>Wykonawca, którego oferta została oceniona najwyżej, w celu wykazania braku podstaw wykluczenia z postępowania o udzielenie zamówienia <text:s/>(Dział VIII pkt 3 SIWZ) Zostanie wezwany do złożenia następującego dokumentu:</text:p>
      <text:p text:style-name="P44">-odpisu z właściwego rejestru lub z centralnej ewidencji i informacji o działalności gospodarczej, jeżeli odrębne przepisy wymagają wpisu do rejestru lub ewidencji, w celu potwierdzenia braku podstaw wykluczenia na podstawie art. 24 ust. 5 pkt 1 ustawy;</text:p>
      <text:p text:style-name="P43"><text:span text:style-name="T46">6a. </text:span><text:s/>Wykonawca, którego oferta została oceniona najwyżej, w celu wykazania spełniania warunków udziału w postępowaniu <text:s/>o udzielenie zamówienia <text:s/>(Dział VII pkt 3 SIWZ) Zostanie wezwany do złożenia następującego dokumentu:</text:p>
      <text:p text:style-name="P237"><text:soft-page-break/><text:span text:style-name="T16">-wykazu osób, które będą uczestniczyć w wykonywaniu za</text:span><text:bookmark text:name="_GoBack"/><text:span text:style-name="T16">mówienia, w szczególności odpowiedzialnych za świadczenie usług, wraz z informacjami na temat <text:line-break/>ich kwalifikacji zawodowych, doświadczenia i wykształcenia niezbędnych <text:line-break/>do wykonania zamówienia, a także zakresu wykonywanych przez nie czynności <text:line-break/>wraz z informacjami o podstawie dysponowania tymi osobami – zgodnie <text:line-break/>z załącznikiem nr 6 do SIWZ.</text:span></text:p>
      <text:p text:style-name="P214">7. Oferta wspólna</text:p>
      <text:list xml:id="list3280342307471981248" text:style-name="WW8Num39">
        <text:list-item>
          <text:p text:style-name="P163">W przypadku złożenia oferty wspólnej przedsiębiorcy występujący wspólnie muszą upoważnić jednego spośród siebie jako przedstawiciela pozostałych – lidera do zaciągania i rozporządzania prawem w sprawach związanych z przedmiotem postępowania, a jego upoważnienie musi być udokumentowane pełnomocnictwem podpisanym przez pozostałych przedsiębiorców lub ich uprawnionych przedstawicieli.</text:p>
        </text:list-item>
        <text:list-item>
          <text:p text:style-name="P163">Oferta przedstawiona przez dwóch lub więcej partnerów wchodzących w skład konsorcjum lub spółki cywilnej musi być przedstawiona jako jedna oferta, od jednego wykonawcy i spełniać następujące wymagania:</text:p>
        </text:list-item>
      </text:list>
      <text:list xml:id="list8282538780560356932" text:style-name="WW8Num22">
        <text:list-item>
          <text:p text:style-name="P74">oświadczenie, o którym mowa w pkt 1.1) składają wszyscy partnerzy podpisując się na jednym formularzu lub pełnomocnik (lider) w imieniu wszystkich; w nagłówku oświadczenia należy wpisać nazwę wykonawcy tj. konsorcjum, spółki cywilnej itp.</text:p>
        </text:list-item>
        <text:list-item>
          <text:p text:style-name="P74">oświadczenie, o którym mowa w pkt 1.2) oraz oświadczenie o przynależności lub braku przynależności do tej samej grupy kapitałowej składa każdy z wykonawców wspólnie ubiegających się o udzielenie zamówienia lub pełnomocnik umocowany do składania oświadczeń woli w imieniu każdego z wykonawców osobno.</text:p>
        </text:list-item>
      </text:list>
      <text:p text:style-name="P77"><text:span text:style-name="T21">8. </text:span><text:span text:style-name="T9">Inne dokumenty:</text:span></text:p>
      <text:p text:style-name="P251">1) Formularz oferty – załącznik nr 1 do SIWZ.</text:p>
      <text:p text:style-name="P78">2) Pełnomocnictwo ustanowione do reprezentowania Wykonawcy/ów ubiegających się <text:line-break/>o udzielenie zamówienia publicznego. Pełnomocnictwo należy dołączyć w oryginale bądź kopii potwierdzonej za zgodność z oryginałem notarialnie.</text:p>
      <text:p text:style-name="P252"/>
      <text:p text:style-name="P139">X. FORMA DOKUMENTÓW</text:p>
      <text:list xml:id="list4865784280210531805" text:style-name="WW8Num37">
        <text:list-item>
          <text:p text:style-name="P253">Oświadczenie Wykonawcy o spełnieniu warunków udziału w postępowaniu składane <text:line-break/>na podstawie art. 25 a ust. 1 ustawy Pzp – Załącznik nr 2 oraz oświadczenie Wykonawcy dotyczące przesłanek wykluczenia z postępowania, składane na podstawie art. 25 a ust. 1 ustawy Pzp składane jest w oryginale lub kopii poświadczonej notarialnie.</text:p>
        </text:list-item>
        <text:list-item>
          <text:p text:style-name="P253">Pełnomocnictwo składane jest w oryginale lub kopii poświadczonej notarialnie.</text:p>
        </text:list-item>
        <text:list-item>
          <text:p text:style-name="P253">Zobowiązanie podmiotów trzecich do oddania do dyspozycji wykonawcy niezbędnych zasobów na okres korzystania z nich przy wykonywaniu zamówienia składane jest <text:line-break/>w oryginale lub kopii poświadczonej notarialnie.</text:p>
        </text:list-item>
        <text:list-item>
          <text:p text:style-name="P253">Oświadczenie o przynależności lub braku przynależności do tej samej grupy kapitałowej (art. 24 ust. 11 ustawy Pzp ) składane jest w oryginale lub kopii poświadczonej notarialnie.</text:p>
        </text:list-item>
        <text:list-item>
          <text:p text:style-name="P253">Pozostałe oświadczenia i dokumenty składane są w formie oryginału lub kopii poświadczonej za zgodność z oryginałem. Poświadczenia „za zgodność z oryginałem” dokonuje odpowiednio wykonawca, podmiot, na którego zdolnościach lub sytuacji polega <text:soft-page-break/>wykonawca, wykonawcy wspólnie ubiegający się o udzielenie zamówienia publicznego albo podwykonawca, w zakresie dokumentów, które każdego z nich dotyczą.</text:p>
        </text:list-item>
        <text:list-item>
          <text:p text:style-name="P253">Dokumenty sporządzone w języku obcym składane są wraz z tłumaczeniem na język polski.</text:p>
        </text:list-item>
        <text:list-item>
          <text:p text:style-name="P253">Zamawiający może żądać przedstawienia oryginału lub notarialnie poświadczonej kopii dokumentu <text:s/>wyłącznie wtedy, gdy złożona przez Wykonawcę kopia dokumentu jest nieczytelna lub budzi wątpliwości co do jej prawdziwości.</text:p>
        </text:list-item>
      </text:list>
      <text:p text:style-name="P117"><text:span text:style-name="T4">XI. INFORMACJE O SPOSOBIE POROZUMIEWANIA SI</text:span><text:span text:style-name="T13">Ę </text:span><text:span text:style-name="T4">ZAMAWIAJ</text:span><text:span text:style-name="T13">Ą</text:span><text:span text:style-name="T4">CEGO <text:line-break/>Z WYKONAWCAMI ORAZ PRZEKAZYWANIA O</text:span><text:span text:style-name="T13">Ś</text:span><text:span text:style-name="T4">WIADCZE</text:span><text:span text:style-name="T13">Ń <text:line-break/></text:span><text:span text:style-name="T4">LUB DOKUMENTÓW, A TAK</text:span><text:span text:style-name="T13">Ż</text:span><text:span text:style-name="T4">E WSKAZANIE OSÓB UPRAWNIONYCH <text:line-break/>DO POROZUMIEWANIA SI</text:span><text:span text:style-name="T13">Ę </text:span><text:span text:style-name="T4">Z WYKONAWCAMI:</text:span></text:p>
      <text:p text:style-name="P245"/>
      <text:list xml:id="list20330808" text:continue-list="list20325437" text:style-name="WW8Num35">
        <text:list-item>
          <text:p text:style-name="P254"><text:span text:style-name="T16">W niniejszym postępowaniu oświadczenia lub dokumenty przekazywane są w formie pisemnej, faksem na numer: </text:span><text:span text:style-name="T4">24-275-76-60, lub pocztą elektroniczną na adres: </text:span><text:a xlink:type="simple" xlink:href="mailto:pcpr.sierpc@wp.eu"><text:span text:style-name="Internet_20_link"><text:span text:style-name="T32">pcpr.sierpc@wp.eu</text:span></text:span></text:a><text:span text:style-name="T32">.</text:span></text:p>
        </text:list-item>
        <text:list-item>
          <text:p text:style-name="P254"><text:span text:style-name="T21">Zapytania do SIWZ mogą być złożone w formie pisemnej, faksem lub drogą elektroniczną na adres: </text:span><text:a xlink:type="simple" xlink:href="mailto:pcpr.sierpc@wp.eu"><text:span text:style-name="Internet_20_link"><text:span text:style-name="T32">pcpr.sierpc@wp.eu</text:span></text:span></text:a><text:span text:style-name="T32">. </text:span><text:span text:style-name="T9">Zamawiający prosi o przekazywanie pytań drogą elektroniczną również w wersji edytowalnej</text:span><text:span text:style-name="T21">, gdyż skróci to czas udzielania wyjaśnień.</text:span></text:p>
        </text:list-item>
        <text:list-item>
          <text:p text:style-name="P256">Wykonawca, który zostanie wezwany na podstawie art. 26 ust 3 ustawy Pzp <text:line-break/>do uzupełnienia dokumentów musi złożyć uzupełnione dokumenty do określonej godziny we wskazanym dniu i miejscu w formie oryginału lub kopii potwierdzonej za zgodność z oryginałem pocztą tradycyjną na adres: PCPR Sierpc, ul. Świętokrzyska 2a, 09-200 Sierpc.</text:p>
        </text:list-item>
        <text:list-item>
          <text:p text:style-name="P254"><text:span text:style-name="T16">Je</text:span><text:span text:style-name="T19">ż</text:span><text:span text:style-name="T16">eli zamawiaj</text:span><text:span text:style-name="T19">ą</text:span><text:span text:style-name="T16">cy lub wykonawca przekazuj</text:span><text:span text:style-name="T19">ą </text:span><text:span text:style-name="T16">o</text:span><text:span text:style-name="T19">ś</text:span><text:span text:style-name="T16">wiadczenia, wnioski, zawiadomienia oraz informacje faksem lub drog</text:span><text:span text:style-name="T19">ą </text:span><text:span text:style-name="T16">elektroniczn</text:span><text:span text:style-name="T19">ą</text:span><text:span text:style-name="T16">, ka</text:span><text:span text:style-name="T19">ż</text:span><text:span text:style-name="T16">da ze stron na </text:span><text:span text:style-name="T19">żą</text:span><text:span text:style-name="T16">danie drugiej niezwłocznie potwierdza fakt ich otrzymania.</text:span></text:p>
        </text:list-item>
        <text:list-item>
          <text:p text:style-name="P256">W związku z powyższym Zamawiający żąda od Wykonawców niezwłocznego potwierdzenia faktu otrzymania dokumentu faksem. W przypadku nie potwierdzenia przez Wykonawcę odbioru dokumentu – Zamawiający uzna, że pismo dotarło do adresata z datą wysłania.</text:p>
        </text:list-item>
        <text:list-item>
          <text:p text:style-name="P259">Wykonawca może zwrócić się do zamawiającego o wyjaśnienie treści Specyfikacji Istotnych Warunków Zamówienia. Zamawiający jest zobowiązany udzielić wyjaśnień niezwłocznie, jednak nie później niż na <text:s/>2 dni przed upływem terminu składania ofert – pod warunkiem, że wniosek o wyjaśnienie treści Specyfikacji Istotnych Warunków Zamówienia wpłynął do Zamawiającego nie później niż do końca dnia, w którym upływa połowa wyznaczonego terminu składania ofert.</text:p>
        </text:list-item>
        <text:list-item>
          <text:p text:style-name="P259">Jeżeli wniosek o wyjaśnienie treści Specyfikacji Istotnych Warunków Zamówienia wpłynie po upływie terminu składania wniosku, o którym mowa w pkt 6 lub dotyczy udzielonych wyjaśnień, zamawiający może udzielić wyjaśnień albo pozostawić wniosek bez rozpoznania.</text:p>
        </text:list-item>
        <text:list-item>
          <text:p text:style-name="P259">Przedłużenie terminu składania ofert nie wpływa na bieg terminu składania wniosku, <text:line-break/>o którym mowa w pkt 6.</text:p>
        </text:list-item>
        <text:list-item>
          <text:p text:style-name="P254"><text:soft-page-break/><text:span text:style-name="T21">Treść zapytań wraz z wyjaśnieniami Zamawiający zamieści na stronie internetowej </text:span><text:a xlink:type="simple" xlink:href="http://pcprsierpc.bip.org.pl/"><text:span text:style-name="Internet_20_link"><text:span text:style-name="T32">http://pcprsierpc.bip.org.pl</text:span></text:span></text:a><text:span text:style-name="T21">, bez ujawniania źródła zapytania.</text:span></text:p>
        </text:list-item>
        <text:list-item>
          <text:p text:style-name="P254"><text:span text:style-name="T21">W uzasadnionych przypadkach Zamawiający może przed upływem terminu składania ofert zmienić treść Specyfikacji Istotnych Warunków Zamówienia. Dokonaną zmianę specyfikacji zamawiający udostępnia na stronie internetowej </text:span><text:a xlink:type="simple" xlink:href="http://pcprsierpc.bip.org.pl/"><text:span text:style-name="Internet_20_link"><text:span text:style-name="T32">http://pcprsierpc.bip.org.pl</text:span></text:span></text:a><text:span text:style-name="Internet_20_link"><text:span text:style-name="T119">.</text:span></text:span></text:p>
        </text:list-item>
        <text:list-item>
          <text:p text:style-name="P254"><text:span text:style-name="T21">Jeżeli w wyniku zmiany treści specyfikacji istotnych warunków zamówienia nieprowadzącej do zmiany treści ogłoszenia o zamówieniu jest niezbędny dodatkowy czas na wprowadzenie zmian w ofertach, zamawiający przedłuża termin składania ofert i informuje o tym wykonawców, zamieszczając informacje na stronie internetowej </text:span><text:a xlink:type="simple" xlink:href="http://pcprsierpc.bip.org.pl/"><text:span text:style-name="Internet_20_link"><text:span text:style-name="T32">http://pcprsierpc.bip.org.pl</text:span></text:span></text:a></text:p>
        </text:list-item>
        <text:list-item>
          <text:p text:style-name="P260">Nie przewiduje się zebrania Wykonawców.</text:p>
        </text:list-item>
        <text:list-item>
          <text:p text:style-name="P255"><text:span text:style-name="T21"><text:s/>Osobami uprawnionymi do porozumiewania się z</text:span><text:span text:style-name="T16"> Wykonawcami: </text:span><text:span text:style-name="T4">Agnieszka Gorczyca,</text:span><text:span text:style-name="T8"> </text:span><text:span text:style-name="T4">tel.: 24-275-76-60</text:span></text:p>
        </text:list-item>
      </text:list>
      <text:p text:style-name="P128"/>
      <text:p text:style-name="P149">XII. WYMAGANIA DOTYCZĄCE WADIUM:</text:p>
      <text:p text:style-name="P128">W niniejszym postępowaniu Zamawiający nie wymaga wniesienia wadium.</text:p>
      <text:p text:style-name="P149"/>
      <text:p text:style-name="P149">XIII. TERMIN ZWIĄZANIA OFERTĄ:</text:p>
      <text:list xml:id="list8059418243993051787" text:style-name="WW8Num4">
        <text:list-item>
          <text:p text:style-name="P258">Wykonawca jest związany ofertą 30 dni.</text:p>
        </text:list-item>
        <text:list-item>
          <text:p text:style-name="P257">Bieg terminu związania ofertą rozpoczyna się wraz z upływem terminu składania ofert.</text:p>
        </text:list-item>
        <text:list-item>
          <text:p text:style-name="P257">Wykonawca samodzielnie lub na wniosek zamawiającego może przedłużyć termin związania ofertą. Zamawiający może tylko raz, co najmniej na 3 dni przed upływem terminu związania ofertą zwrócić się do wykonawców o wyrażenie zgody <text:line-break/>na przedłużenie tego terminu o oznaczony okres, nie dłuższy jednak niż 60 dni.</text:p>
        </text:list-item>
      </text:list>
      <text:p text:style-name="P261"/>
      <text:p text:style-name="P131"/>
      <text:p text:style-name="P150">XIV. OPIS SPOSOBU PRZYGOTOWANIA OFERT:</text:p>
      <text:list xml:id="list3677847295450766048" text:style-name="WW8Num13">
        <text:list-item>
          <text:p text:style-name="P205">Zaleca się przygotowanie ofert z wykorzystaniem załączników do niniejszej SIWZ.</text:p>
        </text:list-item>
        <text:list-item>
          <text:p text:style-name="P216">Ofertę należy przygotować w sposób czytelny i niebudzący wątpliwości, co do jej treści.</text:p>
        </text:list-item>
        <text:list-item>
          <text:p text:style-name="P205">Wykonawca winien wskazać w ofercie część zamówienia, którą zamierza powierzyć podwykonawcom.</text:p>
        </text:list-item>
        <text:list-item>
          <text:p text:style-name="P205">Oferta winna być podpisana przez osobę uprawnioną do składania oświadczeń woli <text:s text:c="19"/>w imieniu wykonawcy.</text:p>
        </text:list-item>
        <text:list-item>
          <text:p text:style-name="P205">Zaleca się, żeby wszystkie strony oferty były ponumerowane i parafowane oraz żeby była ona trwale spięta w sposób uniemożliwiający jej przypadkową dekompilację.</text:p>
        </text:list-item>
        <text:list-item>
          <text:p text:style-name="P221"><text:span text:style-name="T50">Wszystkie opracowane przez zamawiaj</text:span><text:span text:style-name="T62">ą</text:span><text:span text:style-name="T50">cego zał</text:span><text:span text:style-name="T62">ą</text:span><text:span text:style-name="T50">czniki do niniejszej specyfikacji stanowi</text:span><text:span text:style-name="T62">ą </text:span><text:span text:style-name="T50">wył</text:span><text:span text:style-name="T62">ą</text:span><text:span text:style-name="T50">cznie propozycj</text:span><text:span text:style-name="T62">ę </text:span><text:span text:style-name="T50">co do formy wymaganych dokumentów. Dopuszcza si</text:span><text:span text:style-name="T62">ę </text:span><text:span text:style-name="T50">przedstawienie wymaganych zał</text:span><text:span text:style-name="T62">ą</text:span><text:span text:style-name="T50">czników w formie własnej opracowanej przez wykonawc</text:span><text:span text:style-name="T62">ę</text:span><text:span text:style-name="T50">, pod warunkiem, i</text:span><text:span text:style-name="T62">ż </text:span><text:span text:style-name="T50">dokumenty b</text:span><text:span text:style-name="T62">ę</text:span><text:span text:style-name="T50">d</text:span><text:span text:style-name="T62">ą </text:span><text:span text:style-name="T50">zawiera</text:span><text:span text:style-name="T62">ć </text:span><text:span text:style-name="T50">wszystkie </text:span><text:span text:style-name="T62">żą</text:span><text:span text:style-name="T50">dane przez zamawiaj</text:span><text:span text:style-name="T62">ą</text:span><text:span text:style-name="T50">cego informacje zawarte w zał</text:span><text:span text:style-name="T62">ą</text:span><text:span text:style-name="T50">cznikach i niniejszej specyfikacji oraz b</text:span><text:span text:style-name="T62">ę</text:span><text:span text:style-name="T50">d</text:span><text:span text:style-name="T62">ą </text:span><text:span text:style-name="T50">podpisane przez Wykonawc</text:span><text:span text:style-name="T62">ę</text:span><text:span text:style-name="T50">.</text:span></text:p>
        </text:list-item>
        <text:list-item>
          <text:p text:style-name="P221"><text:span text:style-name="T50">Ka</text:span><text:span text:style-name="T62">ż</text:span><text:span text:style-name="T50">dy wykonawca mo</text:span><text:span text:style-name="T62">ż</text:span><text:span text:style-name="T50">e zło</text:span><text:span text:style-name="T62">ż</text:span><text:span text:style-name="T50">y</text:span><text:span text:style-name="T62">ć oferty na dowolną ilość części przedmiotu zamówienia od 1 do 10 z <text:s/>zastrzeżeniem, że może złożyć </text:span><text:span text:style-name="T50">tylko jedn</text:span><text:span text:style-name="T62">ą </text:span><text:span text:style-name="T50">ofert</text:span><text:span text:style-name="T62">ę </text:span><text:span text:style-name="T50">dla danej cz</text:span><text:span text:style-name="T62">ęś</text:span><text:span text:style-name="T50">ci. Zło</text:span><text:span text:style-name="T62">ż</text:span><text:span text:style-name="T50">enie </text:span><text:soft-page-break/><text:span text:style-name="T50">wi</text:span><text:span text:style-name="T62">ę</text:span><text:span text:style-name="T50">kszej liczby ofert na daną część spowoduje odrzucenie wszystkich ofert zło</text:span><text:span text:style-name="T62">ż</text:span><text:span text:style-name="T50">onych przez danego wykonawc</text:span><text:span text:style-name="T62">ę</text:span><text:span text:style-name="T50">.</text:span></text:p>
        </text:list-item>
        <text:list-item>
          <text:p text:style-name="P221"><text:span text:style-name="T50">Ofert</text:span><text:span text:style-name="T62">ę </text:span><text:span text:style-name="T50">składa si</text:span><text:span text:style-name="T62">ę </text:span><text:span text:style-name="T50">w jednym egzemplarzu.</text:span></text:p>
        </text:list-item>
        <text:list-item>
          <text:p text:style-name="P221"><text:span text:style-name="T50">Tre</text:span><text:span text:style-name="T62">ść </text:span><text:span text:style-name="T50">zło</text:span><text:span text:style-name="T62">ż</text:span><text:span text:style-name="T50">onej oferty musi odpowiada</text:span><text:span text:style-name="T62">ć </text:span><text:span text:style-name="T50">tre</text:span><text:span text:style-name="T62">ś</text:span><text:span text:style-name="T50">ci SIWZ.</text:span></text:p>
        </text:list-item>
        <text:list-item>
          <text:p text:style-name="P267"><text:span text:style-name="T50">Poprawki w ofercie musz</text:span><text:span text:style-name="T62">ą </text:span><text:span text:style-name="T50">by</text:span><text:span text:style-name="T62">ć </text:span><text:span text:style-name="T50">naniesione czytelnie oraz opatrzone podpisem osoby (osób) podpisuj</text:span><text:span text:style-name="T62">ą</text:span><text:span text:style-name="T50">cej ofert</text:span><text:span text:style-name="T62">ę</text:span><text:span text:style-name="T50">.</text:span></text:p>
        </text:list-item>
        <text:list-item>
          <text:p text:style-name="P268">Wykonawca przed upływem terminu składania ofert, może zmienić lub wycofać ofertę, pod warunkiem, że Zamawiający otrzyma powiadomienie o wprowadzeniu zmian lub wycofaniu. Powiadomienia o złożeniu zmian lub wycofaniu musi być przygotowane wg takich samych zasad jak składana oferta, odpowiednio oznakowanych z dopiskiem „ZMIANA” lub <text:s/>„WYCOFANIE”.</text:p>
        </text:list-item>
        <text:list-item>
          <text:p text:style-name="P268">W przypadku, gdy informacje zawarte w ofercie stanowią tajemnicę przedsiębiorstwa <text:line-break/>w rozumieniu przepisów o zwalczaniu nieuczciwej konkurencji, co do których Wykonawca zastrzega, że nie mogą być udostępniane innym uczestnikom postępowania, muszą być oznaczone klauzulą „Informacje stanowiące tajemnicę przedsiębiorstwa <text:line-break/>w rozumieniu art. 11 ust 4 ustawy z dnia 16 kwietnia 1993r o zwalczaniu nieuczciwej konkurencji i dołączone do oferty. Informacje, o których mowa, winny być oddzielnie i trwale spięte.</text:p>
        </text:list-item>
        <text:list-item>
          <text:p text:style-name="P269">Ofertę należy złożyć w terminie i miejscu wskazanym w SIWZ w zamkniętej kopercie, wzmocnionej zabezpieczonej przed uszkodzeniem oznaczonej jako:</text:p>
        </text:list-item>
      </text:list>
      <text:p text:style-name="P201">Dane Wykonawcy (nazwa adres, kontakt)</text:p>
      <text:p text:style-name="P201"/>
      <text:p text:style-name="P201">OFERTA NA <text:s/>ŚWIADCZENIE USŁUG SPECJALISTYCZNYCH W LATACH 2016-2018 W RAMACH PROJEKTU SIERPECKA PONADGMINNA ŚWIETLICA ŚRODOWISKOWA SPŚŚ ORAZ PRZEPROWADZENIE PROGRAMU KOREKCYJNO – EDUKACYJNEGO DLA SPRAWCÓW PRZEMOCY w 2016r.</text:p>
      <text:p text:style-name="P201"/>
      <text:p text:style-name="P20">CZĘŚĆ NR <text:s/>…………. PN.:”…………………………………………………………….”</text:p>
      <text:p text:style-name="P20"/>
      <text:p text:style-name="P201">NIE OTWIERAĆ PRZED DNIEM: 29.09.2016r. GODZINA 10.30</text:p>
      <text:p text:style-name="P149"/>
      <text:p text:style-name="P149">XV. MIEJSCE ORAZ TERMIN SKŁADANIA I OTWARCIA OFERT.</text:p>
      <text:list xml:id="list6852393996686629278" text:style-name="WW8Num14">
        <text:list-item>
          <text:p text:style-name="P206">Oferty należy złożyć w siedzibie Powiatowego Centrum Pomocy Rodzinie, Sierpc, <text:line-break/>ul. Świętokrzyska 2a, pok. Nr 1.</text:p>
        </text:list-item>
        <text:list-item>
          <text:p text:style-name="P222"><text:span text:style-name="T16">Nieprzekraczalny termin składania ofert upływa </text:span><text:span text:style-name="T4">w dniu 29.09.2016r. o godzinie 10.00.</text:span></text:p>
        </text:list-item>
        <text:list-item>
          <text:p text:style-name="P222"><text:span text:style-name="T16">Otwarcie ofert nastąpi w siedzibie Powiatowego Centrum Pomocy Rodzinie, Sierpc, <text:line-break/>ul. Świętokrzyska 2a, </text:span><text:span text:style-name="T4">dnia 29.09.2016r. o godzinie 10.30, pok. Nr 8.</text:span></text:p>
        </text:list-item>
      </text:list>
      <text:p text:style-name="P273"/>
      <text:p text:style-name="P115"><text:span text:style-name="T4">XVI. </text:span><text:span text:style-name="T69">INFORMACJE O TRYBIE OTWARCIA I OCENY OFERT</text:span></text:p>
      <text:list xml:id="list1481635006864807175" text:style-name="WW8Num31">
        <text:list-item>
          <text:p text:style-name="P243">Otwarcie ofert jest jawne.</text:p>
        </text:list-item>
        <text:list-item>
          <text:p text:style-name="P246"><text:span text:style-name="T71">Bezpo</text:span><text:span text:style-name="T66">średnio przed otwarciem ofert Zamawiający poda kwotę, jaką zamierza przeznaczyć na sfinansowanie </text:span><text:span text:style-name="T50">niniejszego zamówienia (kwota brutto, wraz z podatkiem VAT).</text:span></text:p>
        </text:list-item>
        <text:list-item>
          <text:p text:style-name="P246"><text:span text:style-name="T52">Podczas otwarcia kopert z ofertami, Zamawiaj</text:span><text:span text:style-name="T50">ący poda (odczyta) imię i nazwisko, nazwę </text:span><text:soft-page-break/><text:span text:style-name="T50">(firmę) oraz adres (siedzibę) Wykonawcy, którego oferta jest otwierana, a także informacje dotyczące ceny oferty, terminu wykonania zamówienia oraz warunków płatności zawartych w ofercie.</text:span></text:p>
        </text:list-item>
        <text:list-item>
          <text:p text:style-name="P45"><text:s text:c="3"/>Niezwłocznie po otwarciu ofert Zamawiający zamieści na stronie internetowej <text:s text:c="5"/><text:span text:style-name="Internet_20_link">http://www. pcprsierpc.bip.org.pl</text:span> informacje dotyczące:</text:p>
        </text:list-item>
      </text:list>
      <text:list xml:id="list3372004157114103133" text:style-name="WW8Num40">
        <text:list-item>
          <text:p text:style-name="P120"><text:span text:style-name="T71">kwoty, jak</text:span><text:span text:style-name="T66">ą zamierza przeznaczyć na sfinansowanie zamówienia;</text:span></text:p>
        </text:list-item>
        <text:list-item>
          <text:p text:style-name="P120"><text:span text:style-name="T71">firm oraz adres</text:span><text:span text:style-name="T66">ów Wykonawców, którzy złożyli oferty w terminie;</text:span></text:p>
        </text:list-item>
        <text:list-item>
          <text:p text:style-name="P120"><text:span text:style-name="T71">ceny, terminu wykonania zam</text:span><text:span text:style-name="T66">ówienia zawartych w ofertach.</text:span></text:p>
        </text:list-item>
      </text:list>
      <text:list xml:id="list3879659267893232688" text:style-name="WW8Num29">
        <text:list-item>
          <text:p text:style-name="P274"><text:span text:style-name="T52">Zgodnie z art. 24 aa ustawy, Zamawiaj</text:span><text:span text:style-name="T50">ący najpierw dokona oceny ofert, a następnie zbada, czy Wykonawca, </text:span><text:span text:style-name="T66">którego oferta została oceniona jako najkorzystniejsza, nie podlega wykluczeniu (art. 24 ust. 1 pkt 12 oraz </text:span><text:span text:style-name="T65"><text:s/>art. 24 ust. 5 pkt 1 ustawy, wskazane przez Zamawiającego w pkt 3 rozdziału VIII </text:span><text:span text:style-name="T66">SIWZ) oraz spełnia warunki udziału w postępowaniu, określone przez Zamawiającego w pkt 1 rozdziału VII </text:span><text:span text:style-name="T50">SIWZ.</text:span></text:p>
        </text:list-item>
        <text:list-item>
          <text:p text:style-name="P274"><text:span text:style-name="T64">Z zastrze</text:span><text:span text:style-name="T65">żeniem wyjątków określonych w ustawie, oferta niezgodna z ustawą Prawo zamówień publicznych lub </text:span><text:span text:style-name="T66">nieodpowiadająca treści SIWZ, podlega odrzuceniu. Wszystkie przesłanki, w przypadkach których Zamawiający </text:span><text:span text:style-name="T50">jest zobowiązany do odrzucenia oferty, zawarte są w art. 89 ustawy.</text:span></text:p>
        </text:list-item>
        <text:list-item>
          <text:p text:style-name="P47">W toku dokonywania oceny złożonych ofert Zamawiający może żądać udzielenia przez Wykonawców wyjaśnień dotyczących treści złożonych przez nich ofert.</text:p>
        </text:list-item>
        <text:list-item>
          <text:p text:style-name="P47"><text:span text:style-name="T121">Zamawiający poprawi w tekście oferty omyłki, wskazane w art. 87 ust. 2 ustawy, niezwłocznie zawiadamiając o </text:span>tym Wykonawcę, którego oferta zostanie poprawiona.</text:p>
        </text:list-item>
        <text:list-item>
          <text:p text:style-name="P49">W przypadku, gdy na daną część przedmiotu zamówienia nie zostanie złożona żadna oferta niepodlegająca odrzuceniu, przetarg w danej części zostanie unieważniony. Zamawiający unieważni postępowanie także w innych przypadkach, określonych w ustawie w art. <text:span text:style-name="T47">93 ust. 1 ustawy. </text:span></text:p>
        </text:list-item>
        <text:list-item>
          <text:p text:style-name="P52"><text:span text:style-name="T47"><text:s/>Zamawiający przyzna zamówienie Wykonawcy, który złoży ofertę niepodlegającą odrzuceniu, i która zostanie uznana za najkorzystniejszą (uzyska największą liczbę punktów przyznanych według kryteriów wyboru oferty określonych w niniejszej SIWZ).</text:span></text:p>
        </text:list-item>
        <text:list-item>
          <text:p text:style-name="P56"><text:span text:style-name="T99">Zamawiający przed udzieleniem zamówienia wezwie Wykonawcę, którego oferta została najwyżej oceniona, do </text:span><text:span text:style-name="T47">złożenia w wyznaczonym, nie krótszym niż 4 dni robocze, terminie aktualnych na dzień złożenia oświadczeń lub dokumentów potwierdzających okoliczności, o których mowa w art. 25 ust. 1 ustawy (zgodnie z pkt 1 </text:span><text:span text:style-name="T99">rozdziału VII SIWZ).</text:span></text:p>
        </text:list-item>
      </text:list>
      <text:list xml:id="list4138306011010540520" text:style-name="WW8Num24">
        <text:list-item>
          <text:p text:style-name="P121"><text:span text:style-name="T16">Zamawiaj</text:span><text:span text:style-name="T20">ący powiadomi o wyniku przetargu przesyłając zawiadomienie wszystkim Wykonawcom, którzy </text:span><text:span text:style-name="T29">złożyli oferty oraz poprzez zamieszczenie w miejscu publicznie dostępnym w swojej siedzibie, a także na stronie </text:span><text:span text:style-name="T20">internetowej pod następującym adresem: </text:span><text:a xlink:type="simple" xlink:href="http://pcprsierpc.bip.org.pl/"><text:span text:style-name="Internet_20_link"><text:span text:style-name="T32">http://pcprsierpc.bip.org.pl</text:span></text:span></text:a><text:span text:style-name="Internet_20_link"><text:span text:style-name="T120">.</text:span></text:span></text:p>
        </text:list-item>
        <text:list-item>
          <text:p text:style-name="P275"><text:span text:style-name="T71">W przypadku dokonania wyboru najkorzystniejszej oferty, zawiadomienie o wyniku przetargu przesy</text:span><text:span text:style-name="T66">łane do Wykonawców, którzy złożyli oferty, będzie zawierało informacje, o których mowa w art. 92 ust. 1 ustawy.</text:span></text:p>
        </text:list-item>
      </text:list>
      <text:p text:style-name="P229"/>
      <text:p text:style-name="P149">XVII. OPIS SPOSOBU OBLICZENIA CENY:</text:p>
      <text:p text:style-name="P128"/>
      <text:list xml:id="list7272436390412871178" text:style-name="WW8Num38">
        <text:list-item>
          <text:list>
            <text:list-item>
              <text:p text:style-name="P69">Wykonawca poda cenę ofertową na formularzu oferty, zgodnie z załącznikiem nr 1 do SIWZ. </text:p>
            </text:list-item>
            <text:list-item>
              <text:p text:style-name="P69"><text:soft-page-break/>Podana cena ofertowa musi zawierać wszystkie koszty związane z realizacją zamówienia, wynikające z opisu przedmiotu zamówienia wraz z dojazdem do miejsca świadczenia usługi, innymi narzutami wynagrodzeń.</text:p>
            </text:list-item>
            <text:list-item>
              <text:p text:style-name="P73"><text:span text:style-name="T20"><text:s/></text:span><text:span text:style-name="T16">Cena ta będzie stała i nie może się zmieniać a Zamawiający nie poniesie żadnych dodatkowych kosztów związanych z realizacją zamówienia.</text:span></text:p>
            </text:list-item>
            <text:list-item>
              <text:p text:style-name="P69">Cena ofertowa musi być podana w złotych polskich (PLN), cyfrowo (do drugiego miejsca po przecinku).</text:p>
            </text:list-item>
          </text:list>
        </text:list-item>
      </text:list>
      <text:p text:style-name="P79"/>
      <text:p text:style-name="P117"><text:span text:style-name="T4">XVIII. OPIS KRYTERIÓW, KTÓRYMI ZAMAWIAJ</text:span><text:span text:style-name="T13">Ą</text:span><text:span text:style-name="T4">CY B</text:span><text:span text:style-name="T13">Ę</text:span><text:span text:style-name="T4">DZIE SI</text:span><text:span text:style-name="T13">Ę </text:span><text:span text:style-name="T4">KIEROWAŁ PRZY WYBORZE OFERTY, WRAZ Z PODANIEM ZNACZENIA TYCH KRYTERIÓW I SPOSOBU OCENY OFERT:</text:span></text:p>
      <text:p text:style-name="P128"/>
      <text:list xml:id="list20321292" text:continue-numbering="true" text:style-name="WW8Num38">
        <text:list-item>
          <text:list>
            <text:list-item>
              <text:list>
                <text:list-item>
                  <text:p text:style-name="P53">Przy wyborze oferty najkorzystniejszej, Zamawiający będzie się kierował następującymi kryteriami (oddzielnie dla każdej z 10 części):</text:p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">Nr</text:p>
          </table:table-cell>
          <table:table-cell table:style-name="Tabela3.A1" office:value-type="string">
            <text:p text:style-name="P2">NAZWA KRYTERIUM</text:p>
          </table:table-cell>
          <table:table-cell table:style-name="Tabela3.C1" office:value-type="string">
            <text:p text:style-name="P2">WAGA</text:p>
          </table:table-cell>
        </table:table-row>
        <table:table-row table:style-name="Tabela3.2">
          <table:table-cell table:style-name="Tabela3.A2" office:value-type="string">
            <text:p text:style-name="P6">1.</text:p>
          </table:table-cell>
          <table:table-cell table:style-name="Tabela3.A2" office:value-type="string">
            <text:p text:style-name="P5">Całkowita cena za zrealizowanie całości zamówienia</text:p>
          </table:table-cell>
          <table:table-cell table:style-name="Tabela3.C2" office:value-type="string">
            <text:p text:style-name="P6">60%</text:p>
          </table:table-cell>
        </table:table-row>
        <table:table-row table:style-name="Tabela3.3">
          <table:table-cell table:style-name="Tabela3.A2" office:value-type="string">
            <text:p text:style-name="P6">2.</text:p>
          </table:table-cell>
          <table:table-cell table:style-name="Tabela3.A2" office:value-type="string">
            <text:p text:style-name="P5">Doświadczenie</text:p>
          </table:table-cell>
          <table:table-cell table:style-name="Tabela3.C2" office:value-type="string">
            <text:p text:style-name="P6">40%</text:p>
          </table:table-cell>
        </table:table-row>
        <table:table-row table:style-name="Tabela3.4">
          <table:table-cell table:style-name="Tabela3.A4" office:value-type="string">
            <text:p text:style-name="P3"/>
          </table:table-cell>
          <table:table-cell table:style-name="Tabela3.A4" office:value-type="string">
            <text:p text:style-name="P1">Suma </text:p>
          </table:table-cell>
          <table:table-cell table:style-name="Tabela3.C4" office:value-type="string">
            <text:p text:style-name="P2">100%</text:p>
          </table:table-cell>
        </table:table-row>
      </table:table>
      <text:p text:style-name="P51"/>
      <text:p text:style-name="P51"><text:span text:style-name="T100">2.</text:span><text:span text:style-name="T47"><text:tab/>Każdy z Wykonawców </text:span><text:span text:style-name="T101">w</text:span><text:span text:style-name="T102"> </text:span><text:span text:style-name="T47">poszczególnych kryteriach otrzyma odpowiednią liczbę punktów, wyliczoną w następujący sposób:</text:span></text:p>
      <text:p text:style-name="P55"/>
      <text:p text:style-name="P22">KRYTERIUM I (cena całkowita za zrealizowanie danej części zamówienia) </text:p>
      <text:p text:style-name="P25"><text:span text:style-name="T16">Oferty oceniane będą na podstawie ceny, podanej przez Wykonawcę na formularzu ofertowym Punktacja zostanie obliczona według następującego wzoru:</text:span><text:span text:style-name="T30"><text:tab/><text:tab/></text:span></text:p>
      <text:p text:style-name="P276">Cn</text:p>
      <text:p text:style-name="P277">P <text:s/>= <text:s text:c="2"/>---------- <text:s text:c="2"/>x 100 pkt. x Wg (tj. 60%)</text:p>
      <text:p text:style-name="P278"><text:tab/><text:tab/><text:tab/> Cb</text:p>
      <text:p text:style-name="P26">gdzie:</text:p>
      <text:list xml:id="list6374468599041978564" text:style-name="WW8Num5">
        <text:list-item>
          <text:list>
            <text:list-item>
              <text:list>
                <text:list-item>
                  <text:p text:style-name="P27">P<text:tab/>- oznacza liczbę punktów przyznanych badanej ofercie</text:p>
                </text:list-item>
                <text:list-item>
                  <text:p text:style-name="P27">Cn<text:tab/>- oznacza cenę całkowitą oferty najtańszej</text:p>
                </text:list-item>
                <text:list-item>
                  <text:p text:style-name="P27">Cb<text:tab/>- oznacza cenę całkowitą badanej oferty</text:p>
                </text:list-item>
                <text:list-item>
                  <text:p text:style-name="P27">Wg<text:tab/>- oznacza wagę kryterium (w %) = 60%</text:p>
                </text:list-item>
              </text:list>
            </text:list-item>
          </text:list>
        </text:list-item>
      </text:list>
      <text:p text:style-name="P22"/>
      <text:p text:style-name="P22">KRYTERIUM II (doświadczenie): </text:p>
      <text:p text:style-name="P23">Oferty oceniane będą na podstawie oświadczenia złożonego przez Wykonawców <text:line-break/>w Formularzu <text:s/>w następujący sposób:</text:p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 table:style-name="Tabela4.1">
          <table:table-cell table:style-name="Tabela4.A1" office:value-type="string">
            <text:p text:style-name="P4">Lp.</text:p>
          </table:table-cell>
          <table:table-cell table:style-name="Tabela4.A1" office:value-type="string">
            <text:p text:style-name="P4">Doświadczenie:</text:p>
          </table:table-cell>
          <table:table-cell table:style-name="Tabela4.C1" office:value-type="string">
            <text:p text:style-name="P4">Ilość punktów</text:p>
          </table:table-cell>
        </table:table-row>
        <table:table-row table:style-name="Tabela4.1">
          <table:table-cell table:style-name="Tabela4.A1" office:value-type="string">
            <text:p text:style-name="P7">1</text:p>
          </table:table-cell>
          <table:table-cell table:style-name="Tabela4.A1" office:value-type="string">
            <text:p text:style-name="P9">Wykonawca nigdy nie realizował podobnych rodzajowo zamówień oraz samodzielnie nie świadczył nigdy podobnych usług.</text:p>
          </table:table-cell>
          <table:table-cell table:style-name="Tabela4.C1" office:value-type="string">
            <text:p text:style-name="P4">0</text:p>
          </table:table-cell>
        </table:table-row>
        <table:table-row table:style-name="Tabela4.1">
          <table:table-cell table:style-name="Tabela4.A1" office:value-type="string">
            <text:p text:style-name="P7">2</text:p>
          </table:table-cell>
          <table:table-cell table:style-name="Tabela4.A1" office:value-type="string">
            <text:p text:style-name="P9">Wykonawca świadczył w przeszłości lub świadczy obecnie podobne rodzajowo usługi na rzecz dowolnych grup odbiorców.</text:p>
          </table:table-cell>
          <table:table-cell table:style-name="Tabela4.C1" office:value-type="string">
            <text:p text:style-name="P4">50</text:p>
          </table:table-cell>
        </table:table-row>
        <table:table-row table:style-name="Tabela4.1">
          <table:table-cell table:style-name="Tabela4.A1" office:value-type="string">
            <text:p text:style-name="P7">3</text:p>
          </table:table-cell>
          <table:table-cell table:style-name="Tabela4.A1" office:value-type="string">
            <text:p text:style-name="P11"><text:span text:style-name="T16">Wykonawca świadczył w latach 2013-2016 podobne rodzajowo usługi </text:span><text:span text:style-name="T6">na rzecz klientów pomocy społecznej </text:span></text:p>
          </table:table-cell>
          <table:table-cell table:style-name="Tabela4.C1" office:value-type="string">
            <text:p text:style-name="P4">100</text:p>
          </table:table-cell>
        </table:table-row>
      </table:table>
      <text:p text:style-name="P25"/>
      <text:p text:style-name="P24">Ilość otrzymanych w kryterium II punktów zostanie pomnożona przez wagę – tj. 40%.</text:p>
      <text:p text:style-name="P279"/>
      <text:p text:style-name="P279">Otrzymane w poszczególnych kryteriach oceny ofert punkty, po zsumowaniu będą stanowiły ocenę oferty.</text:p>
      <text:p text:style-name="P279">Zamawiający udzieli zamówienia na daną część temu Wykonawcy, który uzyska najwyższą liczbę punktów łącznie w oparciu o powyższe kryteria oceny ofert.</text:p>
      <text:p text:style-name="P51"><text:span text:style-name="T47">3.Jeżeli złożono ofertę, której wybór prowadziłby do powstania u Zamawiającego obowiązku podatkowego zgodnie z przepisami o podatku od towarów i usług, Zamawiający w celu oceny takiej oferty doliczy do przedstawionej w niej ceny podatek od towarów i usług, który miałby obowiązek rozliczyć zgodnie z tymi </text:span><text:span text:style-name="T99">przepisami.</text:span></text:p>
      <text:p text:style-name="P51"><text:span text:style-name="T99">4.Przy obliczaniu punktów, Zamawiający zastosuje zaokrąglenie do dwóch miejsc <text:line-break/>po przecinku według zasady, że </text:span><text:span text:style-name="T47">trzecia cyfra po przecinku od 5 w górę powoduje zaokrąglenie drugiej cyfry po przecinku w górę o 1. Jeśli </text:span><text:span text:style-name="T103">trzecia cyfra po przecinku jest mniejsza niż 5, to druga cyfra po przecinku nie ulega zmianie.</text:span></text:p>
      <text:p text:style-name="P51">5. <text:span text:style-name="T47">Jeżeli nie będzie można dokonać wyboru oferty najkorzystniejszej ze względu na to, że dwie lub więcej ofert </text:span><text:span text:style-name="T103">otrzyma taką samą punktację, zamawiający spośród tych ofert wybierze ofertę z najniższą ceną, a jeżeli zostały </text:span><text:span text:style-name="T99">złożone oferty o takiej samej cenie, Zamawiający wezwie Wykonawców, którzy złożyli te oferty, do złożenia w </text:span><text:span text:style-name="T47">terminie przez siebie określonym ofert dodatkowych.</text:span></text:p>
      <text:p text:style-name="P46"/>
      <text:p text:style-name="P149">XIX. ZMIANY W UMOWIE</text:p>
      <text:p text:style-name="P280"><text:span text:style-name="T20"><text:s/></text:span><text:span text:style-name="T16">Zamawiający zgodnie z art. 144 ust. 1 ustawy - Prawo zamówień publicznych przewiduje możliwości dokonania zmiany w niżej wymienionych przypadkach:</text:span></text:p>
      <text:list xml:id="list1389717339472556267" text:style-name="WW8Num9">
        <text:list-item>
          <text:p text:style-name="P75">W uzasadnionych przypadkach za zgodą Zamawiającego możliwa jest zmiana terminu realizacji zamówienia jeżeli dotrzymanie terminu nie będzie możliwe z przyczyn nie leżących po stronie Wykonawcy,</text:p>
        </text:list-item>
        <text:list-item>
          <text:p text:style-name="P281">Osoby wskazane w ofercie jako odpowiedzialne za świadczenie usług za zgodą Zamawiającego będą mogły zostać zastąpione innymi o nie niższych kwalifikacjach, doświadczeniu i wykształceniu,</text:p>
        </text:list-item>
      </text:list>
      <text:p text:style-name="P153"/>
      <text:p text:style-name="P116"><text:soft-page-break/><text:span text:style-name="T7">XX. </text:span><text:span text:style-name="T4">INFORMACJE O FORMALNO</text:span><text:span text:style-name="T13">Ś</text:span><text:span text:style-name="T4">CIACH, JAKIE POWINNY ZOSTA</text:span><text:span text:style-name="T13">Ć </text:span><text:span text:style-name="T4">DOPEŁNIONE PO WYBORZE OFERTY W CELU ZAWARCIA UMOWY W SPRAWIE ZAMÓWIENIA PUBLICZNEGO:</text:span></text:p>
      <text:list xml:id="list3501079360358920725" text:style-name="WW8Num3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8">Zamawiający zawrze z Wykonawcą umowę w sprawie zamówienia publicznego, <text:line-break/>z zastrzeżeniem art. 183 ustawy, w terminie nie krótszym niż 5 dni od dnia przesłania zawiadomienia o wyborze najkorzystniejszej oferty przy użyciu środków komunikacji elektronicznej, albo nie krótszym niż 10 dni - jeżeli zawiadomienie to zostanie przesłane <text:line-break/>w inny sposób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15">Zamawiający może zawrzeć umowę przed upływem terminów, o których mowa w pkt 1, jeżeli w postępowaniu o udzielenie zamówienia publicznego została złożona tylko jedna oferta.</text:p>
        </text:list-item>
        <text:list-item>
          <text:p text:style-name="P215">Zamawiający dopuszcza możliwość dokonania w umowie zmian w niej przewidzianych.</text:p>
        </text:list-item>
        <text:list-item>
          <text:p text:style-name="P215">Jeżeli Wykonawca, którego oferta została wybrana, uchyli się od zawarcia umowy Zamawiający zbada, czy nie podlega wykluczeniu oraz czy spełnia warunki udziału <text:line-break/>w postępowaniu wykonawca, który złożył ofertę najwyżej ocenioną spośród pozostałych ofert.</text:p>
        </text:list-item>
        <text:list-item>
          <text:p text:style-name="P215">Jeżeli została wybrana oferta Wykonawców <text:s/>wspólnie ubiegających się o udzielenie zamówienia , Zamawiający będzie żądał przed zawarciem umowy w sprawie zamówienia publicznego, umowy regulującej współpracę tych Wykonawców.</text:p>
        </text:list-item>
      </text:list>
      <text:p text:style-name="P264"/>
      <text:p text:style-name="P116"><text:span text:style-name="T4">XXI. WYMAGANIA DOTYCZ</text:span><text:span text:style-name="T13">Ą</text:span><text:span text:style-name="T4">CE ZABEZPIECZENIA NALE</text:span><text:span text:style-name="T13">Ż</text:span><text:span text:style-name="T4">YTEGO WYKONANIA UMOWY:</text:span></text:p>
      <text:p text:style-name="P148"/>
      <text:p text:style-name="P127">Zamawiający nie wymaga wniesienia zabezpieczenia należytego wykonania umowy.</text:p>
      <text:p text:style-name="P148"/>
      <text:p text:style-name="P116"><text:span text:style-name="T4">XXII. ISTOTNE DLA STRON POSTANOWIENIA, KTÓRE ZOSTAN</text:span><text:span text:style-name="T13">Ą </text:span><text:span text:style-name="T4">WPROWADZONE DO TRE</text:span><text:span text:style-name="T13">Ś</text:span><text:span text:style-name="T4">CI ZAWIERANEJ UMOWY W SPRAWIE ZAMÓWIENIA PUBLICZNEGO:</text:span></text:p>
      <text:p text:style-name="P128"/>
      <text:p text:style-name="P128">§1</text:p>
      <text:p text:style-name="P128">Przedmiot zamówienia:</text:p>
      <text:p text:style-name="P128">Zgodnie z opisem SIWZ</text:p>
      <text:p text:style-name="P128"/>
      <text:p text:style-name="P128">§2</text:p>
      <text:p text:style-name="P128">1.Zamawiający zleca, a Wykonawca zobowiązuje się zorganizować i przeprowadzić …………, o których mowa w § 1 w terminie od daty podpisania umowy, nie później niż <text:line-break/>do dnia …………….. roku…………</text:p>
      <text:list xml:id="list8401252423216217671" text:style-name="WW8Num6">
        <text:list-item>
          <text:p text:style-name="P262">Wykonawca oświadcza, iż dysponuje odpowiednią wiedzą i doświadczeniem oraz dysponuje odpowiednim potencjałem technicznym oraz osobami zdolnymi do należytego wykonania zleconych usług i nie istnieją żadne przeszkody faktyczne i prawne uniemożliwiające <text:line-break/>mu wykonanie usług wynikających z niniejszej umowy.</text:p>
        </text:list-item>
        <text:list-item>
          <text:p text:style-name="P262">Wykonawca wykona usługi wynikające z niniejszej umowy osobiście lub za zgodą Zamawiającego przy pomocy osób trzecich. Wykonawca oświadcza, iż osoby, przy pomocy, <text:soft-page-break/>których wykonywać będzie przedmiot umowy, posiadają należyte kompetencje, uprawnienia <text:line-break/>i przygotowanie zawodowe oraz dołożą należytych starań do wykonania przedmiotu umowy.</text:p>
        </text:list-item>
        <text:list-item>
          <text:p text:style-name="P262">Wymagania ogólne dotyczące realizacji przedmiotu zamówienia zawarte są <text:s/>w SIWZ, stanowiącej integralną część niniejszej umowy.</text:p>
        </text:list-item>
        <text:list-item>
          <text:p text:style-name="P262">Zamawiający <text:s text:c="3"/>na <text:s text:c="3"/>zajęcia <text:s text:c="3"/>kieruje <text:s text:c="3"/>uczestników <text:s text:c="3"/>we <text:s text:c="3"/>własnym <text:s text:c="3"/>zakresie, <text:line-break/>a Wykonawca ma obowiązek objąć skierowane osoby programem zajęć.</text:p>
        </text:list-item>
        <text:list-item>
          <text:p text:style-name="P262">Integralną część niniejszej umowy stanowi załącznik nr … – program zajęć opracowany przez Wykonawcę i zaakceptowany przez Zamawiającego.</text:p>
        </text:list-item>
        <text:list-item>
          <text:p text:style-name="P262">Wykonawca zobowiązuje się do:</text:p>
        </text:list-item>
      </text:list>
      <text:list xml:id="list5186325337200764845" text:style-name="WW8Num34">
        <text:list-item>
          <text:list>
            <text:list-item>
              <text:p text:style-name="P81">przeprowadzenia zajęć zgodnie z programem,</text:p>
            </text:list-item>
            <text:list-item>
              <text:p text:style-name="P81">utrzymania maksymalnej frekwencji na prowadzonych zajęciach,</text:p>
            </text:list-item>
            <text:list-item>
              <text:p text:style-name="P81">bieżącego informowania o nieobecnościach uczestników na zajęciach,</text:p>
            </text:list-item>
            <text:list-item>
              <text:p text:style-name="P263">monitorowania osiągania założonych wskaźników ilościowych oraz jakościowych <text:line-break/>i produktów i przeprowadzenia ich ewaluacji po zakończeniu realizacji zamówienia oraz przekazania raportu ewaluacyjnego,</text:p>
            </text:list-item>
            <text:list-item>
              <text:p text:style-name="P263">informowania Uczestników o współfinansowaniu zajęć ze środków Unii Europejskiej (dotyczy części nr 1-9),</text:p>
            </text:list-item>
            <text:list-item>
              <text:p text:style-name="P263">prowadzenia list obecności uczestników zajęć,</text:p>
            </text:list-item>
            <text:list-item>
              <text:p text:style-name="P263">oznakowania Sal,</text:p>
            </text:list-item>
            <text:list-item>
              <text:p text:style-name="P263">przekazania Zamawiającego wraz z fakturą/rachunkiem:</text:p>
            </text:list-item>
          </text:list>
        </text:list-item>
      </text:list>
      <text:list xml:id="list2766908476674599391" text:style-name="WW8Num7">
        <text:list-item>
          <text:list>
            <text:list-item>
              <text:p text:style-name="P270">1 egzemplarza materiałów szkoleniowych,</text:p>
            </text:list-item>
            <text:list-item>
              <text:p text:style-name="P270">kart czasu pracy, dzienników zajęć,</text:p>
            </text:list-item>
            <text:list-item>
              <text:p text:style-name="P270">oryginałów list obecności,</text:p>
            </text:list-item>
            <text:list-item>
              <text:p text:style-name="P270">pokwitowań odbioru materiałów szkoleniowych i cateringu (jeżeli dotyczy);</text:p>
            </text:list-item>
            <text:list-item>
              <text:p text:style-name="P270">co najmniej 10 zdjęć na płycie CD dokumentujących przebieg poszczególnych zajęć,</text:p>
            </text:list-item>
            <text:list-item>
              <text:p text:style-name="P270">ankiet ewaluacyjnych,</text:p>
            </text:list-item>
            <text:list-item>
              <text:p text:style-name="P270">kopii zaświadczeń/dyplomów/certyfikatów z potwierdzeniem odbioru..</text:p>
            </text:list-item>
          </text:list>
        </text:list-item>
      </text:list>
      <text:p text:style-name="P128"/>
      <text:p text:style-name="P208">7. <text:s text:c="2"/>Zamawiający ma prawo do:</text:p>
      <text:list xml:id="list1546369751232156818" text:style-name="WW8Num8">
        <text:list-item>
          <text:p text:style-name="P207">Dokonania kontroli przebiegu i sposobu prowadzenia zajęć,</text:p>
        </text:list-item>
        <text:list-item>
          <text:p text:style-name="P207">Odstąpienia od umowy i żądania zwrotu przekazanych środków w przypadku <text:line-break/>nie wywiązania się Wykonawcy z warunków umowy i nie przedstawienia obiektywnych wyjaśnień.</text:p>
        </text:list-item>
      </text:list>
      <text:p text:style-name="P209">8. Zamawiający zgodnie z art. 144 ust. 1 ustawy - Prawo zamówień publicznych przewiduje możliwości dokonania zmiany w niżej wymienionych przypadkach:</text:p>
      <text:list xml:id="list5874763456008183064" text:style-name="WW8Num33">
        <text:list-item>
          <text:p text:style-name="P271">w uzasadnionych przypadkach za zgodą Zamawiającego możliwa jest zmiana terminu realizacji zamówienia jeżeli dotrzymanie terminu nie będzie możliwe z przyczyn nie leżących po stronie Wykonawcy,</text:p>
        </text:list-item>
        <text:list-item>
          <text:p text:style-name="P271">osoby wskazane w ofercie jako odpowiedzialne za świadczenie usług za zgodą Zamawiającego będą mogły zostać zastąpione innymi o nie niższych kwalifikacjach, doświadczeniu i wykształceniu,</text:p>
        </text:list-item>
      </text:list>
      <text:p text:style-name="P272"/>
      <text:p text:style-name="P265"><text:soft-page-break/><text:span text:style-name="T4">XXIII. POUCZENIE O </text:span><text:span text:style-name="T13">Ś</text:span><text:span text:style-name="T4">RODKACH OCHRONY PRAWNEJ PRZYSŁUGUJ</text:span><text:span text:style-name="T13">Ą</text:span><text:span text:style-name="T4">CYCH WYKONAWCY W TOKU POST</text:span><text:span text:style-name="T13">Ę</text:span><text:span text:style-name="T4">POWANIA O UDZIELENIE ZAMÓWIENIA:</text:span></text:p>
      <text:p text:style-name="P151"/>
      <text:list xml:id="list683949285376156497" text:style-name="WW8Num27">
        <text:list-item>
          <text:p text:style-name="P283"><text:span text:style-name="T71">Zasady, terminy oraz spos</text:span><text:span text:style-name="T66">ób korzystania ze środków ochrony prawnej szczegółowo regulują przepisy działu VI </text:span><text:span text:style-name="T50">ustawy - Środki ochrony prawnej (art. 179 - 198 g ustawy).</text:span></text:p>
        </text:list-item>
        <text:list-item>
          <text:p text:style-name="P283"><text:span text:style-name="T65">Środki ochrony prawnej określone w dziale VI przysługują Wykonawcy, uczestnikowi konkursu, a także innemu podmiotowi, jeżeli ma lub miał interes w uzyskaniu danego zamówienia oraz poniósł lub może ponieść szkodę w </text:span><text:span text:style-name="T50">wyniku naruszenia przez Zamawiającego przepisów ustawy.</text:span></text:p>
        </text:list-item>
        <text:list-item>
          <text:p text:style-name="P283"><text:span text:style-name="T50">Środki ochrony prawnej wobec ogłoszenia o zamówieniu oraz SIWZ, przysługują również organizacjom </text:span><text:span text:style-name="T65">wpisanym na listę organizacji uprawnionych do wnoszenia środków ochrony prawnej, prowadzoną przez Prezesa </text:span><text:span text:style-name="T50">Urzędu Zamówień Publicznych.</text:span></text:p>
        </text:list-item>
        <text:list-item>
          <text:p text:style-name="P122"><text:span text:style-name="T64">Terminy wnoszenia odwo</text:span><text:span text:style-name="T65">łań:</text:span></text:p>
        </text:list-item>
      </text:list>
      <text:p text:style-name="P57"><text:span text:style-name="T122">1)</text:span><text:tab/>Odwołanie wnosi się:</text:p>
      <text:p text:style-name="P57">- w terminie 5 dni od dnia przesłania informacji o czynności Zamawiającego stanowiącej podstawę jego wniesienia -jeżeli zostały przesiane w sposób określony w art. 180 ust. 5 ustawy zdanie drugie</text:p>
      <text:p text:style-name="P57">- albo w terminie 10 dni -jeżeli zostały przesłane w inny sposób,</text:p>
      <text:p text:style-name="P284"><text:span text:style-name="T75">2)</text:span><text:span text:style-name="T52"><text:tab/></text:span><text:span text:style-name="T71">Odwo</text:span><text:span text:style-name="T66">łanie wobec treści ogłoszenia o zamówieniu oraz wobec postanowień SIWZ, wnosi się w terminie:</text:span></text:p>
      <text:p text:style-name="P57">-<text:tab/>5 dni od dnia zamieszczenia ogłoszenia w Biuletynie Zamówień Publicznych lub SIWZ na stronie internetowej.</text:p>
      <text:p text:style-name="P57">3)<text:tab/><text:span text:style-name="T121">Odwołanie wobec czynności innych niż określone w pkt. 4.1) i 4.2) wnosi się:</text:span></text:p>
      <text:p text:style-name="P57">-<text:tab/>w terminie 5 dni od dnia, w którym powzięto lub przy zachowaniu należytej staranności można było powziąć wiadomość o okolicznościach stanowiących podstawę jego wniesienia.</text:p>
      <text:p text:style-name="P51"><text:span text:style-name="T123">5.</text:span> <text:span text:style-name="T121">Odwołanie przysługuje wyłącznie od niezgodnej z przepisami ustawy czynności Zamawiającego podjętej w </text:span>postępowaniu o udzielenie zamówienia lub zaniechania czynności, do której Zamawiający jest zobowiązany na <text:span text:style-name="T103">podstawie ustawy.</text:span></text:p>
      <text:list xml:id="list6332517020603992902" text:style-name="WW8Num19">
        <text:list-item>
          <text:p text:style-name="P227"><text:span text:style-name="T52">Odwo</text:span><text:span text:style-name="T50">łanie powinno wskazywać czynności lub zaniechanie czynności Zamawiającego, której zarzuca się </text:span><text:span text:style-name="T66">niezgodność z przepisami ustawy, zawierać zwięzłe przedstawienie zarzutów, określać żądanie oraz wskazywać </text:span><text:span text:style-name="T50">okoliczności faktyczne i prawne uzasadniające wniesienie odwołania.</text:span></text:p>
        </text:list-item>
        <text:list-item>
          <text:p text:style-name="P227"><text:span text:style-name="T52">Odwo</text:span><text:span text:style-name="T50">łanie wnosi się do Prezesa Izby w formie pisemnej lub postaci elektronicznej, podpisane bezpiecznym </text:span><text:span text:style-name="T66">podpisem elektronicznym weryfikowanym za pomocą ważnego kwalifikowanego certyfikatu.</text:span></text:p>
        </text:list-item>
        <text:list-item>
          <text:p text:style-name="P230"><text:span text:style-name="T71">Odwo</text:span><text:span text:style-name="T66">łanie podlega rozpoznaniu, jeżeli:</text:span></text:p>
        </text:list-item>
      </text:list>
      <text:list xml:id="list8022615563600502660" text:style-name="WW8Num23">
        <text:list-item>
          <text:p text:style-name="P282"><text:span text:style-name="T71">nie zawiera brak</text:span><text:span text:style-name="T66">ów formalnych;</text:span></text:p>
        </text:list-item>
        <text:list-item>
          <text:p text:style-name="P282"><text:span text:style-name="T52">uiszczono wpis (wpis uiszcza si</text:span><text:span text:style-name="T50">ę najpóźniej do dnia upływu terminu do wniesienia odwołania, a dowód jego uiszczenia dołącza się do odwołania).</text:span></text:p>
        </text:list-item>
      </text:list>
      <text:list xml:id="list5845080406465115577" text:style-name="WW8Num36">
        <text:list-item>
          <text:p text:style-name="P228"><text:span text:style-name="T64">Odwo</text:span><text:span text:style-name="T65">łujący przesyła kopię odwołania Zamawiającemu przed upływem terminu <text:line-break/>do wniesienia odwołania w taki sposób, aby mógł on zapoznać się z jego treścią przed upływem tego terminu. Domniemywa się, iż Zamawiający </text:span><text:span text:style-name="T66">mógł zapoznać się z treścią odwoła</text:span><text:soft-page-break/><text:span text:style-name="T66">nia przed upływem terminu do jego wniesienia, jeżeli przesłanie jego kopii nastąpiło przed upływem terminu do jego wniesienia przy użyciu środków komunikacji elektronicznej.</text:span></text:p>
        </text:list-item>
        <text:list-item>
          <text:p text:style-name="P231"><text:span text:style-name="T71">Na orzeczenie Izby stronom oraz uczestnikom post</text:span><text:span text:style-name="T66">ępowania odwoławczego przysługuje skarga do sądu.</text:span></text:p>
        </text:list-item>
        <text:list-item>
          <text:p text:style-name="P228"><text:span text:style-name="T52">W post</text:span><text:span text:style-name="T50">ępowaniu toczącym się wskutek wniesienia skargi stosuje się odpowiednio przepisy ustawy z dnia 17 listopada 1964 r. - Kodeks postępowania cywilnego o apelacji, jeżeli przepisy ustawy nie stanowią inaczej. </text:span><text:span text:style-name="T65">Jeżeli koniec terminu do wykonania czynności przypada na sobotę lub dzień ustawowo wolny od pracy, termin </text:span><text:span text:style-name="T50">upływa dnia następnego po dniu lub dniach wolnych od pracy.</text:span></text:p>
        </text:list-item>
        <text:list-item>
          <text:p text:style-name="P228"><text:span text:style-name="T71">Skarg</text:span><text:span text:style-name="T66">ę wnosi się do sądu właściwego dla siedziby albo miejsca zamieszkania zamawiającego za pośrednictwem </text:span><text:span text:style-name="T50">Prezesa Izby w terminie 7 dni od dnia doręczenia orzeczenia Izby, przesyłając jednocześnie jej odpis </text:span><text:span text:style-name="T66">przeciwnikowi skargi. Złożenie skargi w placówce pocztowej operatora wyznaczonego jest równoznaczne z jej </text:span><text:span text:style-name="T50">wniesieniem.</text:span></text:p>
        </text:list-item>
        <text:list-item>
          <text:p text:style-name="P228"><text:span text:style-name="T52">W terminie 21 dni od dnia wydania orzeczenia skarg</text:span><text:span text:style-name="T50">ę może wnieść także Prezes Urzędu. Prezes Urzędu może </text:span><text:span text:style-name="T66">także przystąpić do toczącego się postępowania. Do czynności podejmowanych przez Prezesa Urzędu stosuje się </text:span><text:span text:style-name="T50">odpowiednio przepisy ustawy z dnia 17 listopada 1964 r. - Kodeks postępowania cywilnego.</text:span></text:p>
        </text:list-item>
        <text:list-item>
          <text:p text:style-name="P228"><text:span text:style-name="T71">Skarga powinna czyni</text:span><text:span text:style-name="T66">ć zadość wymaganiom przewidzianym dla pisma procesowego oraz zawierać oznaczenie </text:span><text:span text:style-name="T50">zaskarżonego orzeczenia, przytoczenie zarzutów, zwięzłe ich uzasadnienie, wskazanie dowodów, a także wniosek o uchylenie orzeczenia lub zmianę orzeczenia w całości lub w części.</text:span></text:p>
        </text:list-item>
        <text:list-item>
          <text:p text:style-name="P228"><text:span text:style-name="T52">W post</text:span><text:span text:style-name="T50">ępowaniu toczącym się na skutek wniesienia skargi nie można rozszerzyć żądania odwołania ani występować z nowymi żądaniami.</text:span></text:p>
        </text:list-item>
        <text:list-item>
          <text:p text:style-name="P228"><text:span text:style-name="T52">Wykonawca mo</text:span><text:span text:style-name="T50">że w terminie przewidzianym do wniesienia odwołania poinformować Zamawiającego o </text:span><text:span text:style-name="T66">niezgodnej z przepisami ustawy czynności podjętej przez niego lub zaniechaniu czynności, do której jest on zobowiązany na podstawie ustawy, na które nie przysługuje odwołanie na podstawie art. 180 ust. 2 ustawy Pzp.</text:span></text:p>
        </text:list-item>
        <text:list-item>
          <text:p text:style-name="P228"><text:span text:style-name="T52">W przypadku uznania zasadno</text:span><text:span text:style-name="T50">ści przekazanej informacji Zamawiający powtarza czynność albo dokonuje </text:span><text:span text:style-name="T66">czynności zaniechanej, informując o tym wykonawców w sposób przewidziany w ustawie dla tej czynności.</text:span></text:p>
        </text:list-item>
      </text:list>
      <text:p text:style-name="P50">18.Na czynności, o których mowa powyżej, nie przysługuje odwołanie, z zastrzeżeniem art. 180 ust. 2 ustawy Pzp.</text:p>
      <text:p text:style-name="P48">XXIV. ZAŁĄCZNIKI:</text:p>
      <text:list xml:id="list2452001183838709713" text:style-name="WW8Num20">
        <text:list-item>
          <text:p text:style-name="P54">Zaleca się aby w przypadku składania ofert na więcej niż jedną część niniejszego przedmiotu zamówienia nie powielać tych samych dokumentów i umieścić załączniki wspólne dla kilku ofert w jednej kopercie – może to być oddzielna koperta opisana odpowiednio jako załączniki do części nr…. </text:p>
        </text:list-item>
        <text:list-item>
          <text:p text:style-name="P54">Tylko formularz ofertowy musi być wypełniony oddzielnie dla każdej części, pozostałe załączniki mogą być sporządzone w jednym egzemplarzu z zaznaczeniem, których części dotyczą. </text:p>
        </text:list-item>
        <text:list-item>
          <text:p text:style-name="P54">Z opisu koperty musi wynikać dokładnie jakich części dotyczy składana oferta. <text:line-break/>Na kopercie należy zamieścić również dane Wykonawcy, co ułatwi rejestrację ofert.</text:p>
        </text:list-item>
        <text:list-item>
          <text:p text:style-name="P54"><text:soft-page-break/>Każda oferta częściowa (formularz ofertowy) musi być umieszczona w oddzielnej kopercie, zamkniętej, wzmocnionej, zabezpieczonej przed uszkodzeniem.</text:p>
        </text:list-item>
      </text:list>
      <text:p text:style-name="P51"/>
      <text:p text:style-name="P128"/>
      <text:p text:style-name="P128"/>
      <text:p text:style-name="P132">Załącznikami do niniejszej SIWZ są:</text:p>
      <text:list xml:id="list5251844333555001993" text:style-name="WW8Num15">
        <text:list-item>
          <text:p text:style-name="P285">Wzór Formularza ofertowego – załącznik nr 1</text:p>
        </text:list-item>
        <text:list-item>
          <text:p text:style-name="P286">Wzór oświadczenia z <text:s/>art. 22 ustawy – warunki udziału w postępowaniu – załącznik nr 2</text:p>
        </text:list-item>
        <text:list-item>
          <text:p text:style-name="P285">Wzór oświadczenia z art. 24 ustawy o braku podstaw do wykluczenia – załącznik nr 3</text:p>
        </text:list-item>
        <text:list-item>
          <text:p text:style-name="P287">Zobowiązanie podmiotów trzecich - Załącznik nr 4 <text:s/></text:p>
        </text:list-item>
        <text:list-item>
          <text:p text:style-name="P288">Wykaz podmiotów należących do tej samej grupy kapitałowej lub oświadczenie o braku przynależności do grupy kapitałowej załącznik nr 5</text:p>
        </text:list-item>
        <text:list-item>
          <text:p text:style-name="P289"><text:span text:style-name="T16">Wzór wykazu osób, które będą uczestniczyć w wykonywaniu zamówienia</text:span><text:span text:style-name="T28"> – załącznik nr 6.</text:span></text:p>
        </text:list-item>
      </text:list>
      <text:p text:style-name="P170"/>
      <text:p text:style-name="P167"/>
      <text:p text:style-name="P167">Sierpc, 21.09.2016r.</text:p>
      <text:p text:style-name="P167"/>
      <text:p text:style-name="P197"><text:span text:style-name="T109"><text:s text:c="90"/></text:span><text:span text:style-name="T110">Agnieszka Gorczyca </text:span></text:p>
      <text:p text:style-name="P197"><text:span text:style-name="T109"><text:s text:c="89"/></text:span><text:span text:style-name="T110">-/-</text:span></text:p>
      <text:p text:style-name="P197"><text:span text:style-name="T109"><text:s text:c="90"/></text:span><text:span text:style-name="T110">Dyrektor PCPR w Sierpcu</text:span></text:p>
      <text:p text:style-name="P192"/>
      <text:p text:style-name="P192"/>
      <text:p text:style-name="P290">Załącznik nr 1 </text:p>
      <text:p text:style-name="P197"><text:span text:style-name="T8"><text:s/></text:span><text:span text:style-name="T14">FORMULARZ OFERTOWY </text:span></text:p>
      <text:p text:style-name="P157">(WYPEŁNIĆ ODDZIELNIE DLA KAŻDEJ CZĘŚCI)</text:p>
      <text:p text:style-name="P133"/>
      <text:list xml:id="list20340952" text:continue-numbering="true" text:style-name="WW8Num15">
        <text:list-item>
          <text:list>
            <text:list-item>
              <text:p text:style-name="P65">ZAMAWIAJĄCY: </text:p>
            </text:list-item>
          </text:list>
        </text:list-item>
      </text:list>
      <text:p text:style-name="P64">Powiatowe Centrum Pomocy Rodzinie, ul. Świętokrzyska 2a, 09-200 Sierpc</text:p>
      <text:p text:style-name="P64">Tel./fax.: 24 275 76 60; 24-275-41-88</text:p>
      <text:p text:style-name="P63"><text:span text:style-name="T55">e-mail: </text:span><text:a xlink:type="simple" xlink:href="mailto:pcpr.sierpc@wp.eu"><text:span text:style-name="Internet_20_link"><text:span text:style-name="T33">pcpr.sierpc@wp.eu</text:span></text:span></text:a><text:span text:style-name="Internet_20_link"><text:span text:style-name="T55">, </text:span></text:span><text:span text:style-name="T55">Adres strony www: </text:span><text:a xlink:type="simple" xlink:href="http://pcprsierpc.bip.org.pl/"><text:span text:style-name="Internet_20_link"><text:span text:style-name="T33">http://pcprsierpc.bip.org.pl</text:span></text:span></text:a></text:p>
      <text:p text:style-name="P28"><text:tab/></text:p>
      <text:p text:style-name="P30"><text:span text:style-name="T31"><text:tab/><text:tab/></text:span><text:span text:style-name="T16">Wykonawca: .........................................................</text:span></text:p>
      <text:p text:style-name="P29"><text:tab/><text:tab/>Adres....................................................................<text:tab/><text:tab/><text:tab/><text:tab/><text:tab/><text:tab/>Tel./Fax................................................................</text:p>
      <text:p text:style-name="P29"><text:tab/><text:tab/>E-mail...................................................................</text:p>
      <text:p text:style-name="P29"><text:tab/><text:tab/>NIP: .....................................................................</text:p>
      <text:p text:style-name="P29"/>
      <text:p text:style-name="P82"><text:span text:style-name="T16">2. Przystępując do postępowania o udzielenie zamówienia na </text:span><text:span text:style-name="T41">ŚWIADCZENIE USŁUG SPECJALISTYCZNYCH W LATACH 2016-2018 W RAMACH PROJEKTU SIERPECKA PONADGMINNA ŚWIETLICA ŚRODOWISKOWA SPŚŚ ORAZ PRZEPROWADZENIE PROGRAMU KOREKCYJNO – EDUKACYJNEGO DLA SPRAWCÓW PRZEMOCY w 2016r.</text:span></text:p>
      <text:p text:style-name="P128">w części nr …………, pn.: ……………………………………………………………… </text:p>
      <text:p text:style-name="P128">Oferuję wykonanie przedmiotu zamówienia za: </text:p>
      <text:p text:style-name="P128">Łączną cenę brutto :………………………………………………………..………….</text:p>
      <text:p text:style-name="P126">Słownie złotych:…………………...……..……………………………………………………</text:p>
      <text:p text:style-name="P148">Cena za jedną godzinę zajęć wynosi: …………</text:p>
      <text:p text:style-name="P148">Cena łączna / liczba godzin podana w nazwach poszczególnych części przedmiotu zamówienia): ……………………………………………</text:p>
      <text:p text:style-name="P18"/>
      <text:p text:style-name="P106">Oświadczam, iż posiadam następujące doświadczenie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">Lp.</text:p>
          </table:table-cell>
          <table:table-cell table:style-name="Tabela5.A1" office:value-type="string">
            <text:p text:style-name="P4">Doświadczenie:</text:p>
          </table:table-cell>
          <table:table-cell table:style-name="Tabela5.C1" office:value-type="string">
            <text:p text:style-name="P17">Opis, uzasadnienie – wykaz zrealizowanych usług wraz z podaniem ich nazw, zleceniodawców, okresu realizacji, wartości itp.</text:p>
          </table:table-cell>
        </table:table-row>
        <table:table-row table:style-name="Tabela5.1">
          <table:table-cell table:style-name="Tabela5.A1" office:value-type="string">
            <text:p text:style-name="P7">1</text:p>
          </table:table-cell>
          <table:table-cell table:style-name="Tabela5.A1" office:value-type="string">
            <text:p text:style-name="P9">Wykonawca nigdy nie realizował podobnych rodzajowo zamówień oraz samodzielnie nie świadczył nigdy podobnych usług.</text:p>
          </table:table-cell>
          <table:table-cell table:style-name="Tabela5.C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7">2</text:p>
          </table:table-cell>
          <table:table-cell table:style-name="Tabela5.A1" office:value-type="string">
            <text:p text:style-name="P9">Wykonawca świadczył w przeszłości lub świadczy obecnie podobne rodzajowo usługi na rzecz dowolnych grup odbiorców.</text:p>
          </table:table-cell>
          <table:table-cell table:style-name="Tabela5.C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7">3</text:p>
          </table:table-cell>
          <table:table-cell table:style-name="Tabela5.A1" office:value-type="string">
            <text:p text:style-name="P11"><text:span text:style-name="T16">Wykonawca świadczył w latach 2013-2016 podobne rodzajowo usługi </text:span><text:span text:style-name="T6">na rzecz klientów pomocy społecznej </text:span></text:p>
          </table:table-cell>
          <table:table-cell table:style-name="Tabela5.C1" office:value-type="string">
            <text:p text:style-name="P10"/>
          </table:table-cell>
        </table:table-row>
      </table:table>
      <text:p text:style-name="P19"/>
      <text:list xml:id="list20314199" text:continue-numbering="true" text:style-name="WW8Num15">
        <text:list-item>
          <text:list>
            <text:list-item>
              <text:p text:style-name="P83"><text:soft-page-break/>Jestem świadomy/a, że na podstawie ustawy z dnia 6 czerwca 1997 r. Kodeks Karny art. 297, §1: „kto w celu uzyskania dla siebie lub kogo innego zamówienia publicznego, przedkłada podrobiony, przerobiony, poświadczający nieprawdę albo nierzetelny dokument albo nierzetelne, pisemne oświadczenie dotyczące okoliczności o istotnym znaczeniu dla uzyskania wymienionego zamówienia, podlega karze pozbawienia wolności od 3 miesięcy do lat 5”.</text:p>
            </text:list-item>
            <text:list-item>
              <text:p text:style-name="P84">Oświadczam, iż:</text:p>
            </text:list-item>
          </text:list>
        </text:list-item>
      </text:list>
      <text:list xml:id="list2853329407202228501" text:style-name="WW8Num25">
        <text:list-item>
          <text:p text:style-name="P236">Zapoznałem/am się z treścią SIWZ i nie wnoszę do niej żadnych zastrzeżeń;</text:p>
        </text:list-item>
        <text:list-item>
          <text:p text:style-name="P236">Jestem związany/a ofertą przez okres 30 dni licząc od dnia upływu terminu składania ofert;</text:p>
        </text:list-item>
        <text:list-item>
          <text:p text:style-name="P235">Nie jestem powiązany/a z Zamawiającym lub osobami upoważnionymi do zaciągania zobowiązań w imieniu Zamawiającego lub osobami wykonującymi w imieniu Zamawiającego czynności związane z przygotowaniem i prowadzeniem procedury wyboru Wykonawcy, <text:s/>osobowo ani kapitałowo, w szczególności poprzez:</text:p>
        </text:list-item>
      </text:list>
      <text:list xml:id="list5242031600727156381" text:style-name="WW8Num16">
        <text:list-item>
          <text:p text:style-name="P76">uczestniczenie w spółce, jako wspólnik spółki cywilnej lub spółki osobowej,</text:p>
        </text:list-item>
        <text:list-item>
          <text:p text:style-name="P76">posiadanie co najmniej 10% udziałów lub akcji,</text:p>
        </text:list-item>
        <text:list-item>
          <text:p text:style-name="P76">pełnienie funkcji członka organu nadzorczego lub zarządzającego, prokurenta, <text:s/>pełnomocnika,</text:p>
        </text:list-item>
        <text:list-item>
          <text:p text:style-name="P76">pozostawanie w związku małżeńskim, w stosunku pokrewieństwa, powinowactwa <text:line-break/>w linii prostej, pokrewieństwa drugiego stopnia lub powinowactwa drugiego stopnia <text:line-break/>w linii bocznej lub w stosunku przysposobienia, kurateli lub opieki;</text:p>
        </text:list-item>
      </text:list>
      <text:list xml:id="list559354501003037104" text:style-name="WW8Num10">
        <text:list-item>
          <text:p text:style-name="P31">Moje obciążenie wynikające z wykonywania innych umów/zobowiązań nie wyklucza prawidłowej i efektywnej realizacji wszystkich zadań w ramach projektu;</text:p>
        </text:list-item>
        <text:list-item>
          <text:p text:style-name="P31">Moje łączne zaangażowanie zawodowe w realizację wszystkich projektów finansowanych z funduszy strukturalnych i FS oraz działań finansowanych z innych źródeł, w tym środków własnych beneficjenta i innych podmiotów, nie przekroczy 276 godzin miesięcznie;</text:p>
        </text:list-item>
        <text:list-item>
          <text:p text:style-name="P217">Wykonanie zadań potwierdzę protokołem sporządzanym przeze mnie wskazującym prawidłowe wykonanie zadań, liczbę oraz ewidencję godzin w danym miesiącu kalendarzowym poświęconych na wykonanie zadań w projekcie;</text:p>
        </text:list-item>
        <text:list-item>
          <text:p text:style-name="P223"><text:span text:style-name="T41">Jestem/nie jestem</text:span><text:span text:style-name="Footnote_20_Symbol"><text:span text:style-name="T32"><text:note text:id="ftn1" text:note-class="footnote"><text:note-citation>1</text:note-citation><text:note-body><text:p text:style-name="Footnote"><text:s/>Niepotrzebne skreślić.</text:p></text:note-body></text:note></text:span></text:span><text:span text:style-name="T32"> pracownikiem instytucji uczestniczącej w realizacji RPO WM zatrudnionym na podstawie stosunku pracy, a w związku z wykonywaniem warunków umowy nie zachodzi konflikt interesów lub podwójne finansowanie;</text:span></text:p>
        </text:list-item>
        <text:list-item>
          <text:p text:style-name="P218">Zrealizuję zamówienie w terminach zgodnych z SIWZ,</text:p>
        </text:list-item>
        <text:list-item>
          <text:p text:style-name="P71">Zamówienie zrealizujemy przy udziale Podwykonawców:</text:p>
        </text:list-item>
        <text:list-item>
          <text:p text:style-name="P71"/>
        </text:list-item>
      </text:list>
      <text:p text:style-name="P70">..........................................................................................................................</text:p>
      <text:p text:style-name="P80">(nazwa podwykonawcy i część zamówienia, której wykonanie Wykonawca zamierza powierzyć podwykonawcy)</text:p>
      <text:p text:style-name="P80"/>
      <text:p text:style-name="P80"/>
      <text:p text:style-name="P80"/>
      <text:p text:style-name="P198"><text:span text:style-name="T20"><text:s text:c="7"/></text:span><text:span text:style-name="T16">.........................................................</text:span></text:p>
      <text:p text:style-name="P33"><text:span text:style-name="T20"><text:s text:c="7"/>(</text:span><text:span text:style-name="T38">podpis wykonawcy lub osoby uprawnionej do <text:s/>reprezentowania wykonawcy</text:span><text:span text:style-name="T104"> </text:span><text:span text:style-name="T35">)</text:span></text:p>
      <text:p text:style-name="P290">Załącznik nr 2 </text:p>
      <text:p text:style-name="P169">Oświadczenie wykonawcy </text:p>
      <text:p text:style-name="P152">składane na podstawie art. 25a ust. 1 ustawy z dnia 29 stycznia 2004 r. </text:p>
      <text:p text:style-name="P196"><text:span text:style-name="T8"><text:s/></text:span><text:span text:style-name="T4">Prawo zamówień publicznych (dalej jako: ustawa Pzp), </text:span></text:p>
      <text:p text:style-name="P169"/>
      <text:p text:style-name="P169">DOTYCZĄCE SPEŁNIANIA WARUNKÓW UDZIAŁU W POSTĘPOWANIU <text:line-break/></text:p>
      <text:p text:style-name="P295"><text:span text:style-name="T16">Na potrzeby postępowania o udzielenie zamówienia publicznego<text:line-break/>pn. </text:span><text:span text:style-name="T34">ŚWIADCZENIE USŁUG SPECJALISTYCZNYCH W LATACH 2016-2018 W RAMACH PROJEKTU SIERPECKA PONADGMINNA ŚWIETLICA ŚRODOWISKOWA SPŚŚ ORAZ PRZEPROWADZENIE PROGRAMU KOREKCYJNO – EDUKACYJNEGO DLA SPRAWCÓW PRZEMOCY w 2016r.</text:span></text:p>
      <text:p text:style-name="P295"><text:span text:style-name="T4"><text:line-break/></text:span><text:span text:style-name="T16">Nr i nazwa części …...........................</text:span><text:span text:style-name="T24">....................................................................... </text:span><text:span text:style-name="T16">oświadczam, co następuje:</text:span></text:p>
      <text:p text:style-name="P296"/>
      <text:p text:style-name="P148">INFORMACJA DOTYCZĄCA WYKONAWCY:</text:p>
      <text:p text:style-name="P127"/>
      <text:p text:style-name="P127">Oświadczam, że spełniam warunki udziału w postępowaniu określone przez zamawiającego w SIWZ z dnia 21.09.2016r. Rozdział VII.</text:p>
      <text:p text:style-name="P127"/>
      <text:p text:style-name="P116"><text:span text:style-name="T20">……………</text:span><text:span text:style-name="T16">.……. </text:span><text:span text:style-name="T24">(miejscowość), </text:span><text:span text:style-name="T16">dnia ………….……. r. </text:span></text:p>
      <text:p text:style-name="P134"/>
      <text:p text:style-name="P134"><text:tab/><text:tab/><text:tab/><text:tab/><text:tab/><text:tab/><text:tab/>…………………………………………</text:p>
      <text:p text:style-name="P292">(podpis)</text:p>
      <text:p text:style-name="P292"/>
      <text:p text:style-name="P196"><text:span text:style-name="T4">INFORMACJA W ZWIĄZKU Z POLEGANIEM NA ZASOBACH INNYCH PODMIOTÓW</text:span><text:span text:style-name="T16">: </text:span></text:p>
      <text:p text:style-name="P116"><text:span text:style-name="T16">Oświadczam, że w celu wykazania spełniania warunków udziału w postępowaniu, określonych przez zamawiającego w SIWZ z dnia 21.09.2016r. Rozdział VII polegam na zasobach następującego/ych podmiotu/ów: ………………………………………………….., w następującym zakresie: …………………………………………........................................... </text:span><text:span text:style-name="T24">(wskazać podmiot i określić odpowiedni zakres dla wskazanego podmiotu). </text:span></text:p>
      <text:p text:style-name="P127"><text:bookmark text:name="_GoBack1"/></text:p>
      <text:p text:style-name="P152">OŚWIADCZENIE DOTYCZĄCE PODANYCH INFORMACJI:</text:p>
      <text:p text:style-name="P12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7"/>
      <text:p text:style-name="P116"><text:span text:style-name="T20">……………</text:span><text:span text:style-name="T16">.……. </text:span><text:span text:style-name="T24">(miejscowość), </text:span><text:span text:style-name="T16">dnia ………….……. r. </text:span></text:p>
      <text:p text:style-name="P127"/>
      <text:p text:style-name="P134"/>
      <text:p text:style-name="P34"><text:s text:c="13"/>………………………………</text:p>
      <text:p text:style-name="P33"><text:span text:style-name="T20"><text:s text:c="6"/>(</text:span><text:span text:style-name="T38">podpis wykonawcy lub osoby uprawnionej do <text:s/>reprezentowania wykonawcy</text:span><text:span text:style-name="T104"> </text:span><text:span text:style-name="T35">)</text:span></text:p>
      <text:p text:style-name="P168"><text:soft-page-break/>Załącznik nr 3 </text:p>
      <text:p text:style-name="P13"/>
      <text:p text:style-name="P169">Oświadczenie wykonawcy </text:p>
      <text:p text:style-name="P152">składane na podstawie art. 25a ust. 1 ustawy z dnia 29 stycznia 2004 r. </text:p>
      <text:p text:style-name="P196"><text:span text:style-name="T8"><text:s/></text:span><text:span text:style-name="T4">Prawo zamówień publicznych (dalej jako: ustawa Pzp), </text:span></text:p>
      <text:p text:style-name="P169">DOTYCZĄCE PRZESŁANEK WYKLUCZENIA Z POSTĘPOWANIA</text:p>
      <text:p text:style-name="P127"/>
      <text:p text:style-name="P127"/>
      <text:p text:style-name="P294"><text:span text:style-name="T16">Na potrzeby postępowania o udzielenie zamówienia publicznego <text:line-break/>pn. </text:span><text:span text:style-name="T4">ŚWIADCZENIE USŁUG SPECJALISTYCZNYCH W LATACH 2016-2018 W RAMACH PROJEKTU SIERPECKA PONADGMINNA ŚWIETLICA ŚRODOWISKOWA SPŚŚ ORAZ PRZEPROWADZENIE PROGRAMU KOREKCYJNO – EDUKACYJNEGO DLA SPRAWCÓW PRZEMOCY w 2016r.<text:line-break/></text:span><text:span text:style-name="T16">Nr i nazwa części …...........................</text:span><text:span text:style-name="T24">....................................................................... </text:span><text:span text:style-name="T16">oświadczam, co następuje:</text:span></text:p>
      <text:p text:style-name="P127"/>
      <text:p text:style-name="P146">OŚWIADCZENIA DOTYCZĄCE WYKONAWCY:</text:p>
      <text:p text:style-name="P41"/>
      <text:list xml:id="list5979245533420365266" text:style-name="WW8Num17">
        <text:list-item>
          <text:p text:style-name="P42">Oświadczam, że nie podlegam wykluczeniu z postępowania na podstawie <text:line-break/>art. 24 ust 1 pkt 12 ustawy Pzp.</text:p>
        </text:list-item>
        <text:list-item>
          <text:p text:style-name="P42">Oświadczam, że nie podlegam wykluczeniu z postępowania na podstawie <text:line-break/>art. 24 ust. 5 pkt 1 ustawy Pzp <text:s/>.</text:p>
        </text:list-item>
      </text:list>
      <text:p text:style-name="P160"/>
      <text:p text:style-name="P160"/>
      <text:p text:style-name="P160"/>
      <text:p text:style-name="P116"><text:span text:style-name="T20">……………</text:span><text:span text:style-name="T16">.……. </text:span><text:span text:style-name="T24">(miejscowość), </text:span><text:span text:style-name="T16">dnia ………….……. r. </text:span></text:p>
      <text:p text:style-name="P127"/>
      <text:p text:style-name="P134"><text:tab/><text:tab/><text:tab/><text:tab/><text:tab/><text:tab/><text:tab/>…………………………………………</text:p>
      <text:p text:style-name="P292">(podpis)</text:p>
      <text:p text:style-name="P293"/>
      <text:p text:style-name="P116"><text:span text:style-name="T16">Oświadczam, że zachodzą w stosunku do mnie podstawy wykluczenia z postępowania na podstawie art. …………. ustawy Pzp </text:span><text:span text:style-name="T24">(podać mającą zastosowanie podstawę wykluczenia spośród wymienionych w art. 24 ust. 1 pkt 12 lub art. 24 ust. 5 pkt 1 ustawy Pzp).</text:span><text:span text:style-name="T16"> Jednocześnie oświadczam, że w związku z ww. okolicznością, na podstawie art. 24 ust. 8 ustawy Pzp podjąłem następujące środki naprawcze: …………………………………………</text:span></text:p>
      <text:p text:style-name="P127"/>
      <text:p text:style-name="P127"/>
      <text:p text:style-name="P116"><text:span text:style-name="T20">……………</text:span><text:span text:style-name="T16">.……. </text:span><text:span text:style-name="T24">(miejscowość), </text:span><text:span text:style-name="T16">dnia …………………. r. </text:span></text:p>
      <text:p text:style-name="P127"/>
      <text:p text:style-name="P127"/>
      <text:p text:style-name="P134"><text:tab/><text:tab/><text:tab/><text:tab/><text:tab/><text:tab/><text:tab/>…………………………………………</text:p>
      <text:p text:style-name="P33"><text:span text:style-name="T20"><text:s text:c="7"/>(</text:span><text:span text:style-name="T38">podpis wykonawcy lub osoby uprawnionej do <text:s/>reprezentowania wykonawcy</text:span><text:span text:style-name="T104"> </text:span><text:span text:style-name="T35">)</text:span></text:p>
      <text:p text:style-name="P160"/>
      <text:p text:style-name="P152"><text:soft-page-break/>OŚWIADCZENIE DOTYCZĄCE PODMIOTU, NA KTÓREGO ZASOBY POWOŁUJE SIĘ WYKONAWCA:</text:p>
      <text:p text:style-name="P152"/>
      <text:p text:style-name="P116"><text:span text:style-name="T16">Oświadczam, że w stosunku do następującego/ych podmiotu/tów, na którego/ych zasoby powołuję się w niniejszym postępowaniu, tj.: …………………………………………………………… </text:span><text:span text:style-name="T24">(podać pełną nazwę/firmę, adres, a także w zależności od podmiotu: NIP/PESEL, KRS/CEiDG) </text:span><text:span text:style-name="T16">nie zachodzą podstawy wykluczenia z postępowania o udzielenie zamówienia.</text:span></text:p>
      <text:p text:style-name="P127"/>
      <text:p text:style-name="P127"/>
      <text:p text:style-name="P116"><text:span text:style-name="T20">……………</text:span><text:span text:style-name="T16">.……. </text:span><text:span text:style-name="T24">(miejscowość), </text:span><text:span text:style-name="T16">dnia …………………. r. </text:span></text:p>
      <text:p text:style-name="P134"/>
      <text:p text:style-name="P134"><text:tab/><text:tab/><text:tab/><text:tab/><text:tab/><text:tab/><text:tab/>…………………………………………</text:p>
      <text:p text:style-name="P292">(podpis)</text:p>
      <text:p text:style-name="P148"/>
      <text:p text:style-name="P152">OŚWIADCZENIE DOTYCZĄCE PODWYKONAWCY NIEBĘDĄCEGO PODMIOTEM, NA KTÓREGO ZASOBY POWOŁUJE SIĘ WYKONAWCA:</text:p>
      <text:p text:style-name="P152"/>
      <text:p text:style-name="P116"><text:span text:style-name="T16">Oświadczam, że w stosunku do następującego/ych podmiotu/tów, będącego/ych podwykonawcą/ami: ……………………………………………………………………..….…… </text:span><text:span text:style-name="T24">(podać pełną nazwę/firmę, adres, a także w zależności od podmiotu: NIP/PESEL, KRS/CEiDG)</text:span><text:span text:style-name="T16">, nie zachodzą podstawy wykluczenia z postępowania o udzielenie zamówienia.</text:span></text:p>
      <text:p text:style-name="P127"/>
      <text:p text:style-name="P116"><text:span text:style-name="T20">……………</text:span><text:span text:style-name="T16">.……. </text:span><text:span text:style-name="T24">(miejscowość), </text:span><text:span text:style-name="T16">dnia …………………. r. </text:span></text:p>
      <text:p text:style-name="P127"/>
      <text:p text:style-name="P127"/>
      <text:p text:style-name="P134"><text:tab/><text:tab/><text:tab/><text:tab/><text:tab/><text:tab/><text:tab/>…………………………………………</text:p>
      <text:p text:style-name="P292">(podpis)</text:p>
      <text:p text:style-name="P160"/>
      <text:p text:style-name="P160"/>
      <text:p text:style-name="P148">OŚWIADCZENIE DOTYCZĄCE PODANYCH INFORMACJI:</text:p>
      <text:p text:style-name="P148"/>
      <text:p text:style-name="P12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7"/>
      <text:p text:style-name="P116"><text:span text:style-name="T20">……………</text:span><text:span text:style-name="T16">.……. </text:span><text:span text:style-name="T24">(miejscowość), </text:span><text:span text:style-name="T16">dnia …………………. r. </text:span></text:p>
      <text:p text:style-name="P127"/>
      <text:p text:style-name="P171"><text:tab/><text:tab/><text:tab/><text:tab/><text:tab/><text:tab/></text:p>
      <text:p text:style-name="P198"><text:span text:style-name="T20"><text:s text:c="11"/></text:span><text:span text:style-name="T16">........................................................</text:span></text:p>
      <text:p text:style-name="P33"><text:span text:style-name="T20"><text:s text:c="10"/>(</text:span><text:span text:style-name="T38">podpis wykonawcy lub osoby uprawnionej do <text:s/>reprezentowania wykonawcy</text:span><text:span text:style-name="T104"> </text:span><text:span text:style-name="T35">)</text:span></text:p>
      <text:p text:style-name="P166"><text:s text:c="105"/></text:p>
      <text:p text:style-name="P142"/>
      <text:p text:style-name="P142"/>
      <text:p text:style-name="P142"/>
      <text:p text:style-name="P142"><text:soft-page-break/>Załącznik <text:s/>nr 4</text:p>
      <text:p text:style-name="P164">........................................................</text:p>
      <text:p text:style-name="P174">(nazwa Podmiotu, na zasadach</text:p>
      <text:p text:style-name="P174">którego polega Wykonawca)</text:p>
      <text:p text:style-name="P174"/>
      <text:p text:style-name="P174"/>
      <text:p text:style-name="P174"/>
      <text:p text:style-name="P143">ZOBOWIĄZANIE PODMIOTU TRZECIEGO</text:p>
      <text:p text:style-name="P143"/>
      <text:p text:style-name="P143"/>
      <text:p text:style-name="P164">do oddania do dyspozycji Wykonawcy niezbędnych zasobów na potrzeby realizacji zamówienia.</text:p>
      <text:p text:style-name="P164">Ja</text:p>
      <text:p text:style-name="P164">..............................................................................................................................................</text:p>
      <text:p text:style-name="P175">(imię i nazwisko osoby upoważnionej do reprezentowania Podmiotu, stanowisko (właściciel, prezes zarządu, członek zarządu, prokurent, upełnomocniony reprezentant itp.)</text:p>
      <text:p text:style-name="P164">Działając w imieniu i na rzecz:</text:p>
      <text:p text:style-name="P164">...............................................................................................................................................</text:p>
      <text:p text:style-name="P175">(nazwa Podmiotu)</text:p>
      <text:p text:style-name="P164">Zobowiązuje się do oddania nw. zasobów na potrzeby wykonania zamówienia:</text:p>
      <text:p text:style-name="P164">...............................................................................................................................................</text:p>
      <text:p text:style-name="P174">( określenie zasobu – zdolność zawodowa)</text:p>
      <text:p text:style-name="P164">do dyspozycji Wykonawcy:</text:p>
      <text:p text:style-name="P164">...............................................................................................................................................</text:p>
      <text:p text:style-name="P174">(nazwa Wykonawcy)</text:p>
      <text:p text:style-name="P164">w trakcie wykonywania zamówienia pod nazwą:</text:p>
      <text:p text:style-name="P164">...............................................................................................................................................</text:p>
      <text:p text:style-name="P164">1) zakres dostępnych Wykonawcy zasobów </text:p>
      <text:p text:style-name="P164">..........................................................................................................................................</text:p>
      <text:p text:style-name="P164">2) sposób wykorzystania moich zasobów, przez Wykonawcę, przy wykonywaniu</text:p>
      <text:p text:style-name="P164">zamówienia publicznego,</text:p>
      <text:p text:style-name="P164">.......................................................................................................................................</text:p>
      <text:p text:style-name="P164">3) zakres i okres mojego udziału przy wykonywaniu zamówienia publicznego,</text:p>
      <text:p text:style-name="P164">..........................................................................................................................................</text:p>
      <text:p text:style-name="P164">4) będę/ nie będę brał udział/u w realizacji robót budowlanych,</text:p>
      <text:p text:style-name="P164">..........................................................................................................................................</text:p>
      <text:p text:style-name="P164"/>
      <text:p text:style-name="P164"/>
      <text:p text:style-name="P164">data..............................</text:p>
      <text:p text:style-name="P199"><text:span text:style-name="T21"><text:s text:c="90"/>................................................</text:span></text:p>
      <text:p text:style-name="P33"><text:span text:style-name="T20"><text:s text:c="7"/>(</text:span><text:span text:style-name="T38">podpis wykonawcy lub osoby uprawnionej do <text:s/>reprezentowania wykonawcy</text:span><text:span text:style-name="T104"> </text:span><text:span text:style-name="T35">)</text:span></text:p>
      <text:p text:style-name="P126"/>
      <text:p text:style-name="P290">Załącznik nr 5 </text:p>
      <text:p text:style-name="P135"><text:tab/>...................................</text:p>
      <text:p text:style-name="P200"><text:tab/> (pieczęć wykonawcy)</text:p>
      <text:p text:style-name="P152">Lista podmiotów należących do tej samej grupy kapitałowej/<text:line-break/>informacja o tym, że wykonawca nie należy do grupy kapitałowej*.</text:p>
      <text:p text:style-name="P136">Składając ofertę w postępowaniu o udzielenie zamówienia publicznego na:</text:p>
      <text:p text:style-name="P145">ŚWIADCZENIE USŁUG SPECJALISTYCZNYCH W LATACH 2016-2018 W RAMACH PROJEKTU SIERPECKA PONADGMINNA ŚWIETLICA ŚRODOWISKOWA SPŚŚ ORAZ PRZEPROWADZENIE PROGRAMU KOREKCYJNO – EDUKACYJNEGO DLA SPRAWCÓW PRZEMOCY w 2016r.</text:p>
      <text:p text:style-name="P127">zgodnie z art. 26 ust. 2 pkt. 2d ustawy z dnia 29 stycznia 2004 roku - Prawo zamówień publicznych</text:p>
      <text:list xml:id="list9068978159825586086" text:style-name="WW8Num11">
        <text:list-item>
          <text:p text:style-name="P247"><text:span text:style-name="T26">składamy listę podmiotów</text:span><text:span text:style-name="T16">, razem z którymi należymy do tej samej grupy kapitałowej w rozumieniu ustawy z dnia 16 lutego 2007 r. O ochronie konkurencji i konsumentów 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26">Lp.</text:p>
          </table:table-cell>
          <table:table-cell table:style-name="Tabela6.A1" office:value-type="string">
            <text:p text:style-name="P126">Nazwa podmiotu</text:p>
          </table:table-cell>
          <table:table-cell table:style-name="Tabela6.C1" office:value-type="string">
            <text:p text:style-name="P126">Adres podmiotu</text:p>
          </table:table-cell>
        </table:table-row>
        <table:table-row table:style-name="Tabela6.1">
          <table:table-cell table:style-name="Tabela6.A1" office:value-type="string">
            <text:p text:style-name="P126">1.</text:p>
          </table:table-cell>
          <table:table-cell table:style-name="Tabela6.A1" office:value-type="string">
            <text:p text:style-name="P137"/>
          </table:table-cell>
          <table:table-cell table:style-name="Tabela6.C1" office:value-type="string">
            <text:p text:style-name="P137"/>
          </table:table-cell>
        </table:table-row>
        <table:table-row table:style-name="Tabela6.1">
          <table:table-cell table:style-name="Tabela6.A1" office:value-type="string">
            <text:p text:style-name="P126">2.</text:p>
          </table:table-cell>
          <table:table-cell table:style-name="Tabela6.A1" office:value-type="string">
            <text:p text:style-name="P137"/>
          </table:table-cell>
          <table:table-cell table:style-name="Tabela6.C1" office:value-type="string">
            <text:p text:style-name="P137"/>
          </table:table-cell>
        </table:table-row>
        <table:table-row table:style-name="Tabela6.1">
          <table:table-cell table:style-name="Tabela6.A1" office:value-type="string">
            <text:p text:style-name="P126">3.</text:p>
          </table:table-cell>
          <table:table-cell table:style-name="Tabela6.A1" office:value-type="string">
            <text:p text:style-name="P137"/>
          </table:table-cell>
          <table:table-cell table:style-name="Tabela6.C1" office:value-type="string">
            <text:p text:style-name="P137"/>
          </table:table-cell>
        </table:table-row>
        <table:table-row table:style-name="Tabela6.1">
          <table:table-cell table:style-name="Tabela6.A1" office:value-type="string">
            <text:p text:style-name="P165">…</text:p>
          </table:table-cell>
          <table:table-cell table:style-name="Tabela6.A1" office:value-type="string">
            <text:p text:style-name="P137"/>
          </table:table-cell>
          <table:table-cell table:style-name="Tabela6.C1" office:value-type="string">
            <text:p text:style-name="P137"/>
          </table:table-cell>
        </table:table-row>
      </table:table>
      <text:p text:style-name="P198"/>
      <text:p text:style-name="P176"/>
      <text:p text:style-name="P176"/>
      <text:p text:style-name="P161"/>
      <text:p text:style-name="P198"><text:span text:style-name="T23">……………………………</text:span><text:span text:style-name="T24">.dnia ………………2016r. <text:s text:c="2"/>.............................................................</text:span></text:p>
      <text:p text:style-name="P32"><text:span text:style-name="T20"><text:s text:c="7"/>(</text:span><text:span text:style-name="T38">podpis wykonawcy lub osoby uprawnionej do <text:s/>reprezentowania wykonawcy</text:span><text:span text:style-name="T104"> </text:span><text:span text:style-name="T35">)</text:span></text:p>
      <text:p text:style-name="P124"><draw:custom-shape text:anchor-type="as-char" svg:y="0cm" draw:z-index="0" draw:name="Prostokąt 1" draw:style-name="gr1" draw:text-style-name="P297" svg:width="73.442cm" svg:height="0.054cm"><text:p/><draw:enhanced-geometry svg:viewBox="0 0 21600 21600" draw:type="rectangle" draw:enhanced-path="M 0 0 L 21600 0 21600 21600 0 21600 0 0 Z N"/></draw:custom-shape></text:p>
      <text:list xml:id="list20330760" text:continue-numbering="true" text:style-name="WW8Num11">
        <text:list-item>
          <text:p text:style-name="P266"><text:span text:style-name="T26">informujemy, że nie należymy do grupy kapitałowej</text:span><text:span text:style-name="T27">,</text:span><text:span text:style-name="T16"> o której mowa w art. 24 ust. 2 pkt. 5 ustawy Prawo zamówień publicznych.</text:span></text:p>
        </text:list-item>
      </text:list>
      <text:p text:style-name="P159"/>
      <text:p text:style-name="P159"/>
      <text:p text:style-name="P159"/>
      <text:p text:style-name="P198"><text:span text:style-name="T23">……………………</text:span><text:span text:style-name="T24">dnia………..2016r. <text:s text:c="11"/>..................................................................</text:span></text:p>
      <text:p text:style-name="P32"><text:span text:style-name="T20"><text:s text:c="7"/>(</text:span><text:span text:style-name="T38">podpis wykonawcy lub osoby uprawnionej do <text:s/>reprezentowania wykonawcy</text:span><text:span text:style-name="T104"> </text:span><text:span text:style-name="T35">)</text:span></text:p>
      <text:p text:style-name="P12"><text:span text:style-name="T106">* - należy wypełnić pkt. 1 </text:span><text:span text:style-name="T107">lub</text:span><text:span text:style-name="T106"> pkt. 2</text:span></text:p>
      <text:p text:style-name="P291"><text:span text:style-name="T20"><text:s text:c="116"/></text:span><text:span text:style-name="T28">Załącznik nr 6 <text:s text:c="135"/></text:span><text:span text:style-name="T6">Wykaz osób skierowanych przez wykonawcę do realizacji zamówienia publicznego, <text:line-break/>w szczególności odpowiedzialnych za świadczenie usług, wraz z informacjami na temat ich kwalifikacji zawodowych, doświadczenia i wykształcenia niezbędnych do wykonania zamówienia publicznego, a także zakresu wykonywanych przez nie czynności oraz <text:s/>informacją o podstawie do dysponowania tymi osobami.</text:span></text:p>
      <text:p text:style-name="P197"><text:span text:style-name="T16">Oferta w postępowaniu prowadzonym w trybie przetargu nieograniczonego <text:line-break/>na:</text:span><text:span text:style-name="T4"> </text:span><text:span text:style-name="T37">ŚWIADCZENIE USŁUG SPECJALISTYCZNYCH W LATACH 2016-2018 W RAMACH PROJEKTU SIERPECKA PONADGMINNA ŚWIETLICA ŚRODOWISKOWA SPŚŚ ORAZ PRZEPROWADZENIE PROGRAMU KOREKCYJNO – EDUKACYJNEGO DLA SPRAWCÓW PRZEMOCY w 2016r.</text:span></text:p>
      <text:p text:style-name="P117"><text:span text:style-name="T8"><text:s/></text:span><text:span text:style-name="T4">w części nr ….. </text:span></text:p>
      <text:p text:style-name="P19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72">Minimalne wymagania</text:p>
          </table:table-cell>
          <table:table-cell table:style-name="Tabela7.A1" office:value-type="string">
            <text:p text:style-name="P172">Imię i nazwisko</text:p>
          </table:table-cell>
          <table:table-cell table:style-name="Tabela7.A1" office:value-type="string">
            <text:p text:style-name="P172">Wykształcenie i kwalifikacje</text:p>
          </table:table-cell>
          <table:table-cell table:style-name="Tabela7.A1" office:value-type="string">
            <text:p text:style-name="P194"><text:span text:style-name="T37"><text:s text:c="4"/></text:span><text:span text:style-name="T34">Doświadczenie zawodowe w okresie <text:s/></text:span></text:p>
          </table:table-cell>
          <table:table-cell table:style-name="Tabela7.E1" office:value-type="string">
            <text:p text:style-name="P172">Podstawa do dysponowania</text:p>
          </table:table-cell>
        </table:table-row>
        <table:table-row table:style-name="Tabela7.1">
          <table:table-cell table:style-name="Tabela7.A1" office:value-type="string">
            <text:p text:style-name="P116"><text:span text:style-name="T16">Określone dla poszczególnych części niniejszego przedmiotu zamówienia w Rozdziale </text:span><text:span text:style-name="T61">VII - </text:span><text:span text:style-name="T57">WARUNKI UDZIAŁU W POSTĘPOWANIU</text:span></text:p>
            <text:p text:style-name="P123"><text:span text:style-name="T68">ust. 1 punkt 3</text:span><text:span text:style-name="T21">. wymagania dotyczące zdolności technicznej lub zawodowej</text:span></text:p>
            <text:p text:style-name="P144">(strona 9-10 SIWZ)</text:p>
          </table:table-cell>
          <table:table-cell table:style-name="Tabela7.A1" office:value-type="string">
            <text:p text:style-name="P173"/>
          </table:table-cell>
          <table:table-cell table:style-name="Tabela7.A1" office:value-type="string">
            <text:p text:style-name="P173"/>
          </table:table-cell>
          <table:table-cell table:style-name="Tabela7.A1" office:value-type="string">
            <text:p text:style-name="P173"/>
          </table:table-cell>
          <table:table-cell table:style-name="Tabela7.E1" office:value-type="string">
            <text:p text:style-name="P173"/>
          </table:table-cell>
        </table:table-row>
      </table:table>
      <text:p text:style-name="P198"/>
      <text:p text:style-name="P176"/>
      <text:p text:style-name="P176"/>
      <text:p text:style-name="P176"/>
      <text:p text:style-name="P198"><text:span text:style-name="T20"><text:s text:c="8"/></text:span><text:span text:style-name="T16">.........................................................</text:span></text:p>
      <text:p text:style-name="P33"><text:span text:style-name="T20"><text:s text:c="7"/>(</text:span><text:span text:style-name="T38">podpis wykonawcy lub osoby uprawnionej do <text:s/>reprezentowania wykonawcy</text:span><text:span text:style-name="T104"> </text:span><text:span text:style-name="T35">)</text:span></text:p>
      <text:p text:style-name="P1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Normalny" svg:font-family="ArialNormalny" style:font-family-generic="swiss"/>
    <style:font-face style:name="Czcionka tekstu podstawowego" svg:font-family="'Czcionka tekstu podstawowego'" style:font-family-generic="swiss"/>
    <style:font-face style:name="Univers-PL" svg:font-family="Univers-PL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NewRoman" svg:font-family="TimesNew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line-height-at-least="0.564cm" fo:hyphenation-ladder-count="no-limit" fo:keep-with-next="always"/>
      <style:text-properties style:font-name="Arial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 fo:hyphenate="true" fo:hyphenation-remain-char-count="2" fo:hyphenation-push-char-count="2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text-properties style:font-name-complex="Times New Roman"/>
    </style:style>
    <style:style style:name="Footer" style:family="paragraph" style:parent-style-name="Standard" style:class="extra">
      <style:text-properties style:font-name-complex="Times New Roman"/>
    </style:style>
    <style:style style:name="Footnote" style:family="paragraph" style:parent-style-name="Standard" style:class="extra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Normalny1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odstawowy_20_wcięty_20_21" style:display-name="Tekst podstawowy wcięty 21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  <style:text-properties style:font-name="Verdana" fo:font-size="9pt" style:font-name-asian="Times New Roman" style:font-size-asian="9pt" style:font-name-complex="Verdana" style:font-size-complex="9pt"/>
    </style:style>
    <style:style style:name="Akapit_20_z_20_listą" style:display-name="Akapit z listą" style:family="paragraph" style:parent-style-name="Standard">
      <style:paragraph-properties fo:margin="100%" fo:margin-left="1.249cm" fo:margin-right="0cm" fo:text-indent="0cm" style:auto-text-indent="false"/>
      <style:text-properties fo:font-size="10pt" style:font-size-asian="10pt" style:font-size-complex="10pt"/>
    </style:style>
    <style:style style:name="Akapit_20_z_20_listą1" style:display-name="Akapit z listą1" style:family="paragraph" style:parent-style-name="Standard">
      <style:paragraph-properties fo:margin="100%" fo:margin-left="1.27cm" fo:margin-right="0cm" fo:margin-top="0cm" fo:margin-bottom="0.282cm" fo:text-indent="0cm" style:auto-text-indent="false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fo:line-height="100%" fo:hyphenation-ladder-count="no-limit"/>
      <style:text-properties fo:color="#000000"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WW-Normal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 style:writing-mode="lr-tb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language-asian="pl" style:country-asian="PL" style:font-name-complex="Symbol" style:font-size-complex="12pt"/>
    </style:style>
    <style:style style:name="WW8Num3z0" style:family="text">
      <style:text-properties style:font-name="Courier New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Symbol" style:font-name-complex="Wingdings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>
      <style:text-properties style:font-name="Courier New" style:font-name-complex="Courier New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Symbol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10z0" style:family="text">
      <style:text-properties style:font-name="Symbol" fo:font-weight="normal" style:font-weight-asian="normal" style:font-name-complex="Symbol"/>
    </style:style>
    <style:style style:name="WW8Num11z0" style:family="text">
      <style:text-properties style:font-name="Symbol" fo:font-weight="normal" style:font-weight-asian="normal" style:font-name-complex="Symbol"/>
    </style:style>
    <style:style style:name="WW8Num12z0" style:family="text">
      <style:text-properties style:font-name="Symbol" fo:font-weight="normal" style:font-weight-asian="normal" style:font-name-complex="Symbol"/>
    </style:style>
    <style:style style:name="WW8Num12z1" style:family="text">
      <style:text-properties style:font-name="Symbol" style:font-name-complex="Times New Roman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Times New Roma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ourier New" style:font-name-complex="Symbol"/>
    </style:style>
    <style:style style:name="WW8Num15z1" style:family="text">
      <style:text-properties style:font-name="Courier New" style:font-name-complex="Times New Roman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ourier New" style:font-name-complex="Symbol"/>
    </style:style>
    <style:style style:name="WW8Num16z1" style:family="text">
      <style:text-properties style:font-name="Courier New" style:font-name-complex="Times New Roman"/>
    </style:style>
    <style:style style:name="WW8Num17z0" style:family="text">
      <style:text-properties style:font-name="Courier New" style:font-name-complex="Symbol"/>
    </style:style>
    <style:style style:name="WW8Num17z1" style:family="text">
      <style:text-properties style:font-name="Courier New" style:font-name-complex="Times New Roma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ourier New" style:font-name-complex="Courier New"/>
    </style:style>
    <style:style style:name="WW8Num19z0" style:family="text">
      <style:text-properties fo:color="#000000" style:font-name="Symbol" fo:font-size="12pt" fo:letter-spacing="-0.002cm" style:font-name-asian="Times New Roman" style:font-size-asian="12pt" style:font-name-complex="Symbol" style:font-size-complex="12pt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3z0" style:family="text">
      <style:text-properties fo:color="#000000" style:font-name="Symbol" fo:font-size="12pt" fo:letter-spacing="-0.002cm" style:font-name-asian="Times New Roman" style:font-size-asian="12pt" style:font-name-complex="Symbol" style:font-size-complex="12pt"/>
    </style:style>
    <style:style style:name="WW8Num24z0" style:family="text">
      <style:text-properties fo:color="#000000" style:font-name="Symbol" fo:font-size="12pt" fo:letter-spacing="-0.002cm" style:font-name-asian="Times New Roman" style:font-size-asian="12pt" style:font-name-complex="OpenSymbol" style:font-size-complex="12pt"/>
    </style:style>
    <style:style style:name="WW8Num25z0" style:family="text">
      <style:text-properties style:font-name="Courier New" style:font-name-complex="Courier New"/>
    </style:style>
    <style:style style:name="WW8Num26z0" style:family="text">
      <style:text-properties style:font-name="Symbol" style:font-name-complex="OpenSymbol"/>
    </style:style>
    <style:style style:name="WW8Num27z0" style:family="text">
      <style:text-properties style:font-name="Symbol" style:font-name-complex="Symbol"/>
    </style:style>
    <style:style style:name="WW8Num28z0" style:family="text">
      <style:text-properties style:font-name="Times New Roman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Times New Roman" fo:letter-spacing="-0.002cm" style:font-name-complex="Times New Roman"/>
    </style:style>
    <style:style style:name="WW8Num30z0" style:family="text">
      <style:text-properties style:font-name="Times New Roman" style:font-name-complex="Times New Roman"/>
    </style:style>
    <style:style style:name="WW8Num31z0" style:family="text">
      <style:text-properties style:font-name="Times New Roman" style:font-name-complex="Times New Roman"/>
    </style:style>
    <style:style style:name="WW8Num31z1" style:family="text"/>
    <style:style style:name="WW8Num31z2" style:family="text">
      <style:text-properties fo:font-weight="normal" style:font-weight-asian="normal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style:font-name-complex="Times New Roman"/>
    </style:style>
    <style:style style:name="WW8Num32z1" style:family="text"/>
    <style:style style:name="WW8Num32z2" style:family="text">
      <style:text-properties fo:font-weight="normal" style:font-weight-asian="normal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style:font-name-complex="Times New Roman"/>
    </style:style>
    <style:style style:name="WW8Num34z0" style:family="text">
      <style:text-properties style:font-name="Times New Roman" style:font-name-complex="Times New Roman"/>
    </style:style>
    <style:style style:name="WW8Num34z1" style:family="text">
      <style:text-properties style:font-name="Symbol" style:font-name-complex="Symbol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Times New Roman"/>
    </style:style>
    <style:style style:name="WW8Num36z0" style:family="text">
      <style:text-properties fo:color="#000000"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37z0" style:family="text">
      <style:text-properties style:font-name="Times New Roman" style:font-name-complex="Times New Roman"/>
    </style:style>
    <style:style style:name="WW8Num38z0" style:family="text">
      <style:text-properties style:font-name="Times New Roman" style:font-name-complex="Times New Roman"/>
    </style:style>
    <style:style style:name="WW8Num38z1" style:family="text">
      <style:text-properties style:font-name-complex="Times New Roman"/>
    </style:style>
    <style:style style:name="WW8Num38z2" style:family="text">
      <style:text-properties fo:font-weight="normal" style:font-weight-asian="normal" style:font-name-complex="Times New Roman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style:font-name="Times New Roman" style:font-name-complex="Times New Roman"/>
    </style:style>
    <style:style style:name="WW8Num41z0" style:family="text">
      <style:text-properties style:font-name="Times New Roman" style:font-name-complex="Times New Roman"/>
    </style:style>
    <style:style style:name="WW8Num42z0" style:family="text">
      <style:text-properties style:font-name="Times New Roman" fo:font-size="10pt" style:font-size-asian="10pt" style:font-name-complex="Times New Roman" style:font-size-complex="10pt"/>
    </style:style>
    <style:style style:name="WW8Num42z1" style:family="text">
      <style:text-properties style:font-name="OpenSymbol" style:font-name-complex="OpenSymbol"/>
    </style:style>
    <style:style style:name="WW8Num43z0" style:family="text">
      <style:text-properties style:font-name="Symbol" fo:font-size="10pt" style:font-size-asian="10pt" style:font-name-complex="Symbol" style:font-size-complex="10pt"/>
    </style:style>
    <style:style style:name="WW8Num43z1" style:family="text">
      <style:text-properties style:font-name="OpenSymbol" style:font-name-complex="OpenSymbo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style:font-name-complex="Times New Roman"/>
    </style:style>
    <style:style style:name="WW8Num44z1" style:family="text">
      <style:text-properties style:font-name="OpenSymbol" style:font-name-complex="Open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size="10pt" style:font-size-asian="10pt" style:font-name-complex="Times New Roman" style:font-size-complex="10pt"/>
    </style:style>
    <style:style style:name="WW8Num45z1" style:family="text">
      <style:text-properties style:font-name="Symbol" style:font-name-complex="Symbol"/>
    </style:style>
    <style:style style:name="WW8Num46z0" style:family="text">
      <style:text-properties style:font-name="Symbol" style:font-name-complex="Times New Roman"/>
    </style:style>
    <style:style style:name="WW8Num46z1" style:family="text">
      <style:text-properties style:font-name="OpenSymbol" style:font-name-complex="OpenSymbol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style:font-name-complex="Times New Roman"/>
    </style:style>
    <style:style style:name="WW8Num47z1" style:family="text">
      <style:text-properties style:font-name="OpenSymbol" style:font-name-complex="OpenSymbol"/>
    </style:style>
    <style:style style:name="WW8Num48z0" style:family="text">
      <style:text-properties style:font-name="Symbol" style:font-name-complex="OpenSymbol"/>
    </style:style>
    <style:style style:name="WW8Num48z1" style:family="text">
      <style:text-properties style:font-name="OpenSymbol" style:font-name-complex="OpenSymbol"/>
    </style:style>
    <style:style style:name="WW8Num49z0" style:family="text">
      <style:text-properties style:font-name="Symbol" style:font-name-complex="OpenSymbol"/>
    </style:style>
    <style:style style:name="WW8Num50z0" style:family="text">
      <style:text-properties fo:color="#000000" style:font-name="Symbol" fo:font-size="10pt" style:font-size-asian="10pt" style:font-name-complex="OpenSymbol" style:font-size-complex="10pt"/>
    </style:style>
    <style:style style:name="WW8Num50z1" style:family="text">
      <style:text-properties style:font-name="OpenSymbol" style:font-name-complex="OpenSymbol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Absatz-Standardschriftart" style:family="text"/>
    <style:style style:name="WW8Num49z1" style:family="text">
      <style:text-properties style:font-name="OpenSymbol" style:font-name-complex="OpenSymbol"/>
    </style:style>
    <style:style style:name="Domyślna_20_czcionka_20_akapitu" style:display-name="Domyślna czcionka akapitu" style:family="text"/>
    <style:style style:name="WW8Num35z1" style:family="text">
      <style:text-properties style:font-name="Symbol" style:font-name-complex="Symbol"/>
    </style:style>
    <style:style style:name="WW8Num39z2" style:family="text">
      <style:text-properties fo:font-weight="normal" style:font-weight-asian="normal"/>
    </style:style>
    <style:style style:name="WW8Num51z0" style:family="text">
      <style:text-properties style:font-name="Times New Roman" style:font-name-complex="Times New Roman"/>
    </style:style>
    <style:style style:name="WW8Num51z1" style:family="text">
      <style:text-properties style:font-name="Open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3z2" style:family="text">
      <style:text-properties fo:font-weight="normal" style:font-weight-asian="normal"/>
    </style:style>
    <style:style style:name="WW8Num36z1" style:family="text">
      <style:text-properties style:font-name="Symbol" style:font-name-complex="Symbol"/>
    </style:style>
    <style:style style:name="WW8Num40z2" style:family="text">
      <style:text-properties fo:font-weight="normal" style:font-weight-asian="normal"/>
    </style:style>
    <style:style style:name="Domyślna_20_czcionka_20_akapitu4" style:display-name="Domyślna czcionka akapitu4" style:family="text"/>
    <style:style style:name="WW8Num10z1" style:family="text">
      <style:text-properties style:font-name="Courier New" style:font-name-complex="Courier New"/>
    </style:style>
    <style:style style:name="WW8Num11z1" style:family="text">
      <style:text-properties style:font-name="Courier New" style:font-name-complex="Courier New"/>
    </style:style>
    <style:style style:name="WW8Num21z1" style:family="text">
      <style:text-properties style:font-name="OpenSymbol" style:font-name-complex="OpenSymbol"/>
    </style:style>
    <style:style style:name="WW8Num25z1" style:family="text">
      <style:text-properties style:font-name="OpenSymbol" style:font-name-complex="OpenSymbol"/>
    </style:style>
    <style:style style:name="WW8Num42z2" style:family="text">
      <style:text-properties fo:font-weight="normal" style:font-weight-asian="normal"/>
    </style:style>
    <style:style style:name="WW8Num49z2" style:family="text">
      <style:text-properties fo:font-weight="normal" style:font-weight-asian="normal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Times New Roman" style:font-name-complex="Times New Roman"/>
    </style:style>
    <style:style style:name="Domyślna_20_czcionka_20_akapitu3" style:display-name="Domyślna czcionka akapitu3" style:family="text"/>
    <style:style style:name="Nagłówek_20_2_20_Znak" style:display-name="Nagłówek 2 Znak" style:family="text" style:parent-style-name="Domyślna_20_czcionka_20_akapitu3">
      <style:text-properties style:font-name="Arial" fo:font-size="14pt" fo:font-style="italic" fo:font-weight="bold" style:font-name-asian="Times New Roman" style:font-size-asian="14pt" style:language-asian="zh" style:country-asian="CN" style:font-style-asian="italic" style:font-weight-asian="bold" style:font-name-complex="Arial" style:font-size-complex="14pt" style:font-style-complex="italic" style:font-weight-complex="bold"/>
    </style:style>
    <style:style style:name="WW8Num22z1" style:family="text">
      <style:text-properties style:font-name="OpenSymbol" style:font-name-complex="OpenSymbol"/>
    </style:style>
    <style:style style:name="WW8Num26z1" style:family="text">
      <style:text-properties style:font-name="OpenSymbol" style:font-name-complex="OpenSymbol"/>
    </style:style>
    <style:style style:name="WW-Absatz-Standardschriftart1111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Symbol" style:font-name-complex="Wingdings"/>
    </style:style>
    <style:style style:name="WW8Num24z1" style:family="text">
      <style:text-properties style:font-name="OpenSymbol" style:font-name-complex="OpenSymbol"/>
    </style:style>
    <style:style style:name="WW-Absatz-Standardschriftart11111" style:family="text"/>
    <style:style style:name="WW8Num10z2" style:family="text">
      <style:text-properties style:font-name="Symbol" style:font-name-complex="Wingdings"/>
    </style:style>
    <style:style style:name="WW-Absatz-Standardschriftart111111" style:family="text"/>
    <style:style style:name="WW-Absatz-Standardschriftart1111111" style:family="text"/>
    <style:style style:name="WW8Num11z2" style:family="text">
      <style:text-properties style:font-name="Symbol" style:font-name-complex="Wingdings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-Absatz-Standardschriftart11111111111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Znak" style:family="text">
      <style:text-properties style:font-name="Calibri" fo:font-size="11pt" style:font-name-asian="Calibri" style:font-size-asian="11pt" style:font-name-complex="Calibri" style:font-size-complex="11pt"/>
    </style:style>
    <style:style style:name="WW-_20_Znak" style:display-name="WW- Znak" style:family="text">
      <style:text-properties style:font-name="Calibri" fo:font-size="11pt" style:font-name-asian="Calibri" style:font-size-asian="11pt" style:font-name-complex="Calibri" style:font-size-complex="11pt"/>
    </style:style>
    <style:style style:name="WW-_20_Znak1" style:display-name="WW- Znak1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odrozdział" style:family="text" style:parent-style-name="Domyślna_20_czcionka_20_akapitu2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ont_20_Style128" style:display-name="Font Style128" style:family="text">
      <style:text-properties fo:color="#000000" style:font-name="Arial" fo:font-size="10pt" style:font-size-asian="10pt" style:font-name-complex="Arial" style:font-size-complex="10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przypisu_20_dolnego1" style:display-name="Odwołanie przypisu dolnego1" style:family="text">
      <style:text-properties style:text-position="super 58%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Tekst_20_podstawowy_20_Znak" style:display-name="Tekst podstawowy Znak" style:family="text" style:parent-style-name="Domyślna_20_czcionka_20_akapitu3">
      <style:text-properties style:font-name="Calibri" style:font-name-asian="Calibri" style:language-asian="zh" style:country-asian="CN" style:font-name-complex="Calibri"/>
    </style:style>
    <style:style style:name="Tekst_20_dymka_20_Znak1" style:display-name="Tekst dymka Znak1" style:family="text" style:parent-style-name="Domyślna_20_czcionka_20_akapitu3">
      <style:text-properties style:font-name="Tahoma" fo:font-size="8pt" style:font-name-asian="Calibri" style:font-size-asian="8pt" style:language-asian="zh" style:country-asian="CN" style:font-name-complex="Tahoma" style:font-size-complex="8pt"/>
    </style:style>
    <style:style style:name="Nagłówek_20_Znak" style:display-name="Nagłówek Znak" style:family="text" style:parent-style-name="Domyślna_20_czcionka_20_akapitu3">
      <style:text-properties style:font-name="Calibri" style:font-name-asian="Calibri" style:language-asian="zh" style:country-asian="CN" style:font-name-complex="Times New Roman"/>
    </style:style>
    <style:style style:name="Stopka_20_Znak" style:display-name="Stopka Znak" style:family="text" style:parent-style-name="Domyślna_20_czcionka_20_akapitu3">
      <style:text-properties style:font-name="Calibri" style:font-name-asian="Calibri" style:language-asian="zh" style:country-asian="CN" style:font-name-complex="Times New Roman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size="10pt" style:font-name-asian="Times New Roman" style:font-size-asian="10pt" style:language-asian="zh" style:country-asian="CN" style:font-name-complex="Times New Roman" style:font-size-complex="10pt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bullet text:level="3" text:style-name="WW8Num5z2" style:num-suffix=".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4" text:style-name="WW8Num5z2" style:num-suffix="." text:bullet-char="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Symbol"/>
      </text:list-level-style-bullet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7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text:list-tab-stop-position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6">
        <style:list-level-properties text:list-level-position-and-space-mode="label-alignment">
          <style:list-level-label-alignment text:label-followed-by="listtab" text:list-tab-stop-position="0.4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4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5">
        <style:list-level-properties text:list-level-position-and-space-mode="label-alignment">
          <style:list-level-label-alignment text:label-followed-by="listtab" text:list-tab-stop-position="0.4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448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34z1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4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34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34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34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34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34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9">
        <style:list-level-properties text:list-level-position-and-space-mode="label-alignment">
          <style:list-level-label-alignment text:label-followed-by="listtab" text:list-tab-stop-position="0.4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/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  <style:text-properties fo:font-size="8pt" fo:language="none" fo:country="none" fo:font-style="italic" style:font-size-asian="8pt" style:language-asian="none" style:country-asian="none" style:font-style-asian="italic" style:font-size-complex="8pt"/>
    </style:style>
    <style:style style:name="MP3" style:family="paragraph" style:parent-style-name="Footer">
      <style:paragraph-properties fo:margin-top="0cm" fo:margin-bottom="0.353cm" fo:text-align="center" style:justify-single-word="false"/>
      <style:text-properties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07cm" fo:margin-bottom="2.108cm" style:dynamic-spacing="true"/>
      </style:header-style>
      <style:footer-style>
        <style:header-footer-properties fo:min-height="1.302cm" fo:margin-top="1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09cm" fo:margin-bottom="2.00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.136cm" svg:height="1.439cm" draw:z-index="32"><draw:image xlink:href="Pictures/10000000000008BD000000C86553730F.jpg" xlink:type="simple" xlink:show="embed" xlink:actuate="onLoad"/></draw:frame></text:p>
      </style:header>
      <style:footer>
        <text:p text:style-name="MP2"><text:page-number text:select-page="current">2</text:page-number></text:p>
        <text:p text:style-name="MP3">Projekt współfinansowany przez Unię Europejską ze środków Europejskiego Funduszu Społecznego w ramach RPO WM 2014-2020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0T15:44:00</meta:creation-date>
    <dc:date>2016-09-20T23:28:27.80</dc:date>
    <meta:print-date>2016-09-20T15:42:00</meta:print-date>
    <meta:editing-cycles>4</meta:editing-cycles>
    <meta:editing-duration>PT14M15S</meta:editing-duration>
    <meta:generator>OpenOffice/4.0.1$Win32 OpenOffice.org_project/401m5$Build-9714</meta:generator>
    <meta:document-statistic meta:table-count="7" meta:image-count="1" meta:object-count="0" meta:page-count="32" meta:paragraph-count="646" meta:word-count="9681" meta:character-count="74754"/>
  </office:meta>
</office:document-meta>
</file>