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C00000073A60F77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57cm" fo:margin-left="0.346cm" table:align="left" style:writing-mode="lr-tb"/>
    </style:style>
    <style:style style:name="Tabela1.A" style:family="table-column">
      <style:table-column-properties style:column-width="12.155cm"/>
    </style:style>
    <style:style style:name="Tabela1.B" style:family="table-column">
      <style:table-column-properties style:column-width="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Calibri1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/>
    </style:style>
    <style:style style:name="P13" style:family="paragraph" style:parent-style-name="Standard">
      <style:paragraph-properties fo:line-height="150%"/>
      <style:text-properties style:font-name="Calibri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line-height="200%" fo:text-align="justify" style:justify-single-word="false"/>
    </style:style>
    <style:style style:name="P16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libri" fo:font-weight="bold" style:font-weight-asian="bold"/>
    </style:style>
    <style:style style:name="P2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501cm" fo:margin-right="0cm" fo:line-height="200%" fo:text-indent="-0.501cm" style:auto-text-indent="false"/>
    </style:style>
    <style:style style:name="P23" style:family="paragraph" style:parent-style-name="Standard" style:list-style-name="WWNum6">
      <style:paragraph-properties fo:margin-left="0.501cm" fo:margin-right="0cm" fo:margin-top="0cm" fo:margin-bottom="0.353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353cm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353cm" fo:text-align="center" style:justify-single-word="false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paragraph-properties fo:margin-left="0cm" fo:margin-right="0.307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33" style:family="paragraph" style:parent-style-name="Footer">
      <style:paragraph-properties fo:margin-left="0cm" fo:margin-right="0.307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text-position="super 58%" fo:font-size="11pt" style:font-size-asian="11pt" style:font-size-complex="11pt"/>
    </style:style>
    <style:style style:name="P34" style:family="paragraph" style:parent-style-name="Footer">
      <style:paragraph-properties fo:margin-left="0cm" fo:margin-right="0.307cm" fo:text-align="end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35" style:family="paragraph" style:parent-style-name="Footer">
      <style:paragraph-properties fo:margin-left="7.493cm" fo:margin-right="0.307cm" fo:text-align="center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36" style:family="paragraph" style:parent-style-name="Footer" style:master-page-name="Converted3">
      <style:paragraph-properties fo:text-align="center" style:justify-single-word="false" style:page-number="auto"/>
    </style:style>
    <style:style style:name="P37" style:family="paragraph" style:parent-style-name="Header" style:master-page-name="Converted1">
      <style:paragraph-properties style:page-number="auto"/>
    </style:style>
    <style:style style:name="P38" style:family="paragraph" style:parent-style-name="List_20_Paragraph">
      <style:paragraph-properties fo:margin-left="1.7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List_20_Paragraph" style:list-style-name="WWNum4">
      <style:paragraph-properties fo:margin-left="1.752cm" fo:margin-right="0cm" fo:margin-top="0cm" fo:margin-bottom="0cm" fo:line-height="100%" fo:text-align="justify" style:justify-single-word="false" fo:text-indent="-0.751cm" style:auto-text-indent="false"/>
    </style:style>
    <style:style style:name="P40" style:family="paragraph" style:parent-style-name="List_20_Paragraph" style:list-style-name="WWNum5">
      <style:paragraph-properties fo:margin-left="1.752cm" fo:margin-right="0cm" fo:margin-top="0cm" fo:margin-bottom="0cm" fo:line-height="10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41" style:family="paragraph" style:parent-style-name="List_20_Paragraph">
      <style:paragraph-properties fo:margin-left="0.101cm" fo:margin-right="0cm" fo:margin-top="0cm" fo:margin-bottom="0cm" fo:text-align="justify" style:justify-single-word="false" fo:text-indent="0cm" style:auto-text-indent="false"/>
    </style:style>
    <style:style style:name="P42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43" style:family="paragraph" style:parent-style-name="List_20_Paragraph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4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5" style:family="paragraph" style:parent-style-name="List_20_Paragraph" style:list-style-name="WWNum6">
      <style:paragraph-properties fo:margin-left="0.501cm" fo:margin-right="0cm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46" style:family="paragraph" style:parent-style-name="List_20_Paragraph" style:list-style-name="WWNum3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List_20_Paragraph">
      <style:paragraph-properties fo:margin-left="1.136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Calibri" style:font-size-complex="12pt" fo:hyphenate="false" fo:hyphenation-remain-char-count="2" fo:hyphenation-push-char-count="2"/>
    </style:style>
    <style:style style:name="P4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fo:font-style="italic" fo:font-weight="bold" style:font-style-asian="italic" style:font-weight-asian="bold" style:font-weight-complex="bold"/>
    </style:style>
    <style:style style:name="T6" style:family="text">
      <style:text-properties fo:color="#ff0000" fo:font-style="italic" style:font-style-asian="italic"/>
    </style:style>
    <style:style style:name="T7" style:family="text">
      <style:text-properties fo:color="#ff0000" style:text-position="super 58%" fo:font-size="14pt" style:font-size-asian="14pt" style:font-size-complex="14pt"/>
    </style:style>
    <style:style style:name="T8" style:family="text">
      <style:text-properties style:font-name-complex="Calibri1"/>
    </style:style>
    <style:style style:name="T9" style:family="text">
      <style:text-properties fo:font-size="9pt" style:font-size-asian="9pt" style:font-name-complex="Calibri1" style:font-size-complex="9pt"/>
    </style:style>
    <style:style style:name="T10" style:family="text">
      <style:text-properties fo:color="#000000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13" style:family="text">
      <style:text-properties fo:color="#000000" style:font-name="Calibri" fo:font-size="11pt" style:font-size-asian="11pt" style:font-size-complex="11pt"/>
    </style:style>
    <style:style style:name="T14" style:family="text">
      <style:text-properties fo:color="#00000a" style:text-underline-style="none"/>
    </style:style>
    <style:style style:name="T15" style:family="text">
      <style:text-properties fo:color="#00000a" style:text-underline-style="none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0" style:family="text">
      <style:text-properties style:text-line-through-style="solid"/>
    </style:style>
    <style:style style:name="T21" style:family="text">
      <style:text-properties fo:language="en" fo:country="US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size="11pt" style:font-size-asian="11pt" style:font-size-complex="11pt"/>
    </style:style>
    <style:style style:name="T24" style:family="text">
      <style:text-properties style:text-position="super 58%" fo:font-size="14pt" style:font-size-asian="14pt" style:font-size-complex="14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font-name="Calibri"/>
    </style:style>
    <style:style style:name="T27" style:family="text">
      <style:text-properties style:font-name="Calibri" fo:font-size="9pt" fo:font-weight="bold" style:font-size-asian="9pt" style:font-weight-asian="bold" style:font-size-complex="9pt"/>
    </style:style>
    <style:style style:name="T28" style:family="text">
      <style:text-properties style:font-name="Calibri" fo:font-size="9pt" style:font-size-asian="9pt" style:font-size-complex="9pt"/>
    </style:style>
    <style:style style:name="T29" style:family="text">
      <style:text-properties style:font-name="Calibri" fo:font-size="10pt" style:font-size-asian="10pt"/>
    </style:style>
    <style:style style:name="T30" style:family="text">
      <style:text-properties style:font-name="Calibri" fo:font-size="10pt" style:font-size-asian="10pt" style:font-size-complex="10pt"/>
    </style:style>
    <style:style style:name="T31" style:family="text">
      <style:text-properties style:font-name="Calibri" fo:font-size="14pt" fo:font-weight="bold" style:font-size-asian="14pt" style:font-weight-asian="bold" style:font-size-complex="14pt"/>
    </style:style>
    <style:style style:name="T32" style:family="text">
      <style:text-properties style:font-name="Calibri" fo:font-size="11pt" fo:font-weight="bold" style:font-size-asian="11pt" style:font-weight-asian="bold" style:font-size-complex="11pt"/>
    </style:style>
    <style:style style:name="T33" style:family="text">
      <style:text-properties style:font-name="Calibri" fo:font-size="11pt" style:font-size-asian="11pt" style:font-size-complex="11pt"/>
    </style:style>
    <style:style style:name="T34" style:family="text">
      <style:text-properties style:font-name="Calibri" fo:font-weight="bold" style:font-weight-asian="bold"/>
    </style:style>
    <style:style style:name="T35" style:family="text">
      <style:text-properties style:font-name="Calibri" style:font-size-complex="12pt"/>
    </style:style>
    <style:style style:name="T3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48" svg:width="15.98cm" svg:height="1.825cm" svg:x="0cm" svg:y="0cm">
        <draw:image xlink:href="Pictures/10000000000003EC00000073A60F777F.png" xlink:type="simple" xlink:show="embed" xlink:actuate="onLoad">
          <text:p/>
        </draw:image>
      </draw:frame>
      <text:p text:style-name="P30">zaświadcz</text:p>
      <text:p text:style-name="P4"><text:span text:style-name="T2">Sierpc, dnia 17.03.2015 r.</text:span></text:p>
      <text:p text:style-name="P1"/>
      <text:p text:style-name="Standard"><text:span text:style-name="T2"><text:s text:c="5"/></text:span><text:span text:style-name="T4"><text:s/></text:span><text:span text:style-name="T5">Powiatowe Centrum Pomocy Rodzinie<text:line-break/> <text:s text:c="5"/>ul. Świętokrzyska 2a<text:line-break/> <text:s text:c="4"/>09-200 Sierpc</text:span></text:p>
      <text:p text:style-name="P5"><text:span text:style-name="T8">............................................................... <text:s text:c="48"/></text:span></text:p>
      <text:p text:style-name="P5"><text:span text:style-name="T9"><text:s text:c="14"/>pieczęć zamawiającego<text:tab/><text:tab/></text:span></text:p>
      <text:p text:style-name="P2"/>
      <text:p text:style-name="P7"><text:span text:style-name="T1">ROZPOZNANIE OFERTOWE</text:span></text:p>
      <text:p text:style-name="P8"/>
      <text:p text:style-name="P5"><text:span text:style-name="T10">Działając zgodnie </text:span>z <text:span text:style-name="T14">wewnętrznym Regulaminem</text:span> udzielania zamówień publicznych, <text:line-break/>w postępowaniu prowadzonym bez stosowania ustawy PZP<text:span text:style-name="T10"> – wyłączenie na podstawie <text:line-break/>art. </text:span><text:span text:style-name="T11">4 pkt. 8 Ustawy z dnia 29 stycznia 2004 r. Prawo Zamówień </text:span><text:span text:style-name="T3">Publicznych (</text:span><text:span text:style-name="T10">Dz. U. z 2013r. poz. 907 z późn. zm.) </text:span><text:span text:style-name="T15">P</text:span><text:span text:style-name="T2">owiatowe Centrum Pomocy Rodzinie w Sierpcu </text:span>zwra<text:span text:style-name="T3">ca </text:span>się <text:line-break/>z rozpoznaniem ofertowym następującej treści:</text:p>
      <text:p text:style-name="P8"/>
      <text:list xml:id="list33685930" text:style-name="WWNum6">
        <text:list-item>
          <text:p text:style-name="P16"><text:span text:style-name="T16">Przedmiot <text:s/>zamówienia</text:span></text:p>
        </text:list-item>
      </text:list>
      <text:p text:style-name="P17"/>
      <text:p text:style-name="P18">Przedmiotem zamówienia jest opracowanie graficzne, wydruk i skład <text:span text:style-name="T1">broszury promującej i podsumowującej projekt „Praca – trzeba działać a nie czekać” </text:span>współfinansowany ze środków Unii Europejskiej w ramach Europejskiego Funduszu Społecznego.</text:p>
      <text:p text:style-name="P18"/>
      <text:list xml:id="list33665399" text:style-name="WWNum4">
        <text:list-item>
          <text:p text:style-name="P39"><text:span text:style-name="T17">Format: A5</text:span></text:p>
        </text:list-item>
        <text:list-item>
          <text:p text:style-name="P39"><text:span text:style-name="T17">Okładka: papier kreda 250 g, nadruk jednostronny w pełnym kolorze, folia</text:span></text:p>
        </text:list-item>
        <text:list-item>
          <text:p text:style-name="P39"><text:span text:style-name="T17">Środek: papier kreda 135 g, kolor</text:span></text:p>
        </text:list-item>
        <text:list-item>
          <text:p text:style-name="P39"><text:span text:style-name="T17">Nakład: 200 sztuk</text:span></text:p>
        </text:list-item>
      </text:list>
      <text:list xml:id="list33693178" text:style-name="WWNum5">
        <text:list-item>
          <text:p text:style-name="P40"><text:span text:style-name="T17">Zawartość merytoryczna (bez okładki): 11 stron w formacie A4 (tekst pisany czcionką Calibri rozmiar 11 pkt + zdjęcia). Przy szacowaniu ceny Wykonawca powinien uwzględnić, że przeformatowanie do rozmiaru A5 spowoduje zmianę (zwiększenie) ilości stron. </text:span></text:p>
        </text:list-item>
      </text:list>
      <text:p text:style-name="P38"/>
      <text:p text:style-name="P18">Publikacja będzie zawierać oznaczenia, zgodnie z Wytycznymi dotyczącymi oznaczania projektów w ramach Programu Operacyjnego Kapitał Ludzki 2007-2013: logo PO KL, flagę Unii Europejskiej i Europejskiego Funduszu Społecznego, informację o współfinansowaniu. Za prawidłowe użycie logotypów odpowiada Wykonawca.</text:p>
      <text:p text:style-name="P19"/>
      <text:list xml:id="list34324797" text:continue-list="list33685930" text:style-name="WWNum6">
        <text:list-item>
          <text:p text:style-name="P23"><text:span text:style-name="T1"><text:s text:c="7"/></text:span><text:span text:style-name="T16">Kryterium oceny ofert: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<text:span text:style-name="T1">Rodzaj kryterium</text:span></text:p>
          </table:table-cell>
          <table:table-cell table:style-name="Tabela1.B1" office:value-type="string">
            <text:p text:style-name="P24"><text:span text:style-name="T1">Waga %</text:span></text:p>
          </table:table-cell>
        </table:table-row>
        <table:table-row table:style-name="Tabela1.1">
          <table:table-cell table:style-name="Tabela1.A1" office:value-type="string">
            <text:p text:style-name="P41"><text:span text:style-name="T18">Cena </text:span></text:p>
            <text:p text:style-name="P41"><text:span text:style-name="T17">Cena najniższa spośród złożonych ofert / cena oferty badanej* 100</text:span></text:p>
          </table:table-cell>
          <table:table-cell table:style-name="Tabela1.B2" office:value-type="string">
            <text:p text:style-name="P24">100 %</text:p>
          </table:table-cell>
        </table:table-row>
      </table:table>
      <text:p text:style-name="P42"/>
      <text:p text:style-name="P44"><text:span text:style-name="T17"><text:tab/>Cena określona w ofercie powinna obejmować wszystkie koszty związane z realizacją przedmiotu zamówienia (w tym koszt grafiki - <text:s/>projekt okładki, obróbka zdjęć, skład i wydruk broszury).</text:span></text:p>
      <text:list xml:id="list34317383" text:continue-numbering="true" text:style-name="WWNum6">
        <text:list-item>
          <text:p text:style-name="P45"><text:soft-page-break/><text:span text:style-name="T19">Termin realizacji zamówienia:</text:span><text:span text:style-name="T18"> do 15.04.2015 r.</text:span></text:p>
        </text:list-item>
      </text:list>
      <text:p text:style-name="P43"/>
      <text:list xml:id="list34326974" text:continue-numbering="true" text:style-name="WWNum6">
        <text:list-item>
          <text:p text:style-name="P45"><text:span text:style-name="T19">Inne istotne warunki zamówienia:</text:span></text:p>
        </text:list-item>
      </text:list>
      <text:p text:style-name="P26">Opracowanie graficzne zostanie uzgodnione przed wydrukiem publikacji <text:line-break/>z Zamawiającym. Wszelkie uwagi Zamawiającego dotyczące wyglądu publikacji <text:s/>muszą zostać uwzględnione. </text:p>
      <text:p text:style-name="P6">Wykonane materiały zostaną dostarczone do siedziby Zamawiającego na koszt Wykonawcy.</text:p>
      <text:p text:style-name="P5"/>
      <text:p text:style-name="P25">Informacja o wyborze oferty zostanie przekazana pisemnie wszystkim Wykonawcom zgodnie z zasadą jawności i konkurencyjności postępowania. </text:p>
      <text:p text:style-name="P5">Z Wykonawcą, którego oferta będzie najkorzystniejsza podpiszemy Umowę na wykonanie usługi zgodnie z opisem przedmiotu zamówienia. </text:p>
      <text:p text:style-name="P5">Przewidujemy możliwość udzielenia zamówienia w częściach<text:span text:style-name="T1"> </text:span><text:span text:style-name="T20">TAK</text:span>/ <text:s text:c="3"/><text:span text:style-name="T20">NIE</text:span> / NIE DOTYCZY</text:p>
      <text:p text:style-name="P5">Zapłata nastąpi na podstawie faktury/rachunku <text:s/>z odroczonym terminem płatności. </text:p>
      <text:p text:style-name="P5"><text:span text:style-name="T1">Sposób przygotowania oferty:</text:span></text:p>
      <text:p text:style-name="P5">Ofertę sporządzić należy w języku polskim, w formie pisemnej. Oferta winna być podpisana przez osobę upoważnioną. Formularz ofertowy stanowi Załącznik nr 1.</text:p>
      <text:p text:style-name="P5">Ofertę można złożyć osobiście w siedzibie zamawiającego, PCPR Sierpc, ul. Świętokrzyska 2a pok. nr 1, pocztą elektroniczną na adres: <text:a xlink:type="simple" xlink:href="mailto:pcpr.sierpc@wp.eu">pcpr.sierpc@wp.eu</text:a> lub faksem pod nr 24-275-76-60, wew. 31.</text:p>
      <text:p text:style-name="P5">Ofertę należy złożyć do dnia <text:span text:style-name="T1">31.03.2015 r. do godz. 10:00</text:span></text:p>
      <text:p text:style-name="P5">Dane kontaktowe: </text:p>
      <text:p text:style-name="P32">Powiatowe Centrum Pomocy Rodzinie, ul. Świętokrzyska 2a, 09-200 Sierpc</text:p>
      <text:p text:style-name="P32">Tel./fax.: 24 275 76 60; 24-275-41-88, 794-900-552</text:p>
      <text:p text:style-name="P32"><text:span text:style-name="T21">e-mail: </text:span><text:a xlink:type="simple" xlink:href="mailto:pcpr.sierpc@wp.eu">pcpr.sierpc@wp.eu</text:a><text:span text:style-name="T21">, Adres strony www: </text:span><text:a xlink:type="simple" xlink:href="http://pcprsierpc.bip.org.pl/">http://pcprsierpc.bip.org.pl</text:a><text:span text:style-name="T21">. </text:span>Godziny pracy: <text:s/>7<text:span text:style-name="T22">30</text:span> – 15<text:span text:style-name="T22">30 </text:span>od poniedziałku do piątku.</text:p>
      <text:p text:style-name="P32">Pracownik do kontaktu: Monika Pączkowska</text:p>
      <text:p text:style-name="P33"/>
      <text:p text:style-name="P33"/>
      <text:p text:style-name="P35"><text:span text:style-name="T23"><text:tab/></text:span><text:span text:style-name="T24">17.03.2015 r.</text:span><text:span text:style-name="T7"> Agnieszka Gorczyca<text:line-break/> <text:s text:c="10"/>-/-<text:line-break/> <text:s text:c="12"/>Kierownik </text:span></text:p>
      <text:p text:style-name="P34"><text:span text:style-name="T23">……………………………………………………………………………………</text:span></text:p>
      <text:p text:style-name="Standard"><text:span text:style-name="T25"><text:s text:c="88"/>(data, podpis Kierownika Zamawiającego) </text:span></text:p>
      <text:p text:style-name="P27"/>
      <text:p text:style-name="P29"><text:span text:style-name="B"><text:span text:style-name="T2"/></text:span></text:p>
      <text:p text:style-name="P4"><text:span text:style-name="T27">Załącznik Nr 1</text:span></text:p>
      <text:p text:style-name="Standard"><text:span text:style-name="T29">………………………………………………</text:span></text:p>
      <text:p text:style-name="Standard"><text:span text:style-name="T29">Pieczęć firmowa wykonawcy</text:span></text:p>
      <text:p text:style-name="P3"/>
      <text:p text:style-name="P28"><text:span text:style-name="T31">FORMULARZ OFERTOWY<text:line-break/></text:span><text:span text:style-name="T32">na opracowanie graficzne, druk i złożenie broszury podsumowującej projekt <text:line-break/>„PRACA – trzeba działać a nie czekać </text:span></text:p>
      <text:p text:style-name="P9"><text:span text:style-name="T12">ZAMAWIAJĄCY:</text:span><text:span text:style-name="T13"> Powiatowe Centrum Pomocy Rodzinie </text:span></text:p>
      <text:p text:style-name="P9"><text:span text:style-name="T13">ul. Świętokrzyska 2a, 09-200 Sierpc, Powiat Sierpecki, województwo Mazowieckie </text:span></text:p>
      <text:p text:style-name="P9"><text:span text:style-name="T13"> </text:span><text:span text:style-name="T33"> </text:span></text:p>
      <text:p text:style-name="P5"><text:span text:style-name="T12">WYKONAWCA:</text:span><text:span text:style-name="T13"> </text:span></text:p>
      <text:p text:style-name="P10"/>
      <text:p text:style-name="P15"><text:span text:style-name="T33">Nazwa Wykonawcy: ……………………………………………………………………………………………………………………….……</text:span></text:p>
      <text:p text:style-name="P15"><text:span text:style-name="T33">Adres: ………………………………………………………………………………………………………….………………………………………</text:span></text:p>
      <text:p text:style-name="P15"><text:span text:style-name="T33">NIP: ………………………………………………REGON:……………………………………… Tel. ………………………….………………</text:span></text:p>
      <text:p text:style-name="P9"><text:span text:style-name="T33">W odpowiedzi na zapytanie ofertowe z dnia 17.03.2015 r. r. <text:s/>oferuję wykonanie usługi zgodnie <text:line-break/>z opisem przedmiotu zamówienia za:</text:span></text:p>
      <text:p text:style-name="P11"/>
      <text:p text:style-name="P22"><text:span text:style-name="T33">Cenę netto: ………………………………….zł (słownie:……………………………………………………………………………………)</text:span></text:p>
      <text:p text:style-name="P14"><text:span text:style-name="T33">Podatek VAT: ………………………………….zł (słownie:…………………………………………………………………………………)</text:span></text:p>
      <text:p text:style-name="P22"><text:span text:style-name="T32">Cenę brutto: ………………………………….zł (słownie:………………………..……………………………………………………)</text:span></text:p>
      <text:p text:style-name="P12"/>
      <text:p text:style-name="P5"><text:span text:style-name="T33">………………………….., dnia ……………………. <text:tab/><text:tab/><text:tab/><text:tab/>……………………………………………..……….<text:line-break/></text:span><text:span text:style-name="T30"> <text:s text:c="4"/>(miejscowość)<text:tab/><text:tab/><text:tab/><text:tab/><text:tab/><text:tab/><text:tab/> (pieczęć i podpis osoby uprawnionej)</text:span></text:p>
      <text:p text:style-name="P20"/>
      <text:p text:style-name="P21"><text:soft-page-break/><text:span text:style-name="T34">Oświadczam, że:</text:span></text:p>
      <text:list xml:id="list33685846" text:style-name="WWNum3">
        <text:list-item>
          <text:p text:style-name="P46"><text:span text:style-name="T35">Zapoznałem się z opisem przedmiotu zamówienia i nie wnoszę do niego zastrzeżeń. Deklaruję wykonanie zamówienia zgodnie z opisem zamówienia zamieszczonym w rozpoznaniu ofertowym.</text:span></text:p>
        </text:list-item>
        <text:list-item>
          <text:p text:style-name="P46"><text:span text:style-name="T35">Dotrzymam terminu realizacji zamówienia.</text:span></text:p>
        </text:list-item>
        <text:list-item>
          <text:p text:style-name="P46"><text:span text:style-name="T35">Wyrażam zgodę na warunki płatności określone w rozpoznaniu ofertowym.</text:span></text:p>
        </text:list-item>
        <text:list-item>
          <text:p text:style-name="P46"><text:span text:style-name="T35">Posiadam uprawnienie do wykonywania określonej działalności.</text:span></text:p>
        </text:list-item>
        <text:list-item>
          <text:p text:style-name="P46"><text:span text:style-name="T35">Posiadam niezbędną wiedzę, doświadczenie, a także potencjał ekonomiczny, sprzętowy <text:line-break/>i techniczny do wykonania tego zamówienia.</text:span></text:p>
        </text:list-item>
        <text:list-item>
          <text:p text:style-name="P46"><text:span text:style-name="T35">Znajduje się w sytuacji ekonomicznej i finansowej zapewniającej wykonanie zamówienia.</text:span></text:p>
        </text:list-item>
      </text:list>
      <text:p text:style-name="P47"/>
      <text:p text:style-name="P13"/>
      <text:p text:style-name="P5"><text:span text:style-name="T33">………………………….., dnia ……………………. <text:tab/><text:tab/><text:tab/><text:tab/>……………………………………………..……….<text:line-break/></text:span><text:span text:style-name="T30"> <text:s text:c="4"/>(miejscowość)<text:tab/><text:tab/><text:tab/><text:tab/><text:tab/><text:tab/><text:tab/> (pieczęć i podpis osoby uprawnionej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orphans="2" fo:widows="2" fo:keep-with-next="always"/>
      <style:text-properties fo:font-weight="bold" style:font-name-asian="Arial Unicode MS" style:font-weight-asian="bold" style:font-size-complex="10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text-underline-style="none" fo:font-weight="bold" style:font-weight-asian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/>
    <style:style style:name="B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style:page-number="auto"/>
    </style:style>
    <style:style style:name="MP2" style:family="paragraph" style:parent-style-name="Footer" style:master-page-name="Converted3">
      <style:paragraph-properties fo:text-align="center" style:justify-single-word="false" style:page-number="auto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5.979cm" svg:height="1.824cm" draw:z-index="4"><draw:image xlink:href="Pictures/10000000000003EC00000073A60F777F.png" xlink:type="simple" xlink:show="embed" xlink:actuate="onLoad"/></draw:frame></text:p>
      </style:header>
      <style:footer>
        <text:p text:style-name="MP2"><text:span text:style-name="MT1">„PRACA – trzeba działać a nie czekać”</text:span></text:p>
        <text:p text:style-name="MP3"><text:span text:style-name="MT1">Projekt współfinansowany ze środków Unii Europejskiej w ramach Europejskiego Funduszu Społecznego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8</meta:editing-cycles>
    <meta:creation-date>2015-03-12T11:03:00</meta:creation-date>
    <dc:date>2015-03-17T14:16:08.14</dc:date>
    <meta:editing-duration>PT00H02M23S</meta:editing-duration>
    <meta:generator>OpenOffice.org/3.2$Win32 OpenOffice.org_project/320m12$Build-9483</meta:generator>
    <meta:document-statistic meta:table-count="1" meta:image-count="1" meta:object-count="0" meta:page-count="4" meta:paragraph-count="69" meta:word-count="663" meta:character-count="5489"/>
    <meta:template xlink:type="simple" xlink:actuate="onRequest" xlink:title="Normal" xlink:href=""/>
  </office:meta>
</office:document-meta>
</file>