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44444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ce181e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ce181e" style:font-name="Times New Roman1" fo:font-size="12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6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8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9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.159cm" fo:margin-right="0.159cm" fo:margin-top="0.319cm" fo:margin-bottom="0.319cm" loext:contextual-spacing="false" fo:orphans="2" fo:widows="2" fo:text-indent="0cm" style:auto-text-indent="false"/>
    </style:style>
    <style:style style:name="P13" style:family="paragraph" style:parent-style-name="Text_20_body">
      <style:paragraph-properties fo:margin-left="0.159cm" fo:margin-right="0.159cm" fo:margin-top="0.319cm" fo:margin-bottom="0.319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.159cm" fo:margin-right="0.159cm" fo:margin-top="0.319cm" fo:margin-bottom="0.31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Text_20_body">
      <style:paragraph-properties fo:margin-left="0.159cm" fo:margin-right="0.159cm" fo:margin-top="0.319cm" fo:margin-bottom="0.31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6" style:family="paragraph" style:parent-style-name="Text_20_body">
      <style:paragraph-properties fo:margin-left="0.159cm" fo:margin-right="0.159cm" fo:margin-top="0.319cm" fo:margin-bottom="0.31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7" style:family="paragraph" style:parent-style-name="Text_20_body">
      <style:paragraph-properties fo:margin-left="0.159cm" fo:margin-right="0.159cm" fo:margin-top="0.319cm" fo:margin-bottom="0.319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.159cm" fo:margin-right="0.159cm" fo:margin-top="0.49cm" fo:margin-bottom="0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.159cm" fo:margin-right="0.159cm" fo:margin-top="0.4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.159cm" fo:margin-right="0.159cm" fo:margin-top="0.159cm" fo:margin-bottom="0.159cm" loext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.159cm" fo:margin-right="0.159cm" fo:margin-top="0.159cm" fo:margin-bottom="0.159cm" loext:contextual-spacing="false" fo:orphans="2" fo:widows="2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23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27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28" style:family="paragraph" style:parent-style-name="Text_20_body">
      <style:paragraph-properties fo:margin-left="0.159cm" fo:margin-right="0.159cm" fo:margin-top="0.159cm" fo:margin-bottom="0.34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bold"/>
    </style:style>
    <style:style style:name="P29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</style:style>
    <style:style style:name="P31" style:family="paragraph" style:parent-style-name="Text_20_body">
      <style:paragraph-properties fo:margin-left="0.159cm" fo:margin-right="0.159cm" fo:margin-top="0.159cm" fo:margin-bottom="0.349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159cm" fo:margin-right="0.159cm" fo:margin-top="0.42cm" fo:margin-bottom="0.109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3" style:family="paragraph" style:parent-style-name="Text_20_body">
      <style:paragraph-properties fo:margin-left="3.02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34" style:family="paragraph" style:parent-style-name="Text_20_body">
      <style:paragraph-properties fo:margin-left="1.27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35" style:family="paragraph" style:parent-style-name="Text_20_body">
      <style:paragraph-properties fo:margin-left="1.27cm" fo:margin-right="0.159cm" fo:margin-top="0.159cm" fo:margin-bottom="0.349cm" loext:contextual-spacing="false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1.27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11.502cm" fo:margin-right="0.159cm" fo:margin-top="0.159cm" fo:margin-bottom="0.159cm" loext:contextual-spacing="false" fo:orphans="2" fo:widows="2" fo:text-indent="0cm" style:auto-text-indent="false"/>
    </style:style>
    <style:style style:name="P38" style:family="paragraph" style:parent-style-name="Text_20_body">
      <style:paragraph-properties fo:margin-left="1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39" style:family="paragraph" style:parent-style-name="Text_20_body" style:list-style-name="L1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 style:list-style-name="L2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2" style:family="paragraph" style:parent-style-name="Text_20_body" style:list-style-name="L3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>
        <style:tab-stops>
          <style:tab-stop style:position="0.741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Text_20_body" style:list-style-name="L3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Text_20_body" style:list-style-name="L4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5" style:family="paragraph" style:parent-style-name="Text_20_body" style:list-style-name="L5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6" style:family="paragraph" style:parent-style-name="Text_20_body" style:list-style-name="L6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7" style:family="paragraph" style:parent-style-name="Text_20_body" style:list-style-name="L7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8" style:family="paragraph" style:parent-style-name="Text_20_body" style:list-style-name="L8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9" style:family="paragraph" style:parent-style-name="Text_20_body" style:list-style-name="L9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>
        <style:tab-stops>
          <style:tab-stop style:position="0.741cm"/>
          <style:tab-stop style:position="0.767cm"/>
          <style:tab-stop style:position="0.953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0" style:family="paragraph" style:parent-style-name="Text_20_body" style:list-style-name="L9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1" style:family="paragraph" style:parent-style-name="Text_20_body" style:list-style-name="L10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2" style:family="paragraph" style:parent-style-name="Text_20_body" style:list-style-name="L11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3" style:family="paragraph" style:parent-style-name="Text_20_body" style:list-style-name="L12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4" style:family="paragraph" style:parent-style-name="Text_20_body" style:list-style-name="L12">
      <loext:graphic-properties draw:fill="solid" draw:fill-color="#ffffff" draw:opacity="100%"/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5" style:family="paragraph" style:parent-style-name="Text_20_body" style:list-style-name="L12">
      <loext:graphic-properties draw:fill="solid" draw:fill-color="#ffffff" draw:opacity="100%"/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Times New Roman1" fo:font-size="12pt" fo:letter-spacing="0.014cm" fo:font-style="normal" fo:font-weight="normal"/>
    </style:style>
    <style:style style:name="P56" style:family="paragraph" style:parent-style-name="Text_20_body" style:list-style-name="L7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57" style:family="paragraph" style:parent-style-name="Text_20_body" style:list-style-name="L1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</style:style>
    <style:style style:name="P58" style:family="paragraph" style:parent-style-name="Text_20_body" style:list-style-name="L13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59" style:family="paragraph" style:parent-style-name="Text_20_body" style:list-style-name="L14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0" style:family="paragraph" style:parent-style-name="Text_20_body" style:list-style-name="L15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1" style:family="paragraph" style:parent-style-name="Text_20_body" style:list-style-name="L16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2" style:family="paragraph" style:parent-style-name="Text_20_body" style:list-style-name="L17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3" style:family="paragraph" style:parent-style-name="Text_20_body" style:list-style-name="L18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4" style:family="paragraph" style:parent-style-name="Text_20_body" style:list-style-name="L19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5" style:family="paragraph" style:parent-style-name="Text_20_body" style:list-style-name="L20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6" style:family="paragraph" style:parent-style-name="Text_20_body" style:list-style-name="L21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 style:font-size-asian="12pt" style:font-size-complex="12pt"/>
    </style:style>
    <style:style style:name="P67" style:family="paragraph" style:parent-style-name="Text_20_body" style:list-style-name="L20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 style:font-size-asian="12pt" style:font-size-complex="12pt"/>
    </style:style>
    <style:style style:name="P68" style:family="paragraph" style:parent-style-name="Text_20_body" style:list-style-name="L20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language="pl" fo:country="PL" fo:font-style="normal" fo:font-weight="bold" style:font-size-asian="12pt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style:font-name="Times New Roman1" fo:font-size="12pt" fo:font-weight="bold"/>
    </style:style>
    <style:style style:name="T7" style:family="text">
      <style:text-properties fo:color="#000000" style:font-name="Times New Roman1" fo:font-size="12pt" officeooo:rsid="000fe1f1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66ff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T12" style:family="text">
      <style:text-properties fo:font-variant="normal" fo:text-transform="none" fo:color="#0066ff" style:text-line-through-style="none" style:text-line-through-type="none" style:font-name="Times New Roman1" fo:font-size="12pt" fo:letter-spacing="normal" fo:language="pl" fo:country="P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404040" style:font-name="Times New Roman1" fo:font-size="12pt" fo:letter-spacing="normal" fo:language="pl" fo:country="PL" fo:font-style="normal" fo:font-weight="normal" style:font-size-asian="12pt" style:font-size-complex="12pt"/>
    </style:style>
    <style:style style:name="T14" style:family="text">
      <style:text-properties fo:color="#444444"/>
    </style:style>
    <style:style style:name="T15" style:family="text">
      <style:text-properties officeooo:rsid="000fe1f1"/>
    </style:style>
    <style:style style:name="T16" style:family="text">
      <style:text-properties officeooo:rsid="0010432a"/>
    </style:style>
    <text:list-style style:name="L1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rpc, <text:span text:style-name="T16">10</text:span>.0<text:span text:style-name="T16">7</text:span>.2019r.</text:p>
      <text:p text:style-name="P2">Powiatowe Centrum Pomocy Rodzinie</text:p>
      <text:p text:style-name="P2">ul. Świętokrzyska 2a</text:p>
      <text:p text:style-name="P2">09-200 Sierpc</text:p>
      <text:p text:style-name="P2">tel. 24 275-76-60</text:p>
      <text:p text:style-name="P3">e-mail: www.pcpr.sierpc@wp.eu</text:p>
      <text:p text:style-name="P13"/>
      <text:p text:style-name="P14">Ogłoszenie o zamiarze udzielenia zamówienia</text:p>
      <text:p text:style-name="P14">Rozeznanie cenowe</text:p>
      <text:p text:style-name="P13"><text:span text:style-name="Emphasis"><text:span text:style-name="T8">Powiatowe Centrum Pomocy Rodzinie w Sierpcu zaprasza do składania ofert na realizację programu korekcyjno-edukacyjnego dla osób stosujących przemoc w rodzinie.</text:span></text:span></text:p>
      <text:p text:style-name="P17"><text:span text:style-name="Strong_20_Emphasis"><text:span text:style-name="T9">1</text:span></text:span><text:span text:style-name="Emphasis"><text:span text:style-name="T8">.Opis przedmiotu zamówienia:</text:span></text:span></text:p>
      <text:p text:style-name="P10"><text:span text:style-name="Strong_20_Emphasis"><text:span text:style-name="T9">Przedmiotem zamówienia jest usługa polegająca na przeprowadzeniu programu korekcyjno-edukacyjnego dla osób stosujących przemoc w rodzinie </text:span></text:span><text:span text:style-name="T9">na podstawie ustawy z dnia 29 lipca 2005 r. o przeciwdziałaniu przemocy w rodzinie (Dz. U. z 2015 r. poz. 1390 z późn. zm.).</text:span></text:p>
      <text:p text:style-name="P4">Zasady realizacji Programu określają:</text:p>
      <text:list xml:id="list3539104915" text:style-name="L1">
        <text:list-item>
          <text:p text:style-name="P39">rozporządzenie Ministra Pracy i Polityki Społecznej z dnia 22 lutego 2011 r. w sprawie standardu podstawowych usług świadczonych przez specjalistyczne ośrodki wsparcia dla ofiar przemocy w rodzinie, kwalifikacji osób zatrudnionych w tych ośrodkach, szczegółowych kierunków prowadzenia oddziaływań korekcyjno – edukacyjnych wobec osób stosujących przemoc w rodzinie oraz kwalifikacji osób prowadzących oddziaływania korekcyjno – edukacyjne (Dz. U. Nr 50, poz. 259),</text:p>
        </text:list-item>
        <text:list-item>
          <text:p text:style-name="P40">Krajowy Program Przeciwdziałania Przemocy w Rodzinie na lata 2014 - 2020</text:p>
        </text:list-item>
        <text:list-item>
          <text:p text:style-name="P40">Ramowy Program Oddziaływań Korekcyjno-Edukacyjnych dla Osób Stosujących Przemoc w Rodzinie na lata 2017-2020 opracowany przez Mazowieckie Centrum Polityki Społecznej na mocy art. 6 ust. 6 pkt 3 ustawy z dnia 29 lipca 2005 roku o przeciwdziałaniu przemocy (www.mcps.com.pl),</text:p>
        </text:list-item>
        <text:list-item>
          <text:p text:style-name="P57"><text:span text:style-name="T9">Powiatowy program przeciwdziałania przemocy w rodzinie i ochrony ofiar przemocy w rodzinie (Uchwała Nr 96.XVI.2011 Rady Powiatu w Sierpcu z dnia 02.12.2011 </text:span><text:span text:style-name="T10">r.</text:span><text:a xlink:type="simple" xlink:href="http://sierpc.starostwo.gov.pl/pliki/stsierpc/uch_96.pdf" office:target-frame-name="_blank" xlink:show="new" text:style-name="Internet_20_link" text:visited-style-name="Visited_20_Internet_20_Link"><text:span text:style-name="T11">http://sierpc.starostwo.gov.pl/pliki/stsierpc/uch_96.pdf</text:span></text:a><text:span text:style-name="T10">).</text:span></text:p>
        </text:list-item>
        <text:list-item>
          <text:p text:style-name="P39">Program korekcyjno – edukacyjny dla osób stosujących przemoc w rodzinie realizowany w Powiecie Sierpeckim (Uchwała Rady Powiatu w Sierpcu Nr 213.XXXV.2017 z dnia 27 kwietnia 2017 roku http://sierpc.starostwo.gov.pl/pliki/stsierpc/213.xxxv.2017.pdf)</text:p>
        </text:list-item>
      </text:list>
      <text:p text:style-name="P12"><text:span text:style-name="Strong_20_Emphasis"><text:span text:style-name="T9">2.</text:span></text:span><text:span text:style-name="Emphasis"><text:span text:style-name="T8">Wymagania, które muszą spełnić Wykonawcy:</text:span></text:span></text:p>
      <text:p text:style-name="P4">Wykonawcy będą zobowiązani do:</text:p>
      <text:list xml:id="list1345927244" text:style-name="L2">
        <text:list-item>
          <text:p text:style-name="P41">przeprowadzenia indywidualnej diagnozy osób zgłoszonych biorących udział w programie składającej się z:</text:p>
        </text:list-item>
      </text:list>
      <text:list xml:id="list465746612" text:style-name="L3">
        <text:list-item>
          <text:p text:style-name="P42">diagnozy wstępnej zawierającej: określenie motywacji uczestnika, ustalenia okoliczności skierowania do programu, uzyskania informacji o jego funkcjonowaniu i sytuacji <text:soft-page-break/>życiowej, aktualnej sytuacji rodzinnej, zawodowej, prawnej; określenie czy uczestnik aktualnie stosuje przemoc; informacji o specyfice przemocy, którą stosował/stosuje, ustalenie cech osobistych istotnych dla pracy korekcyjnej, kwalifikację do Programu lub odmowę kwalifikacji z uzasadnieniem.</text:p>
        </text:list-item>
        <text:list-item>
          <text:p text:style-name="P43">diagnozy pogłębionej – dokonywanej w czasie trwania edycji Programu ma uwzględniać: historię relacji, w których występuje przemoc; historię interwencji związanych z przemocą; doświadczenia związane z nadużywaniem alkoholu, narkotyków itp.; historię agresywnych/ przemocowych zachowań w innych sytuacjach życiowych; kontakty z wymiarem sprawiedliwości; szczegółową charakterystykę postaw i zachowań przemocowych, jak osoba rozumie swoje zachowanie, jak postrzega swoja sytuację, rejestrację zmian zachodzących w zachowaniu uczestnika,</text:p>
        </text:list-item>
      </text:list>
      <text:list xml:id="list773453760" text:style-name="L4">
        <text:list-item>
          <text:p text:style-name="P44">wykluczenia kandydatów - osób z poważnymi zaburzeniami emocjonalnymi, w szczególności z zaburzeniami osobowości, których udział w programie mógłby tworzyć poważne przeszkody w realizacji zajęć edukacyjno-korekcyjnych</text:p>
        </text:list-item>
        <text:list-item>
          <text:p text:style-name="P44">przestrzegania zasady poufności z wyjątkiem informacji wskazujących na popełnianie czynów zabronionych przez prawo,</text:p>
        </text:list-item>
        <text:list-item>
          <text:p text:style-name="P44">zapewnienia materiałów edukacyjnych i ćwiczeniowych;</text:p>
        </text:list-item>
        <text:list-item>
          <text:p text:style-name="P44">podpisania z każdym uczestnikiem przystępującym do programu kontraktu określającego zasady uczestnictwa w programie, zawierającego:</text:p>
        </text:list-item>
      </text:list>
      <text:list xml:id="list3975786358" text:style-name="L5">
        <text:list-item>
          <text:p text:style-name="P45">zgodę na uczestnictwo w programie i zobowiązania do przestrzegania regulaminu programu,</text:p>
        </text:list-item>
        <text:list-item>
          <text:p text:style-name="P45">formalny wymóg systematycznej obecności na zajęciach,</text:p>
        </text:list-item>
        <text:list-item>
          <text:p text:style-name="P45">zobowiązanie do powstrzymania się od przemocowych zachowań w kontaktach z członkami rodziny i innymi ludźmi,</text:p>
        </text:list-item>
        <text:list-item>
          <text:p text:style-name="P45">zobowiązanie do powstrzymania się od spożywania alkoholu i zażywania substancji psychotropowych,</text:p>
        </text:list-item>
        <text:list-item>
          <text:p text:style-name="P45">obowiązek bezpiecznego i zgodnego z zasadami współżycia społecznego zachowania w trakcie uczestnictwa w zajęciach,</text:p>
        </text:list-item>
        <text:list-item>
          <text:p text:style-name="P45">wymóg uznania osobistej odpowiedzialności za fakt stosowania przemocy w rodzinie,</text:p>
        </text:list-item>
        <text:list-item>
          <text:p text:style-name="P45">zgodę uczestnika na monitoring jego zachowań po zakończeniu uczestnictwa w Programie poprzez kontaktowanie się z uczestnikiem, z członkami rodziny za ich zgodą, z instytucjami posiadającymi z racji pełnienia właściwych dla siebie funkcji wiedzę na temat funkcjonowania uczestnika w środowisku do celów związanych z prowadzeniem monitoringu (sąd, ośrodki pomocy społecznej, policja, inne)</text:p>
        </text:list-item>
        <text:list-item>
          <text:p text:style-name="P45">sankcje za nieprzestrzeganie ww. zasad.</text:p>
        </text:list-item>
      </text:list>
      <text:list xml:id="list2617531650" text:style-name="L6">
        <text:list-item>
          <text:p text:style-name="P46">przeprowadzenia ewaluacji przy pomocy ankiet pre i post zatwierdzonych przez Powiatowe Centrum Pomocy Rodzinie w Sierpcu, pozwalających na zmierzenie osiągniętych rezultatów Programu oraz zawierających opinie, oceny przeprowadzonych zajęć,</text:p>
        </text:list-item>
        <text:list-item>
          <text:p text:style-name="P46">prowadzenia i przekazania jej Powiatowemu Centrum Pomocy Rodzinie w Sierpcu dokumentacji:</text:p>
        </text:list-item>
      </text:list>
      <text:list xml:id="list4210746464" text:style-name="L7">
        <text:list-item>
          <text:p text:style-name="P47">dziennika prowadzonych zajęć z uwzględnieniem zrealizowanego zakresu tematycznego</text:p>
        </text:list-item>
        <text:list-item>
          <text:p text:style-name="P47">sprawozdanie merytoryczne z przeprowadzonych zajęć,</text:p>
        </text:list-item>
        <text:list-item>
          <text:p text:style-name="P56">listy obecności poświadczone podpisem osoby biorącej w nich udział oraz podpis osoby prowadzącej zajęcia. Listy obecności powinny zawierać: informację czy są to zajęcia grupowe czy indywidualne, datę, temat zajęć oraz godziny realizacji zajęć</text:p>
        </text:list-item>
        <text:list-item>
          <text:p text:style-name="P47"><text:soft-page-break/>pakiet dokumentacji każdego uczestnika:</text:p>
        </text:list-item>
      </text:list>
      <text:list xml:id="list1917850491" text:style-name="L8">
        <text:list-item>
          <text:p text:style-name="P48">diagnoza wstępna (wraz z adnotacją o kwalifikacji) uczestnika,</text:p>
        </text:list-item>
        <text:list-item>
          <text:p text:style-name="P48">diagnoza pogłębiona,</text:p>
        </text:list-item>
      </text:list>
      <text:list xml:id="list2378646634" text:style-name="L9">
        <text:list-item>
          <text:p text:style-name="P49">formularz Indywidualnego planu pomocy z opisem osiągniętych rezultatów<text:line-break/>(2. egzemplarz dla uczestnika) wraz z kwalifikacją do wydania zaświadczenia o ukończeniu lub uczestnictwie w programie lub uzasadnieniem odmowy wydania zaświadczenia oraz ewentualnymi zaleceniami do pracy z uczestnikiem i/lub rodziną uczestnika.</text:p>
        </text:list-item>
        <text:list-item>
          <text:p text:style-name="P50">wykaz zrealizowanych przez uczestnika zajęć (daty) wraz ze zrealizowanymi tematami, z podziałem na zajęcia indywidualne i grupowe,</text:p>
        </text:list-item>
        <text:list-item>
          <text:p text:style-name="P50">inne, tj.: karty obserwacji, historie pomocy, dokumentacja z wstępnych zajęć indywidualnych, kwestionariusze ewaluacyjne, protokoły, prace uczestników, dokumentacji z monitoringu (informacje z instytucji, notatki z kontaktów z bliskimi oraz uczestnikami po zakończeniu programu)</text:p>
        </text:list-item>
      </text:list>
      <text:p text:style-name="P33"/>
      <text:list xml:id="list3812055057" text:style-name="L10">
        <text:list-item>
          <text:p text:style-name="P51">przedłożyć propozycje wskaźników zakończenia oddziaływań w zakresie formalnym, tj:</text:p>
          <text:list>
            <text:list-item>
              <text:p text:style-name="P51">liczbę odbytych godzin, która stanowi o uznaniu, iż uczestnik ukończył program; na przykład gdy udział w zajęciach stanowił min. 75% ogólnej liczby godzin programu - Uczestnik w takiej sytuacji otrzymuje zaświadczenie o ukończeniu programu.</text:p>
            </text:list-item>
            <text:list-item>
              <text:p text:style-name="P51">liczbę odbytych godzin i/lub spotkań (ew. tygodni, miesięcy), która stanowi o uznaniu, iż uczestnik uczestniczył w zajęciach programu lub – jeśli zostały wyodrębnione etapy – w danym etapie programu – np. 50% zajęć - Uczestnik w takiej sytuacji otrzymuje zaświadczenie o udziale w programie.</text:p>
            </text:list-item>
            <text:list-item>
              <text:p text:style-name="P51">określenie wskaźników ukończenia programu na poziomie indywidualnym uczestnika, np.: umiejętności i kompetencje społeczne i psychologiczne stanowiące o uznaniu ukończenia programu przez uczestnika, w tym: zaprzestanie stosowania przemocy, rozumienie zjawiska i mechanizmów przemocy, zmiana postaw i utrwalenie pozytywnych standardów w relacjach rodzinnych, i inne</text:p>
            </text:list-item>
          </text:list>
        </text:list-item>
        <text:list-item>
          <text:p text:style-name="P51">przygotowania i wydania zaświadczeń dla uczestników programu,</text:p>
        </text:list-item>
      </text:list>
      <text:p text:style-name="P10"/>
      <text:p text:style-name="P4">Program ma charakter zamknięty, zajęcia w grupie po przeprowadzeniu naboru, jednak dopuszcza się dołączenie uczestnika na początkowym etapie, gdy Wykonawca zapewni należyte wykonanie zadania wobec tego uczestnika.</text:p>
      <text:p text:style-name="P4">Zamawiający przewiduje, że zajęcia będą prowadzone w grupie 8-12 osób.</text:p>
      <text:p text:style-name="P7"><text:span text:style-name="T5">Zamawiający preferuje, by Program obejmował łącznie nie mniej niż </text:span><text:span text:style-name="T7">60-12</text:span><text:span text:style-name="T5">0 godzin</text:span><text:span text:style-name="T6">,</text:span><text:span text:style-name="T4"> </text:span><text:span text:style-name="T5">przy czym 75% powinni stanowić zajęcia grupowe, zaś 25% zajęcia indywidualne. Przerwa między kolejnymi zajęciami grupowymi nie powinna przekroczyć tygodnia, preferowane zajęcia w weekendy,</text:span></text:p>
      <text:p text:style-name="P4">Zleceniodawca zapewnia salę szkoleniową;</text:p>
      <text:p text:style-name="P4">Zleceniodawca zapewnia niezbędne materiały biurowe i sprzęt do prowadzenia programu (tj. papier, pisaki, notesy, projektor, ekran, itp.);</text:p>
      <text:p text:style-name="P4">Zleceniodawca preferuje, by oddziaływania korekcyjno – edukacyjne były prowadzone przez dwie osoby – kobietę i mężczyznę (prowadzenie zajęć przez współdziałające ze sobą osoby różnej płci pozwala pokazać sprawcom modelową, partnerską relację między kobietą a mężczyzną).</text:p>
      <text:p text:style-name="P12"><text:span text:style-name="Strong_20_Emphasis"><text:span text:style-name="T9"/></text:span></text:p>
      <text:p text:style-name="P12"><text:soft-page-break/><text:span text:style-name="Strong_20_Emphasis"><text:span text:style-name="T9">3.</text:span></text:span><text:span text:style-name="Emphasis"><text:span text:style-name="T8">Termin realizacji Programu:</text:span></text:span></text:p>
      <text:p text:style-name="P16">w okresie od sierpnia 2019 roku do listopada 2019 r.</text:p>
      <text:p text:style-name="P18"/>
      <text:p text:style-name="P7"><text:span text:style-name="T6">4. Forma zatrudnienia </text:span><text:span text:style-name="T5">Umowa cywilno-prawna.</text:span></text:p>
      <text:p text:style-name="P10"/>
      <text:p text:style-name="P7"><text:span text:style-name="T6">5. Miejsce świadczenia usług: </text:span><text:span text:style-name="T5">Powiatowe Centrum Pomocy Rodzinie w Sierpcu <text:line-break/>ul. Świętokrzyska 2a</text:span></text:p>
      <text:p text:style-name="P10"/>
      <text:p text:style-name="P10"/>
      <text:p text:style-name="P5">6. Niezbędne wymagania formalne:</text:p>
      <text:p text:style-name="P10"/>
      <text:p text:style-name="P4">1) prowadzący zajęcia posiadają wykształcenie i kwalifikacje zgodne z rozporządzeniem Ministra Pracy i Polityki Społecznej z dnia 22 lutego 2011r. w sprawie standardu podstawowych usług świadczonych przez specjalistyczne ośrodki wsparcia dla ofiar przemocy w rodzinie, kwalifikacji osób zatrudnionych w tych ośrodkach, szczegółowych kierunków prowadzenia oddziaływań korekcyjno–edukacyjnych wobec osób stosujących przemoc w rodzinie oraz kwalifikacji osób prowadzących oddziaływania korekcyjno – edukacyjne (Dz. U. Nr 50, poz. 259) tj:</text:p>
      <text:list xml:id="list3067995642" text:style-name="L11">
        <text:list-item>
          <text:p text:style-name="P52">ukończyły studia II stopnia na jednym z kierunków: psychologia, pedagogika, pedagogika specjalna, nauki o rodzinie, politologia, politologia i nauki społeczne w zakresie pedagogiki opiekuńczo-wychowawczej, resocjalizacyjnej lub pracy socjalnej, albo na innym kierunku uzupełnionym studiami podyplomowymi w zakresie psychologii, pedagogiki, resocjalizacji;</text:p>
        </text:list-item>
        <text:list-item>
          <text:p text:style-name="P52">posiadają zaświadczenie o ukończeniu szkoleń w zakresie przeciwdziałania przemocy w rodzinie w wymiarze co najmniej 100 godzin, w tym w wymiarze 50 godzin w zakresie pracy z osobami stosującymi przemoc w rodzinie;</text:p>
        </text:list-item>
        <text:list-item>
          <text:p text:style-name="P52">mają udokumentowany co najmniej 3-letni staż pracy w innych instytucjach realizujących zadania na rzecz przeciwdziałania przemocy w rodzinie.</text:p>
        </text:list-item>
      </text:list>
      <text:p text:style-name="P34"/>
      <text:p text:style-name="P4">2) kandydaci nie byli skazani prawomocnym wyrokiem za umyślne przestępstwo lub umyślne przestępstwo skarbowe lub przestępstwo popełnione z zastosowaniem przemocy lub groźby jej użycia.</text:p>
      <text:p text:style-name="P10"/>
      <text:p text:style-name="P4">3) kandydaci posiadają pełną zdolność do czynności prawnych oraz korzystania z pełni praw publicznych;</text:p>
      <text:p text:style-name="P10"/>
      <text:p text:style-name="P5">7. Wymagania dodatkowe:</text:p>
      <text:p text:style-name="P10"/>
      <text:p text:style-name="P4">1) doświadczenie w zakresie realizacji programu korekcyjno-edukacyjnego ze sprawcami przemocy w rodzinie, minimum 5 przeprowadzone programy korekcyjno-edukacyjne ze sprawcami przemocy w rodzinie w okresie 5 ostatnich lat,</text:p>
      <text:p text:style-name="P4">2) samodzielność w wykonywaniu powierzonych zadań;</text:p>
      <text:p text:style-name="P4">3) odpowiedzialność za wykonywanie powierzonych zadań;</text:p>
      <text:p text:style-name="P4"><text:soft-page-break/>4) wysoki stopień empatii;</text:p>
      <text:p text:style-name="P4">5) nieposzlakowana opinia;</text:p>
      <text:p text:style-name="P4">6) dyspozycyjność - konieczność realizacji usług w czasie i miejscu wskazanym przez Zleceniodawcę.</text:p>
      <text:p text:style-name="P10"/>
      <text:p text:style-name="P10"/>
      <text:p text:style-name="P5">8. Wymagane dokumenty i oświadczenia</text:p>
      <text:p text:style-name="P10"/>
      <text:list xml:id="list977139312" text:style-name="L12">
        <text:list-item>
          <text:p text:style-name="P53">realizowany przez prowadzących program oddziaływań korekcyjno edukacyjnych dla osób stosujących przemoc w rodzinie zgodny z ww. zasadami, zawierający informację wg jakiego modelu będzie prowadzony,</text:p>
        </text:list-item>
        <text:list-item>
          <text:p text:style-name="P54">konspekt zajęć z uwzględnieniem ilości godzin zajęć grupowych i indywidualnych, wstępny harmonogram zajęć,</text:p>
        </text:list-item>
        <text:list-item>
          <text:p text:style-name="P54">oferta ( na załączonym formularzu – zał. nr 1),</text:p>
        </text:list-item>
        <text:list-item>
          <text:p text:style-name="P54">kserokopie dokumentów potwierdzających posiadane wykształcenie, staż pracy i odbyte szkolenia,</text:p>
        </text:list-item>
        <text:list-item>
          <text:p text:style-name="P54">opis dotychczasowego doświadczenia w prowadzeniu programów korekcyjno – edukacyjnych dla sprawców przemocy w rodzinie</text:p>
        </text:list-item>
        <text:list-item>
          <text:p text:style-name="P55">Oświadczenie o wyrażeniu zgody na przetwarzanie danych osobowych zgodnie z art.13 ust.1 i 2 RODO.</text:p>
        </text:list-item>
      </text:list>
      <text:p text:style-name="P10"/>
      <text:p text:style-name="P17"><text:span text:style-name="Strong_20_Emphasis"><text:span text:style-name="T9">9</text:span></text:span><text:span text:style-name="Emphasis"><text:span text:style-name="T8">. Dodatkowe informacje:</text:span></text:span></text:p>
      <text:p text:style-name="P19">1) z Wykonawcą, którego oferta została wybrana zawarta zostanie umowa w ciągu 7 dni od dnia dokonania wyboru; na etapie zawarcia umowy będzie negocjowany ostateczny program i harmonogram jego realizacji,</text:p>
      <text:p text:style-name="P19">2) zaproponowana cena oferty winna uwzględniać wszystkie składniki wynagrodzenia za wykonaną usługę,</text:p>
      <text:p text:style-name="P19">3) Zamawiający preferuje realizację programu przez parę prowadzących (kobietę i mężczyznę).</text:p>
      <text:p text:style-name="P15">Zamawiający dopuszcza możliwość złożenia oferty w części dotyczącej jednej osoby prowadzącej działania (mężczyzny bądź kobiety). W takiej sytuacji kwota zamówienia nie ulega zmianie i dzieli się w równych częściach.</text:p>
      <text:p text:style-name="P16"><text:span text:style-name="T4">Szczegółowych informacji dotyczących zamówienia udziela: Agnieszka Gorczyca - Dyrektor Powiatowego Centrum Pomocy Rodzinie w Sierpcu, tel. (24) 275-41-88. </text:span><text:span text:style-name="T14"><text:line-break/></text:span><text:span text:style-name="T4">Zamawiający prosi o przedstawienie ceny jednostkowej netto i brutto oraz ww. załączników - adres Powiatowe Centrum Pomocy Rodzinie w Sierpcu, ul. Świętokrzyska 2a, 09-200 Sierpc pcpr.sierpc@wp.eu</text:span></text:p>
      <text:p text:style-name="P6"><text:bookmark text:name="_GoBack"/>Termin dostarczenia wyceny: do dnia <text:span text:style-name="T16">17</text:span>.0<text:span text:style-name="T15">7</text:span>.2019 r. do godz 12:00.</text:p>
      <text:p text:style-name="P9"/>
      <text:p text:style-name="P37"/>
      <text:p text:style-name="P28"><text:soft-page-break/>Klauzula informacyjna o przetwarzaniu danych osobowych</text:p>
      <text:p text:style-name="P31"/>
      <text:p text:style-name="P25">Na podstawie art. 13 ust.1 i ust.2 Rozporządzenia Parlamentu Europejskiego i Rady (UE) 2016/679 z 27.04.2016r. W sprawie ochrony osób fizycznych w związku z przetwarzaniem danych osobowych i w sprawie swobodnego przepływu danych oraz uchylenia dyrektywy 95/46/WE (dalej RODO), informuję, że:</text:p>
      <text:list xml:id="list356722887" text:style-name="L13">
        <text:list-item>
          <text:p text:style-name="P58">Administrator danych:</text:p>
        </text:list-item>
      </text:list>
      <text:p text:style-name="P35"><text:span text:style-name="T13">Administratorem Pani/Pana danych osobowych jest: Powiatowe Centrum Pomocy Rodzinie w Sierpcu, ul. Świętokrzyska 2a, 09-200 Sierpc, e-mail:</text:span><text:a xlink:type="simple" xlink:href="mailto:pcpr.sierpc@wp.eu" text:style-name="Internet_20_link" text:visited-style-name="Visited_20_Internet_20_Link"><text:span text:style-name="T12">pcpr.sierpc@wp.eu</text:span></text:a><text:span text:style-name="T13">,<text:line-break/>tel: 24 275 76 60.</text:span></text:p>
      <text:list xml:id="list290957968" text:style-name="L14">
        <text:list-item>
          <text:p text:style-name="P59">Inspektor ochrony danych:</text:p>
        </text:list-item>
      </text:list>
      <text:p text:style-name="P35"><text:span text:style-name="T13">Z Inspektorem Ochrony Danych Osobowych może skontaktować się Pani/Pan telefonicznie- tel: 24 275 76 60 lub e-mail</text:span><text:a xlink:type="simple" xlink:href="mailto:s.kaczmarczykpcpr@wp.pl" text:style-name="Internet_20_link" text:visited-style-name="Visited_20_Internet_20_Link"><text:span text:style-name="T12">s.kaczmarczykpcpr@wp.pl</text:span></text:a><text:span text:style-name="T13">.</text:span></text:p>
      <text:list xml:id="list3940350726" text:style-name="L15">
        <text:list-item>
          <text:p text:style-name="P60">Cele przetwarzania Danych Osobowych oraz podstawa prawna przetwarzania:</text:p>
        </text:list-item>
      </text:list>
      <text:p text:style-name="P36">Przetwarzanie Pani/Pana danych osobowych odbywać się będzie na podstawie art.6 ust.1 lit.c RODO i ustawy o pracownikach samorządowych- wyłącznie w celu przeprowadzenia procedury rekrutacji pracowników Powiatowego Centrum Pomocy Rodzinie w Sierpcu.</text:p>
      <text:list xml:id="list3527043537" text:style-name="L16">
        <text:list-item>
          <text:p text:style-name="P61">Okres przechowywania Danych Osobowych:</text:p>
        </text:list-item>
      </text:list>
      <text:p text:style-name="P36">Pani/Pana dane osobowe będą przechowywane przez okres 7 lat od 31 grudnia roku, <text:line-break/>w którym przekazano dane do urzędu.</text:p>
      <text:list xml:id="list1346031166" text:style-name="L17">
        <text:list-item>
          <text:p text:style-name="P62">Prawo dostępu do Danych Osobowych:</text:p>
        </text:list-item>
      </text:list>
      <text:p text:style-name="P36">Posiada Pani/Pan prawo do dostępu treści swoich danych osobowych, prawo do ich sprostowania oraz prawo do ograniczenia ich przetwarzania. Ponadto także prawo do wniesienia sprzeciwu wobec przetwarzania Pani/Pan danych osobowych.</text:p>
      <text:list xml:id="list3188283536" text:style-name="L18">
        <text:list-item>
          <text:p text:style-name="P63">Prawo wniesienia skargi do organu nadzorczego:</text:p>
        </text:list-item>
      </text:list>
      <text:p text:style-name="P36">Przysługuje Pani/Pana prawo wniesienia skargi do Prezesa Urzędu Ochrony Danych Osobowych ul. Stawki 2 00-193 Warszawa- gdy uzna Pani/Pan, iż przetwarzanie Danych Osobowych Pani/Pana dotyczących narusza przepisy RODO.</text:p>
      <text:list xml:id="list3203000160" text:style-name="L19">
        <text:list-item>
          <text:p text:style-name="P64">Konsekwencje niepodania Danych Osobowych:</text:p>
        </text:list-item>
      </text:list>
      <text:p text:style-name="P36">Podanie przez Panią/Pana Danych Osobowych jest wymogiem ustawowym, a ich niepodanie będzie skutkowało odmową uwzględnienia oferty w procedurze rekrutacyjnych.</text:p>
      <text:list xml:id="list1747147707" text:style-name="L20">
        <text:list-item>
          <text:p text:style-name="P65">Odbiorcy danych:</text:p>
          <text:p text:style-name="P67">Pani/Pana dane będą udostępnianie podmiotom upoważnionym na podstawie przepisów prawa.</text:p>
        </text:list-item>
        <text:list-item>
          <text:p text:style-name="P68"><text:soft-page-break/>Przekazanie Danych do państwa trzeciego/organizacji międzynarodowej:</text:p>
        </text:list-item>
      </text:list>
      <text:p text:style-name="P36">Pani/Pana dane osobowe nie będą przekazywane do państwa trzeciego/organizacji międzynarodowej.</text:p>
      <text:list xml:id="list3097167793" text:style-name="L21">
        <text:list-item>
          <text:p text:style-name="P66">Zautomatyzowanie podejmowanie decyzji, profilowanie:</text:p>
        </text:list-item>
      </text:list>
      <text:p text:style-name="P36">Pani/Pana dane osobowe nie będą przetwarzane w sposób zautomatyzowanym i nie będą profilowan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8"><text:soft-page-break/>FORMULARZ OFERTOWY</text:p>
      <text:p text:style-name="P11"/>
      <text:p text:style-name="P11"/>
      <text:p text:style-name="P22">Przeprowadzenie programu korekcyjno – edukacyjnego dla osób stosujących przemoc w rodzinie<text:line-break/></text:p>
      <text:p text:style-name="P32">Dane dotyczące oferenta</text:p>
      <text:p text:style-name="P24">Nazwa</text:p>
      <text:p text:style-name="P24">Siedziba</text:p>
      <text:p text:style-name="P24">Nr telefonu/faksu</text:p>
      <text:p text:style-name="P24">nr NIP................................................ nr REGON</text:p>
      <text:p text:style-name="P30"/>
      <text:p text:style-name="P29">Szacowana cena netto/brutto obejmująca cały przedmiot zamówienia.</text:p>
      <text:p text:style-name="P23">Cena netto za wykonanie usługi zł</text:p>
      <text:p text:style-name="P23">Cena netto słownie</text:p>
      <text:p text:style-name="P23">Cena brutto za wykonanie usługi zł</text:p>
      <text:p text:style-name="P38">Cena brutto słownie</text:p>
      <text:p text:style-name="P23">Liczba osób</text:p>
      <text:p text:style-name="P23">Liczba godzin szkoleniowych/zegarowych</text:p>
      <text:p text:style-name="P26"><text:span text:style-name="T1">- Usługa zwolniona z podatku VAT </text:span><text:span text:style-name="T3">TAK NIE</text:span> <text:span text:style-name="T1">(właściwe podkreśl)</text:span></text:p>
      <text:p text:style-name="P23">Wykaz załączników:</text:p>
      <text:p text:style-name="P27">……………………………………………………………………………………………………………………………………………………………………………………………………<text:span text:style-name="T2">.………………………………………………………………………………………………….</text:span></text:p>
      <text:p text:style-name="P30"/>
      <text:p text:style-name="P23">.................... ………..…………………..</text:p>
      <text:p text:style-name="P23">/data/ /pieczęć podpis osoby uprawnionej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9S</meta:editing-duration>
    <meta:editing-cycles>5</meta:editing-cycles>
    <meta:generator>LibreOffice/5.4.3.2$Windows_X86_64 LibreOffice_project/92a7159f7e4af62137622921e809f8546db437e5</meta:generator>
    <dc:date>2019-07-09T14:13:22.723000000</dc:date>
    <meta:print-date>2019-07-09T14:12:44.668000000</meta:print-date>
    <meta:document-statistic meta:table-count="0" meta:image-count="0" meta:object-count="0" meta:page-count="8" meta:paragraph-count="129" meta:word-count="1943" meta:character-count="15323" meta:non-whitespace-character-count="13548"/>
    <meta:user-defined meta:name="Info 1"/>
    <meta:user-defined meta:name="Info 2"/>
    <meta:user-defined meta:name="Info 3"/>
    <meta:user-defined meta:name="Info 4"/>
  </office:meta>
</office:document-meta>
</file>