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erif"/>
    <style:font-face style:name="Calibri" svg:font-family="Calibri, serif"/>
    <style:font-face style:name="Tahoma1" svg:font-family="Tahoma"/>
    <style:font-face style:name="Times New Roman1" svg:font-family="'Times New Roman', serif"/>
    <style:font-face style:name="Verdana1" svg:font-family="Verdana, Ari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05cm" table:align="left"/>
    </style:style>
    <style:style style:name="Tabela1.A" style:family="table-column">
      <style:table-column-properties style:column-width="5.168cm"/>
    </style:style>
    <style:style style:name="Tabela1.A1" style:family="table-cell">
      <style:table-cell-properties fo:padding-left="0.199cm" fo:padding-right="0.191cm" fo:padding-top="0.049cm" fo:padding-bottom="0.049cm" fo:border="0.05pt solid #00000a"/>
    </style:style>
    <style:style style:name="P1" style:family="paragraph" style:parent-style-name="Text_20_body">
      <style:paragraph-properties fo:margin-left="0.159cm" fo:margin-right="0.159cm" fo:margin-top="0.159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Times New Roman1" fo:font-size="10pt" fo:letter-spacing="normal" fo:font-style="normal" fo:font-weight="normal"/>
    </style:style>
    <style:style style:name="P2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/>
    </style:style>
    <style:style style:name="P4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/>
    </style:style>
    <style:style style:name="P5" style:family="paragraph" style:parent-style-name="Text_20_body" style:list-style-name="L1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/>
    </style:style>
    <style:style style:name="P6" style:family="paragraph" style:parent-style-name="Text_20_body" style:list-style-name="L2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/>
    </style:style>
    <style:style style:name="P7" style:family="paragraph" style:parent-style-name="Text_20_body" style:list-style-name="L3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/>
    </style:style>
    <style:style style:name="P8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9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10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11" style:family="paragraph" style:parent-style-name="Text_20_body" style:list-style-name="L4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12" style:family="paragraph" style:parent-style-name="Text_20_body" style:list-style-name="L5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13" style:family="paragraph" style:parent-style-name="Text_20_body" style:list-style-name="L6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14" style:family="paragraph" style:parent-style-name="Text_20_body" style:list-style-name="L7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15" style:family="paragraph" style:parent-style-name="Text_20_body" style:list-style-name="L8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16" style:family="paragraph" style:parent-style-name="Text_20_body" style:list-style-name="L10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17" style:family="paragraph" style:parent-style-name="Text_20_body" style:list-style-name="L16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18" style:family="paragraph" style:parent-style-name="Text_20_body" style:list-style-name="L15">
      <style:paragraph-properties fo:margin-left="0.159cm" fo:margin-right="0.159cm" fo:margin-top="0.159cm" fo:margin-bottom="0cm" loext:contextual-spacing="false" style:line-height-at-least="0.423cm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19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1" fo:font-size="9pt" fo:letter-spacing="normal" fo:font-style="normal" fo:font-weight="normal"/>
    </style:style>
    <style:style style:name="P20" style:family="paragraph" style:parent-style-name="Text_20_body">
      <style:paragraph-properties fo:margin-left="0.159cm" fo:margin-right="0.159cm" fo:margin-top="0.159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Times New Roman1" fo:font-size="9pt" fo:letter-spacing="normal" fo:font-style="normal" fo:font-weight="normal"/>
    </style:style>
    <style:style style:name="P21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404040" style:font-name="Times New Roman1" fo:font-size="8pt" fo:letter-spacing="normal" fo:font-style="normal" fo:font-weight="normal"/>
    </style:style>
    <style:style style:name="P22" style:family="paragraph" style:parent-style-name="Text_20_body">
      <style:paragraph-properties fo:margin-left="0.159cm" fo:margin-right="0.159cm" fo:margin-top="0.159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Times New Roman1" fo:font-size="8pt" fo:letter-spacing="normal" fo:font-style="normal" fo:font-weight="normal"/>
    </style:style>
    <style:style style:name="P23" style:family="paragraph" style:parent-style-name="Text_20_body">
      <style:paragraph-properties fo:margin-left="0.159cm" fo:margin-right="0.159cm" fo:margin-top="0.159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Times New Roman1" fo:font-size="14pt" fo:letter-spacing="normal" fo:font-style="normal" fo:font-weight="normal"/>
    </style:style>
    <style:style style:name="P24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4pt" fo:letter-spacing="normal" fo:font-style="normal" fo:font-weight="normal"/>
    </style:style>
    <style:style style:name="P25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1" fo:font-size="18pt" fo:letter-spacing="normal" fo:font-style="normal" fo:font-weight="normal"/>
    </style:style>
    <style:style style:name="P26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8pt" fo:letter-spacing="normal" fo:font-style="normal" fo:font-weight="normal"/>
    </style:style>
    <style:style style:name="P27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font-style="normal" fo:font-weight="normal"/>
    </style:style>
    <style:style style:name="P28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font-style="normal" fo:font-weight="normal"/>
    </style:style>
    <style:style style:name="P29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8pt" fo:letter-spacing="normal" fo:font-style="normal" fo:font-weight="normal"/>
    </style:style>
    <style:style style:name="P30" style:family="paragraph" style:parent-style-name="Text_20_body" style:list-style-name="L1">
      <style:paragraph-properties fo:margin-left="0.159cm" fo:margin-right="0.159cm" fo:margin-top="0.159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8pt" fo:letter-spacing="normal" fo:font-style="normal" fo:font-weight="normal"/>
    </style:style>
    <style:style style:name="P31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404040" fo:letter-spacing="normal"/>
    </style:style>
    <style:style style:name="P32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33" style:family="paragraph" style:parent-style-name="Text_20_body">
      <style:paragraph-properties fo:margin-left="0.159cm" fo:margin-right="0.159cm" fo:margin-top="0.159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34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5" style:family="paragraph" style:parent-style-name="Text_20_body">
      <style:paragraph-properties fo:margin-left="0.159cm" fo:margin-right="0.159cm" fo:margin-top="0.159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6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7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8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9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0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41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2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43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a" style:font-name="Times New Roman1" fo:font-size="12pt" fo:letter-spacing="normal" fo:font-style="normal" fo:font-weight="normal"/>
    </style:style>
    <style:style style:name="P44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a" style:font-name="Times New Roman1" fo:font-size="12pt" fo:letter-spacing="normal" fo:font-style="normal" fo:font-weight="normal"/>
    </style:style>
    <style:style style:name="P45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a" style:font-name="Times New Roman1" fo:font-size="10pt" fo:letter-spacing="normal" fo:font-style="normal" fo:font-weight="normal"/>
    </style:style>
    <style:style style:name="P46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a" fo:letter-spacing="normal"/>
    </style:style>
    <style:style style:name="P47" style:family="paragraph" style:parent-style-name="Text_20_body">
      <style:paragraph-properties fo:margin-left="0.159cm" fo:margin-right="0.159cm" fo:margin-top="0.159cm" fo:margin-bottom="0cm" loext:contextual-spacing="false" fo:orphans="2" fo:widows="2" fo:text-indent="0cm" style:auto-text-indent="false"/>
    </style:style>
    <style:style style:name="P48" style:family="paragraph" style:parent-style-name="Text_20_body">
      <style:paragraph-properties fo:margin-left="0.159cm" fo:margin-right="0.159cm" fo:margin-top="0.159cm" fo:margin-bottom="0cm" loext:contextual-spacing="false" fo:text-align="end" style:justify-single-word="false" fo:orphans="2" fo:widows="2" fo:text-indent="0cm" style:auto-text-indent="false"/>
    </style:style>
    <style:style style:name="P49" style:family="paragraph" style:parent-style-name="Text_20_body">
      <style:paragraph-properties fo:margin-left="0.159cm" fo:margin-right="0.159cm" fo:margin-top="0.159cm" fo:margin-bottom="0cm" loext:contextual-spacing="false" fo:text-align="justify" style:justify-single-word="false" fo:orphans="2" fo:widows="2" fo:text-indent="0cm" style:auto-text-indent="false"/>
    </style:style>
    <style:style style:name="P50" style:family="paragraph" style:parent-style-name="Text_20_body">
      <style:paragraph-properties fo:margin-left="0.159cm" fo:margin-right="0.159cm" fo:margin-top="0.159cm" fo:margin-bottom="0cm" loext:contextual-spacing="false" fo:text-align="center" style:justify-single-word="false" fo:orphans="2" fo:widows="2" fo:text-indent="0cm" style:auto-text-indent="false"/>
    </style:style>
    <style:style style:name="P51" style:family="paragraph" style:parent-style-name="Text_20_body">
      <style:paragraph-properties fo:margin-left="0.159cm" fo:margin-right="0.159cm" fo:margin-top="0.21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font-style="normal" fo:font-weight="normal"/>
    </style:style>
    <style:style style:name="P52" style:family="paragraph" style:parent-style-name="Text_20_body">
      <style:paragraph-properties fo:margin-left="0.159cm" fo:margin-right="0.159cm" fo:margin-top="0.159cm" fo:margin-bottom="0.349cm" loext:contextual-spacing="false" fo:orphans="2" fo:widows="2" fo:text-indent="0cm" style:auto-text-indent="false"/>
    </style:style>
    <style:style style:name="P53" style:family="paragraph" style:parent-style-name="Text_20_body">
      <style:paragraph-properties fo:margin-left="0.159cm" fo:margin-right="0.159cm" fo:margin-top="0.159cm" fo:margin-bottom="0.349cm" loext:contextual-spacing="false" fo:text-align="end" style:justify-single-word="false" fo:orphans="2" fo:widows="2" fo:text-indent="0cm" style:auto-text-indent="false"/>
    </style:style>
    <style:style style:name="P54" style:family="paragraph" style:parent-style-name="Text_20_body">
      <style:paragraph-properties fo:margin-left="0.159cm" fo:margin-right="0.159cm" fo:margin-top="0.159cm" fo:margin-bottom="0.349cm" loext:contextual-spacing="false" fo:text-align="center" style:justify-single-word="false" fo:orphans="2" fo:widows="2" fo:text-indent="0cm" style:auto-text-indent="false"/>
    </style:style>
    <style:style style:name="P55" style:family="paragraph" style:parent-style-name="Text_20_body">
      <style:paragraph-properties fo:margin-left="0.159cm" fo:margin-right="0.159cm" fo:margin-top="0.159cm" fo:margin-bottom="0.349cm" loext:contextual-spacing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56" style:family="paragraph" style:parent-style-name="Text_20_body">
      <style:paragraph-properties fo:margin-left="0.159cm" fo:margin-right="0.159cm" fo:margin-top="0.159cm" fo:margin-bottom="0.349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57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58" style:family="paragraph" style:parent-style-name="Text_20_body" style:list-style-name="L9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59" style:family="paragraph" style:parent-style-name="Text_20_body" style:list-style-name="L11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60" style:family="paragraph" style:parent-style-name="Text_20_body" style:list-style-name="L13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61" style:family="paragraph" style:parent-style-name="Text_20_body" style:list-style-name="L16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62" style:family="paragraph" style:parent-style-name="Text_20_body" style:list-style-name="L17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63" style:family="paragraph" style:parent-style-name="Text_20_body" style:list-style-name="L18">
      <style:paragraph-properties fo:margin-left="0.159cm" fo:margin-right="0.159cm" fo:margin-top="0.159cm" fo:margin-bottom="0.34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64" style:family="paragraph" style:parent-style-name="Text_20_body" style:list-style-name="L12">
      <style:paragraph-properties fo:margin-left="0.159cm" fo:margin-right="0.159cm" fo:margin-top="0.159cm" fo:margin-bottom="0.349cm" loext:contextual-spacing="false" style:line-height-at-least="0.423cm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65" style:family="paragraph" style:parent-style-name="Text_20_body" style:list-style-name="L14">
      <style:paragraph-properties fo:margin-left="0.159cm" fo:margin-right="0.159cm" fo:margin-top="0.159cm" fo:margin-bottom="0.349cm" loext:contextual-spacing="false" style:line-height-at-least="0.423cm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66" style:family="paragraph" style:parent-style-name="Text_20_body">
      <style:paragraph-properties fo:margin-left="0.159cm" fo:margin-right="0.159cm" fo:margin-top="0.159cm" fo:margin-bottom="0.349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bold"/>
    </style:style>
    <style:style style:name="P67" style:family="paragraph" style:parent-style-name="Text_20_body">
      <style:paragraph-properties fo:margin-left="0.159cm" fo:margin-right="0.159cm" fo:margin-top="0.159cm" fo:margin-bottom="0.349cm" loext:contextual-spacing="false" fo:orphans="2" fo:widows="2" fo:text-indent="0cm" style:auto-text-indent="false"/>
      <style:text-properties fo:font-variant="normal" fo:text-transform="none" fo:color="#404040" fo:letter-spacing="normal"/>
    </style:style>
    <style:style style:name="P68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69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</style:style>
    <style:style style:name="P70" style:family="paragraph" style:parent-style-name="Text_20_body">
      <style:paragraph-properties fo:margin-left="1.27cm" fo:margin-right="0.159cm" fo:margin-top="0.079cm" fo:margin-bottom="0.42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Verdana" fo:font-size="8pt" fo:letter-spacing="normal" fo:font-style="normal" fo:font-weight="normal"/>
    </style:style>
    <style:style style:name="P71" style:family="paragraph" style:parent-style-name="Text_20_body">
      <style:paragraph-properties fo:margin-left="1.27cm" fo:margin-right="0.159cm" fo:margin-top="0.159cm" fo:margin-bottom="0.42cm" loext:contextual-spacing="false" fo:text-align="justify" style:justify-single-word="false" fo:orphans="2" fo:widows="2" fo:text-indent="0cm" style:auto-text-indent="false"/>
      <style:text-properties fo:font-variant="normal" fo:text-transform="none" fo:color="#3a3d4b" style:font-name="Times New Roman1" fo:font-size="12pt" fo:letter-spacing="normal" fo:font-style="normal" fo:font-weight="normal"/>
    </style:style>
    <style:style style:name="P72" style:family="paragraph" style:parent-style-name="Text_20_body">
      <style:paragraph-properties fo:margin-left="1.27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73" style:family="paragraph" style:parent-style-name="Text_20_body">
      <style:paragraph-properties fo:margin-left="1.251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74" style:family="paragraph" style:parent-style-name="Text_20_body">
      <style:paragraph-properties fo:margin-left="8.89cm" fo:margin-right="0.159cm" fo:margin-top="0.159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75" style:family="paragraph" style:parent-style-name="Text_20_body">
      <style:paragraph-properties fo:margin-left="0cm" fo:margin-right="0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76" style:family="paragraph" style:parent-style-name="Text_20_body">
      <style:paragraph-properties fo:margin-left="0cm" fo:margin-right="0cm" fo:margin-top="0.21cm" fo:margin-bottom="0cm" loext:contextual-spacing="false" fo:orphans="2" fo:widows="2" fo:text-indent="0cm" style:auto-text-indent="false"/>
    </style:style>
    <style:style style:name="P77" style:family="paragraph" style:parent-style-name="Text_20_body">
      <style:paragraph-properties fo:margin-left="0cm" fo:margin-right="0cm" fo:margin-top="0.21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8" style:family="paragraph" style:parent-style-name="Text_20_body">
      <style:paragraph-properties fo:margin-left="0cm" fo:margin-right="0cm" fo:margin-top="0.42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9" style:family="paragraph" style:parent-style-name="Text_20_body">
      <style:paragraph-properties fo:margin-left="0cm" fo:margin-right="0cm" fo:margin-top="0.159cm" fo:margin-bottom="0.21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0" style:family="paragraph" style:parent-style-name="Text_20_body">
      <style:paragraph-properties fo:margin-left="0cm" fo:margin-right="0cm" fo:margin-top="0.159cm" fo:margin-bottom="0.21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1" style:family="paragraph" style:parent-style-name="Text_20_body">
      <style:paragraph-properties fo:margin-left="0cm" fo:margin-right="0cm" fo:margin-top="0.159cm" fo:margin-bottom="0.21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82" style:family="paragraph" style:parent-style-name="Text_20_body">
      <style:paragraph-properties fo:margin-left="0cm" fo:margin-right="0cm" fo:margin-top="0.159cm" fo:margin-bottom="0.21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3" style:family="paragraph" style:parent-style-name="Text_20_body">
      <style:paragraph-properties fo:margin-left="0cm" fo:margin-right="0cm" fo:margin-top="0.159cm" fo:margin-bottom="0.21cm" loext:contextual-spacing="false" fo:text-align="justify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84" style:family="paragraph" style:parent-style-name="Text_20_body">
      <style:paragraph-properties fo:margin-left="0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85" style:family="paragraph" style:parent-style-name="Text_20_body">
      <style:paragraph-properties fo:margin-left="0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6" style:family="paragraph" style:parent-style-name="Text_20_body">
      <style:paragraph-properties fo:margin-left="0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8pt" fo:letter-spacing="normal" fo:font-style="normal" fo:font-weight="normal"/>
    </style:style>
    <style:style style:name="P87" style:family="paragraph" style:parent-style-name="Text_20_body">
      <style:paragraph-properties fo:margin-left="0cm" fo:margin-right="0.159cm" fo:margin-top="0.159cm" fo:margin-bottom="0cm" loext:contextual-spacing="false" fo:orphans="2" fo:widows="2" fo:text-indent="0cm" style:auto-text-indent="false"/>
    </style:style>
    <style:style style:name="P88" style:family="paragraph" style:parent-style-name="Text_20_body">
      <style:paragraph-properties fo:margin-left="7.62cm" fo:margin-right="0.159cm" fo:margin-top="0.159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89" style:family="paragraph" style:parent-style-name="Text_20_body">
      <style:paragraph-properties fo:margin-left="6.35cm" fo:margin-right="0.159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90" style:family="paragraph" style:parent-style-name="Text_20_body">
      <style:paragraph-properties fo:margin-left="0.499cm" fo:margin-right="0.159cm" fo:margin-top="0.159cm" fo:margin-bottom="0cm" loext:contextual-spacing="false" fo:text-align="justify" style:justify-single-word="false" fo:orphans="2" fo:widows="2" fo:text-indent="0cm" style:auto-text-indent="false"/>
    </style:style>
    <style:style style:name="P91" style:family="paragraph" style:parent-style-name="Text_20_body">
      <style:paragraph-properties fo:margin-left="0.499cm" fo:margin-right="0.159cm" fo:margin-top="0.159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a3d4b" style:font-name="Times New Roman1" fo:font-size="12pt" fo:letter-spacing="normal" fo:font-style="normal" fo:font-weight="normal"/>
    </style:style>
    <style:style style:name="P92" style:family="paragraph" style:parent-style-name="Text_20_body">
      <style:paragraph-properties fo:margin-left="0.49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93" style:family="paragraph" style:parent-style-name="Text_20_body">
      <style:paragraph-properties fo:margin-left="0.64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94" style:family="paragraph" style:parent-style-name="Text_20_body">
      <style:paragraph-properties fo:margin-left="0.64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1" fo:font-size="12pt" fo:letter-spacing="normal" fo:font-style="normal" fo:font-weight="normal"/>
    </style:style>
    <style:style style:name="P95" style:family="paragraph" style:parent-style-name="Text_20_body">
      <style:paragraph-properties fo:margin-left="0cm" fo:margin-right="0.159cm" fo:margin-top="0.159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Times New Roman1" fo:font-size="10pt" fo:letter-spacing="normal" fo:font-style="normal" fo:font-weight="normal"/>
    </style:style>
    <style:style style:name="P96" style:family="paragraph" style:parent-style-name="Text_20_body">
      <style:paragraph-properties fo:margin-left="0cm" fo:margin-right="0.159cm" fo:margin-top="0.159cm" fo:margin-bottom="0cm" loext:contextual-spacing="false" fo:text-align="end" style:justify-single-word="false" fo:orphans="2" fo:widows="2" fo:text-indent="0cm" style:auto-text-indent="false"/>
    </style:style>
    <style:style style:name="P97" style:family="paragraph" style:parent-style-name="Text_20_body">
      <style:paragraph-properties fo:margin-left="0cm" fo:margin-right="0cm" fo:margin-top="0.159cm" fo:margin-bottom="0.21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98" style:family="paragraph" style:parent-style-name="Text_20_body">
      <style:paragraph-properties fo:margin-left="0cm" fo:margin-right="0cm" fo:margin-top="0.159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9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00000a" style:font-name="Times New Roman1" fo:font-size="12pt"/>
    </style:style>
    <style:style style:name="P100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00000a" style:font-name="Times New Roman1" fo:font-size="12pt"/>
    </style:style>
    <style:style style:name="P101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Verdana" fo:font-size="9pt" style:font-name-asian="Verdana" style:font-size-asian="9pt" style:font-name-complex="Verdana" style:font-size-complex="9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2pt" fo:font-style="normal" fo:font-weight="normal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style:font-name="Times New Roman1" fo:font-size="10pt" fo:font-style="normal" fo:font-weight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font-style="normal" fo:font-weight="normal"/>
    </style:style>
    <style:style style:name="T8" style:family="text">
      <style:text-properties fo:color="#c32a55" style:font-name="Times New Roman1" fo:font-size="12pt"/>
    </style:style>
    <style:style style:name="T9" style:family="text">
      <style:text-properties fo:color="#3a3d4b"/>
    </style:style>
    <style:style style:name="T10" style:family="text">
      <style:text-properties fo:color="#3a3d4b" style:font-name="Times New Roman1" fo:font-size="12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 fo:font-size="12pt"/>
    </style:style>
    <style:style style:name="T13" style:family="text">
      <style:text-properties fo:color="#000000" style:font-name="Times New Roman1" fo:font-size="12pt" fo:font-style="normal" fo:font-weight="bold"/>
    </style:style>
    <style:style style:name="T14" style:family="text">
      <style:text-properties fo:color="#000000" style:font-name="Times New Roman1" fo:font-size="12pt" fo:font-weight="bold"/>
    </style:style>
    <style:style style:name="T15" style:family="text">
      <style:text-properties fo:color="#000000" style:font-name="Times New Roman1" fo:font-size="10pt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Verdana" fo:font-size="8pt" fo:font-style="normal" fo:font-weight="normal"/>
    </style:style>
    <style:style style:name="T18" style:family="text">
      <style:text-properties fo:color="#000000" style:text-position="33% 80%" style:font-name="Times New Roman1" fo:font-size="10pt" fo:font-weight="bold"/>
    </style:style>
    <style:style style:name="T19" style:family="text">
      <style:text-properties fo:color="#404040" style:font-name="Verdana" fo:font-size="9pt" style:font-name-asian="Verdana" style:font-size-asian="9pt" style:font-name-complex="Verdana" style:font-size-complex="9pt"/>
    </style:style>
    <style:style style:name="T20" style:family="text">
      <style:text-properties fo:font-variant="normal" fo:text-transform="none" fo:color="#c32a55" style:font-name="Times New Roman1" fo:font-size="12pt" fo:letter-spacing="normal" fo:font-style="normal" fo:font-weight="bold"/>
    </style:style>
    <style:style style:name="T21" style:family="text">
      <style:text-properties fo:font-variant="normal" fo:text-transform="none" fo:color="#405386" style:text-line-through-style="none" style:text-line-through-type="none" style:font-name="Times New Roman1" fo:font-size="12pt" fo:letter-spacing="normal" fo:font-style="italic" style:text-underline-style="solid" style:text-underline-width="auto" style:text-underline-color="font-color" fo:font-weight="bold" style:text-blinking="false"/>
    </style:style>
    <style:style style:name="T22" style:family="text">
      <style:text-properties fo:font-variant="normal" fo:text-transform="none" fo:color="#0000a0" style:font-name="Times New Roman1" fo:font-size="12pt" fo:letter-spacing="normal" fo:font-style="normal" fo:font-weight="normal"/>
    </style:style>
    <style:style style:name="T23" style:family="text">
      <style:text-properties fo:font-variant="normal" fo:text-transform="none" fo:color="#0000a0" style:font-name="Verdana" fo:font-size="8pt" fo:letter-spacing="normal" fo:font-style="normal" fo:font-weight="normal"/>
    </style:style>
    <style:style style:name="T24" style:family="text">
      <style:text-properties fo:font-variant="normal" fo:text-transform="none" fo:color="#3a3d4b" style:font-name="Verdana" fo:font-size="8pt" fo:letter-spacing="normal" fo:font-style="normal" fo:font-weight="normal"/>
    </style:style>
    <style:style style:name="T25" style:family="text">
      <style:text-properties fo:font-variant="normal" fo:text-transform="none" fo:color="#3a3d4b" style:font-name="Times New Roman1" fo:font-size="12pt" fo:letter-spacing="normal" fo:font-style="normal" fo:font-weight="normal"/>
    </style:style>
    <style:style style:name="T26" style:family="text">
      <style:text-properties fo:font-variant="normal" fo:text-transform="none" fo:color="#404040" style:font-name="Times New Roman1" fo:font-size="12pt" fo:letter-spacing="normal" fo:font-style="normal" fo:font-weight="normal"/>
    </style:style>
    <style:style style:name="T27" style:family="text">
      <style:text-properties fo:font-variant="normal" fo:text-transform="none" fo:color="#404040" style:font-name="Times New Roman1" fo:font-size="10pt" fo:letter-spacing="normal" fo:font-style="normal" fo:font-weight="normal"/>
    </style:style>
    <style:style style:name="T28" style:family="text">
      <style:text-properties fo:font-variant="normal" fo:text-transform="none" fo:color="#000000" fo:letter-spacing="normal"/>
    </style:style>
    <style:style style:name="T29" style:family="text">
      <style:text-properties fo:font-variant="normal" fo:text-transform="none" fo:color="#000000" style:font-name="Times New Roman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Procedury</text:p>
      <text:p text:style-name="P48"/>
      <text:p text:style-name="P3">KARTA ZGŁOSZENIA</text:p>
      <text:p text:style-name="P3">NA SZKOLENIE PRIDE – RODZINA OPIEKA ZASTEPCZA</text:p>
      <text:p text:style-name="P3">w Powiatowym Centrum Pomocy Rodzinie w Sierpcu</text:p>
      <text:p text:style-name="P49"/>
      <text:p text:style-name="P4">Dane kandydatów do pełnienia opieki zastępczej</text:p>
      <text:p text:style-name="P49"/>
      <text:p text:style-name="P27"><text:span text:style-name="T2">Imię i nazwisko Pani</text:span>……………………………………………………………<text:span text:style-name="T1">.</text:span></text:p>
      <text:p text:style-name="P29"><text:span text:style-name="T2">Miejsce i data urodzenia</text:span>…………………………………………………………</text:p>
      <text:p text:style-name="P49"/>
      <text:p text:style-name="P29"><text:span text:style-name="T2">Imię i nazwisko Pana</text:span>……………………………………………………………</text:p>
      <text:p text:style-name="P29"><text:span text:style-name="T2">Miejsce i data urodzenia</text:span>…………………………………………………………</text:p>
      <text:p text:style-name="P29"><text:span text:style-name="T2">Adres zamieszkania</text:span> <text:span text:style-name="T1">(i zameldowania jeśli jest inny), telefon, e-mail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27"><text:span text:style-name="T2">Pani:</text:span> <text:span text:style-name="T1">Jestem/nie jestem i nie byłam pozbawiona władzy rodzicielskiej (władza rodzicielska nie została mi ograniczona ani zawieszona)*</text:span></text:p>
      <text:p text:style-name="P51"><text:span text:style-name="T2">Pan:</text:span> <text:span text:style-name="T1">Jestem/nie jestem i nie byłem pozbawiony władzy rodzicielskiej (władza rodzicielska nie została mi ograniczona ani zawieszona)</text:span></text:p>
      <text:p text:style-name="P49"/>
      <text:p text:style-name="P29"><text:span text:style-name="T2">Pani:</text:span> <text:span text:style-name="T1">Jestem/Nie jestem ograniczona w zdolnościach do czynności prawnych</text:span></text:p>
      <text:p text:style-name="P51"><text:span text:style-name="T2">Pan:</text:span> <text:span text:style-name="T1">Jestem/Nie jestem ograniczony w zdolnościach do czynności prawnych</text:span></text:p>
      <text:p text:style-name="P49"/>
      <text:p text:style-name="P29"><text:span text:style-name="T2">Pani:</text:span> <text:span text:style-name="T1">Byłam/Nie byłam skazana prawomocnym wyrokiem za umyślne przestępstwo</text:span></text:p>
      <text:p text:style-name="P51"><text:span text:style-name="T2">Pan:</text:span> <text:span text:style-name="T1">Byłem/Nie byłem skazany prawomocnym wyrokiem za umyślne przestępstwo</text:span></text:p>
      <text:p text:style-name="P4">Sytuacja zawodowa kandydatów</text:p>
      <text:p text:style-name="P29"><text:span text:style-name="T2">Pani</text:span> <text:span text:style-name="T1">(wykształcenie, miejsce zatrudnienia, adres, zajmowane stanowisko)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</text:p>
      <text:p text:style-name="P29"><text:span text:style-name="T2">Pan</text:span> <text:span text:style-name="T1">(wykształcenie, miejsce zatrudnienia, adres, zajmowane stanowisko)</text:span></text:p>
      <text:p text:style-name="P32">…………………………………………………………………………………………………<text:span text:style-name="T3">.………………………………………………………………………………………………….</text:span></text:p>
      <text:p text:style-name="P29"><text:span text:style-name="T2">Sytuacja finansowa</text:span> <text:span text:style-name="T1">(dochody netto)……………………………………………………….</text:span></text:p>
      <text:list xml:id="list2336519006" text:style-name="L1">
        <text:list-item>
          <text:p text:style-name="P30"><text:span text:style-name="T2">Sytuacja mieszkaniowa</text:span> <text:span text:style-name="T1">(metraż, liczba osób wspólnie zamieszkujących, miejsce dla dziecka)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..…..………………………………………………………………………………………………</text:span></text:p>
        </text:list-item>
        <text:list-item>
          <text:p text:style-name="P5"><text:soft-page-break/>Sytuacja rodzinna</text:p>
        </text:list-item>
      </text:list>
      <text:p text:style-name="P9">długość staży małżeńskiego…………………………………………………………………….</text:p>
      <text:p text:style-name="P9">dzieci wspólne…………………………………………………………………………………..</text:p>
      <text:p text:style-name="P9">lub przyczyny niepłodności…………………………………………………………………….</text:p>
      <text:p text:style-name="P9">poprzednie związki małżeńskie i sposób ich rozwiązania, dzieci</text:p>
      <text:p text:style-name="P32">…………………………………………………………………………………………………<text:span text:style-name="T3">...…………………………………………………………………………………………………...…………………………………………………………………………………………………............</text:span></text:p>
      <text:p text:style-name="P29"><text:span text:style-name="T2">8. Stan zdrowia kandydatów</text:span> <text:span text:style-name="T1">(choroby przewlekłe, zaburzenia psychiczne, uzależnienia)</text:span></text:p>
      <text:p text:style-name="P32">…………………………………………………………………………………………………<text:span text:style-name="T3">..…………………………………………………………………………………………………..…………………………………………………………………………………………………..</text:span></text:p>
      <text:list xml:id="list3179581204" text:style-name="L2">
        <text:list-item>
          <text:p text:style-name="P6">Motywacje i oczekiwania</text:p>
        </text:list-item>
      </text:list>
      <text:p text:style-name="P32">…………………………………………………………………………………………………<text:span text:style-name="T3">..…………………………………………………………………………………………………..…………………………………………………………………………………………………..</text:span></text:p>
      <text:list xml:id="list1417052480" text:style-name="L3">
        <text:list-item>
          <text:p text:style-name="P7">Inne ważne informacje</text:p>
        </text:list-item>
      </text:list>
      <text:p text:style-name="P32">…………………………………………………………………………………………………<text:span text:style-name="T3">..…………………………………………………………………………………………………..…………………………………………………………………………………………………..</text:span></text:p>
      <text:p text:style-name="P49"/>
      <text:p text:style-name="P49"/>
      <text:p text:style-name="P32">……………………………………………………………………………………<text:span text:style-name="T3">....................</text:span></text:p>
      <text:p text:style-name="P19">Czytelne podpisy kandydatów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"><text:soft-page-break/>Załącznik nr 3 do Procedury</text:p>
      <text:p text:style-name="P47"/>
      <text:p text:style-name="P33">……………………………………</text:p>
      <text:p text:style-name="P22">miejscowość, data</text:p>
      <text:p text:style-name="P32">………………………………</text:p>
      <text:p text:style-name="P32">………………………………</text:p>
      <text:p text:style-name="P32">………………………………</text:p>
      <text:p text:style-name="P21">(dane kandydatów)</text:p>
      <text:p text:style-name="P50"/>
      <text:p text:style-name="P10">OŚWIADCZENIE</text:p>
      <text:p text:style-name="P10">KANDYDATA DO PEŁNIENIA FUNKCJI RODZINY ZASTĘPCZEJ</text:p>
      <text:p text:style-name="P49"/>
      <text:p text:style-name="P9">W związku ze złożeniem przeze mnie pisma wyrażającego chęć pełnienia funkcji rodziny zastępczej oświadczam, iż wyrażam zgodę na przetwarzanie moich danych osobowych na zasadach określonych w ustawie z dnia 29 sierpnia 1997r. o ochronie danych osobowych (Dz. U. z 2016r. poz. 922) w zbiorze danych osobowych prowadzonym przez Powiatowe Centrum Pomocy Rodzinie w Sierpcu.</text:p>
      <text:p text:style-name="P9">Celem przetwarzania danych osobowych jest realizowanie przez Powiatowe Centrum Pomocy Rodzinie w Sierpcu zadań określonych ustawą z dnia 9 czerwca 2011r. o wspieraniu rodziny i systemie pieczy zastępczej (Dz. U. z 2017r. poz. 697 z późn. zm.).</text:p>
      <text:p text:style-name="P9">Jednocześnie oświadczam, iż zostałem/am poinformowany/na o:</text:p>
      <text:list xml:id="list939147401" text:style-name="L4">
        <text:list-item>
          <text:list>
            <text:list-item>
              <text:p text:style-name="P11">adresie/siedzibie administratora danych osobowych, jakim jest Organizator Rodzinnej Pieczy Zastępczej tj. Powiatowe Centrum Pomocy Rodzinie w Sierpcu,</text:p>
            </text:list-item>
            <text:list-item>
              <text:p text:style-name="P11">przysługujących mi na postawie ww. ustawy o ochronie danych osobowych uprawnieniach, a w szczególności o prawie wglądu do swoich danych i prawie ich poprawiania tj. o uprawnieniach wynikających z art. 24 ust. 1 oraz art. 32 ustawy o ochronie danych osobowych.</text:p>
            </text:list-item>
          </text:list>
        </text:list-item>
      </text:list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3">……………………………………</text:p>
      <text:p text:style-name="P1">(podpis osoby składającej oświadczenie)</text:p>
      <text:p text:style-name="P53"/>
      <text:p text:style-name="P53"/>
      <text:p text:style-name="P53"/>
      <text:p text:style-name="P53"/>
      <text:p text:style-name="P53"/>
      <text:p text:style-name="P1"><text:soft-page-break/>Załącznik nr 4 do Procedury</text:p>
      <text:p text:style-name="P47"/>
      <text:p text:style-name="P33">……………………………………</text:p>
      <text:p text:style-name="P22">miejscowość, data</text:p>
      <text:p text:style-name="P32">………………………………</text:p>
      <text:p text:style-name="P32">………………………………</text:p>
      <text:p text:style-name="P32">………………………………</text:p>
      <text:p text:style-name="P21">(dane kandydatów)</text:p>
      <text:p text:style-name="P49"/>
      <text:p text:style-name="P10">OŚWIADCZENIE</text:p>
      <text:p text:style-name="P10">KANDYDATA DO PEŁNIENIA FUNKCJI RODZINY ZASTĘPCZEJ</text:p>
      <text:p text:style-name="P49"/>
      <text:p text:style-name="P49"/>
      <text:p text:style-name="P9">W związku ze złożonym pismem o chęci pełnienia funkcji rodziny zastępczej oraz przystąpieniem do procedury kwalifikowania kandydatów, wyrażam zgodę na:</text:p>
      <text:list xml:id="list1607877732" text:style-name="L5">
        <text:list-item>
          <text:p text:style-name="P12">wystąpienie przez Powiatowe Centrum Pomocy Rodzinie w Sierpcu z zapytaniem o moją niekaralność do Krajowego Rejestru Karnego prowadzonego przez Ministerstwo Sprawiedliwości,</text:p>
        </text:list-item>
        <text:list-item>
          <text:p text:style-name="P12">wystąpienie przez Powiatowe Centrum Pomocy Rodzinie w Sierpcu do właściwego ze względu na miejsce zamieszkania ośrodka pomocy społecznej o wydanie opinii na temat mojej kandydatury na rodzinę zastępczą,</text:p>
        </text:list-item>
        <text:list-item>
          <text:p text:style-name="P12">przeprowadzenie w miejscu zamieszkania spotkań domowych, będących elementami postępowania kwalifikacyjnego i szkolenia kandydatów do pełnienia funkcji rodziny zastępczej,</text:p>
        </text:list-item>
        <text:list-item>
          <text:p text:style-name="P12">przeprowadzenia diagnozy psychologicznej niezbędnej do wydania zaświadczenia o kwalifikacji na rodzinę zastępczą niezawodową zgodnie z Rozporządzeniem Ministra Pracy i Polityki Społecznej z dnia 9 grudnia 2011r. w sprawie wzoru zaświadczenia kwalifikacyjnego.</text:p>
        </text:list-item>
      </text:list>
      <text:p text:style-name="P49"/>
      <text:p text:style-name="P49"/>
      <text:p text:style-name="P49"/>
      <text:p text:style-name="P33">……………………………………</text:p>
      <text:p text:style-name="P1">(podpis osoby składającej oświadczenie)</text:p>
      <text:p text:style-name="P49"/>
      <text:p text:style-name="P5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5">Załącznik nr 5 do Procedury</text:p>
      <text:p text:style-name="P47"/>
      <text:p text:style-name="P33">……………………………………</text:p>
      <text:p text:style-name="P22">miejscowość, data</text:p>
      <text:p text:style-name="P32">………………………………</text:p>
      <text:p text:style-name="P32">………………………………</text:p>
      <text:p text:style-name="P32">………………………………</text:p>
      <text:p text:style-name="P21">(dane kandydatów)</text:p>
      <text:p text:style-name="P49"/>
      <text:p text:style-name="P49"/>
      <text:p text:style-name="P10">OŚWIADCZENIE</text:p>
      <text:p text:style-name="P10">KANDYDATA DO PEŁNIENIA FUNKCJI RODZINY ZASTĘPCZEJ</text:p>
      <text:p text:style-name="P49"/>
      <text:p text:style-name="P49"/>
      <text:p text:style-name="P27"><text:span text:style-name="T1">Świadoma/y odpowiedzialności karnej wynikającej z art. 233 § 1 Kodeksu Karnego o brzmieniu: „</text:span><text:span text:style-name="T4">Kto, składając zeznanie mające służyć za dowód w postępowaniu sądowym lub w innym postępowaniu prowadzonym na podstawie ustawy, zeznaję nieprawdę lub zatają prawdę, podlega karze pozbawienia wolności do lat 3</text:span>”<text:span text:style-name="T1">oświadczam, że:</text:span></text:p>
      <text:list xml:id="list2495102705" text:style-name="L6">
        <text:list-item>
          <text:p text:style-name="P13">w stosunku do mnie aktualnie nie toczy się postępowanie sądowe w celu ograniczenia, zawieszenia lub pozbawienia władzy rodzicielskiej.</text:p>
        </text:list-item>
        <text:list-item>
          <text:p text:style-name="P13">nigdy nie byłam/em pozbawiona/y władzy rodzicielskiej.</text:p>
        </text:list-item>
        <text:list-item>
          <text:p text:style-name="P13">moja władza rodzicielska nie jest ograniczona ani zawieszona.</text:p>
        </text:list-item>
      </text:list>
      <text:p text:style-name="P49"/>
      <text:p text:style-name="P49"/>
      <text:p text:style-name="P49"/>
      <text:p text:style-name="P49"/>
      <text:p text:style-name="P49"/>
      <text:p text:style-name="P33">……………………………………</text:p>
      <text:p text:style-name="P1">(podpis osoby składającej oświadczenie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2"/>
      <text:p text:style-name="P1"><text:soft-page-break/>Załącznik nr 6 do Procedury</text:p>
      <text:p text:style-name="P47"/>
      <text:p text:style-name="P33">……………………………………</text:p>
      <text:p text:style-name="P22">miejscowość, data</text:p>
      <text:p text:style-name="P32">………………………………</text:p>
      <text:p text:style-name="P32">………………………………</text:p>
      <text:p text:style-name="P32">………………………………</text:p>
      <text:p text:style-name="P21">(dane kandydatów)</text:p>
      <text:p text:style-name="P49"/>
      <text:p text:style-name="P49"/>
      <text:p text:style-name="P10">OŚWIADCZENIE</text:p>
      <text:p text:style-name="P10">KANDYDATA DO PEŁNIENIA FUNKCJI RODZINY ZASTĘPCZEJ</text:p>
      <text:p text:style-name="P49"/>
      <text:p text:style-name="P49"/>
      <text:p text:style-name="P27"><text:span text:style-name="T1">Świadoma/y odpowiedzialności karnej wynikającej z art. 233 § 1 Kodeksu Karnego o brzmieniu: „</text:span><text:span text:style-name="T4">Kto, składając zeznanie mające służyć za dowód w postępowaniu sądowym lub w innym postępowaniu prowadzonym na podstawie ustawy, zeznaje nieprawdę lub zataja prawdę, podlega karze pozbawienia wolności do lat 3</text:span>”<text:span text:style-name="T1">oświadczam, że:</text:span></text:p>
      <text:p text:style-name="P49"/>
      <text:list xml:id="list1037900903" text:style-name="L7">
        <text:list-item>
          <text:p text:style-name="P14">wypełniam obowiązek alimentacyjny, który został na mnie nałożony na podstawie tytułu wykonawczego pochodzącego lub zatwierdzonego przez sąd,</text:p>
        </text:list-item>
        <text:list-item>
          <text:p text:style-name="P14">nie został na mnie nałożony obowiązek alimentacyjny na podstawie tytułu wykonawczego pochodzącego lub zatwierdzonego przez sąd. *</text:p>
        </text:list-item>
      </text:list>
      <text:p text:style-name="P49"/>
      <text:p text:style-name="P49"/>
      <text:p text:style-name="P49"/>
      <text:p text:style-name="P49"/>
      <text:p text:style-name="P49"/>
      <text:p text:style-name="P33">……………………………………………………</text:p>
      <text:p text:style-name="P1">(podpis osoby składającej oświadczenie)</text:p>
      <text:p text:style-name="P52"/>
      <text:p text:style-name="P9">*niepotrzebne skreślić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2"/>
      <text:p text:style-name="P1"><text:soft-page-break/>Załącznik nr 7 do Procedury</text:p>
      <text:p text:style-name="P47"/>
      <text:p text:style-name="P33">……………………………………</text:p>
      <text:p text:style-name="P22">miejscowość, data</text:p>
      <text:p text:style-name="P32">………………………………</text:p>
      <text:p text:style-name="P32">………………………………</text:p>
      <text:p text:style-name="P32">………………………………</text:p>
      <text:p text:style-name="P21">(dane kandydatów)</text:p>
      <text:p text:style-name="P49"/>
      <text:p text:style-name="P10">OŚWIADCZENIE</text:p>
      <text:p text:style-name="P50"/>
      <text:p text:style-name="P27"><text:span text:style-name="T1">Świadoma/y odpowiedzialności karnej wynikającej z art. 233 § 1 Kodeksu Karnego o brzmieniu: „</text:span><text:span text:style-name="T4">Kto, składając zeznanie mające służyć za dowód w postępowaniu sądowym lub w innym postępowaniu prowadzonym na podstawie ustawy, zeznaje nieprawdę lub zataja prawdę, podlega karze pozbawienia wolności do lat 3</text:span>”<text:span text:style-name="T1">oświadczam, że:</text:span></text:p>
      <text:p text:style-name="P9">posiadam pełną zdolność do czynności prawnych.</text:p>
      <text:p text:style-name="P49"/>
      <text:p text:style-name="P49"/>
      <text:p text:style-name="P49"/>
      <text:p text:style-name="P49"/>
      <text:p text:style-name="P49"/>
      <text:p text:style-name="P49"/>
      <text:p text:style-name="P33">………………………………………………………<text:span text:style-name="T3">..</text:span></text:p>
      <text:p text:style-name="P1">(podpis osoby składającej oświadczenie)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"><text:soft-page-break/>Załącznik nr 8 do Procedury</text:p>
      <text:p text:style-name="P47"/>
      <text:p text:style-name="P33">……………………………………</text:p>
      <text:p text:style-name="P22">miejscowość, data</text:p>
      <text:p text:style-name="P32">………………………………</text:p>
      <text:p text:style-name="P32">………………………………</text:p>
      <text:p text:style-name="P32">………………………………</text:p>
      <text:p text:style-name="P21">(dane kandydatów)</text:p>
      <text:p text:style-name="P49"/>
      <text:p text:style-name="P10">OŚWIADCZENIEO NIEKARALNOŚCI</text:p>
      <text:p text:style-name="P50"/>
      <text:p text:style-name="P27"><text:span text:style-name="T1">Świadoma/y odpowiedzialności karnej wynikającej z art. 233 § 1 Kodeksu Karnego o brzmieniu: „</text:span><text:span text:style-name="T4">Kto, składając zeznanie mające służyć za dowód w postępowaniu sądowym lub w innym postępowaniu prowadzonym na podstawie ustawy, zeznaje nieprawdę lub zataja prawdę, podlega karze pozbawienia wolności do lat 3</text:span>”<text:span text:style-name="T1">oświadczam, że nie byłam/em skazana/y prawomocnym wyrokiem za umyślne przestępstwo.</text:span></text:p>
      <text:p text:style-name="P49"/>
      <text:p text:style-name="P49"/>
      <text:p text:style-name="P49"/>
      <text:p text:style-name="P49"/>
      <text:p text:style-name="P33">………………………………………………………<text:span text:style-name="T3">..</text:span></text:p>
      <text:p text:style-name="P1">(podpis osoby składającej oświadczenie)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"><text:soft-page-break/>Załącznik nr 9 do Procedury</text:p>
      <text:p text:style-name="P48"/>
      <text:p text:style-name="P48"/>
      <text:p text:style-name="P33">……………………………</text:p>
      <text:p text:style-name="P1">(Miejscowość i data)</text:p>
      <text:p text:style-name="P32">…………………………………<text:span text:style-name="T5">.……………………</text:span></text:p>
      <text:p text:style-name="P2">(Imię i nazwisko osoby składającej oświadczenie)</text:p>
      <text:p text:style-name="P49"/>
      <text:p text:style-name="P32">…………………………………………………………<text:span text:style-name="T5">.</text:span></text:p>
      <text:p text:style-name="P2">(miejsce zamieszkania)</text:p>
      <text:p text:style-name="P49"/>
      <text:p text:style-name="P32">…………………………………………………………<text:span text:style-name="T5">.</text:span></text:p>
      <text:p text:style-name="P2">(PESEL)</text:p>
      <text:p text:style-name="P49"/>
      <text:p text:style-name="P49"/>
      <text:p text:style-name="P10">OŚWIADCZENIE</text:p>
      <text:p text:style-name="P27"><text:span text:style-name="T1">Świadoma/y odpowiedzialności karnej wynikającej z art. 233 § 1 Kodeksu Karnego o brzmieniu: „</text:span><text:span text:style-name="T4">Kto, składając zeznanie mające służyć za dowód w postępowaniu sądowym lub w innym postępowaniu prowadzonym na podstawie ustawy, zeznaje nieprawdę lub zataja prawdę, podlega karze pozbawienia wolności do lat 3</text:span><text:span text:style-name="T1">.”oświadczam, że:</text:span></text:p>
      <text:list xml:id="list3538550543" text:style-name="L8">
        <text:list-item>
          <text:p text:style-name="P15">w przeszłości nie byłem/byłam leczony/a odwykowo i/lub nie zostałem/zostałam zobowiązany/a do podjęcia takiego leczenia na podstawie orzeczenia sądu,</text:p>
        </text:list-item>
        <text:list-item>
          <text:p text:style-name="P15">w przeszłości nie byłem / byłam leczony/a psychiatrycznie i/lub nie zostałem/zostałam zobowiązany/a do podjęcia takiego leczenia na podstawie orzeczenia sądu</text:p>
        </text:list-item>
      </text:list>
      <text:p text:style-name="P49"/>
      <text:p text:style-name="P49"/>
      <text:p text:style-name="P49"/>
      <text:p text:style-name="P33">………………………………………………………<text:span text:style-name="T3">..</text:span></text:p>
      <text:p text:style-name="P1">(podpis osoby składającej oświadczenie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"><text:soft-page-break/>Załącznik nr 10 do Procedury</text:p>
      <text:p text:style-name="P54"/>
      <text:p text:style-name="P56">Oświadczenie</text:p>
      <text:p text:style-name="P55">My, niżej podpisani</text:p>
      <text:p text:style-name="P67">…………………………………………………………………………………………………</text:p>
      <text:p text:style-name="P57">po zapoznaniu się z zapisami ustawy z dnia 9 czerwca 2011r. o wspieraniu rodziny i systemie pieczy zastępczej dajemy rękojmię należytego sprawowania pieczy zastępczej.</text:p>
      <text:p text:style-name="P70"><text:span text:style-name="T8">według Słownika Języka Polskiego: rękojmia</text:span><text:span text:style-name="T9"> </text:span><text:span text:style-name="T10">- poręczenie, zagwarantowanie czegoś; gwarancja, zabezpieczenie, pewność; zapewnienie o czymś, przyrzeczenie czegoś»</text:span></text:p>
      <text:p text:style-name="P71">Rękojmia przyjaźni, bezpieczeństwa, stabilizacji. Dawać rękojmię czegoś, dawać rękojmię, że…</text:p>
      <text:p text:style-name="P69"/>
      <text:p text:style-name="P69"/>
      <text:p text:style-name="P69"/>
      <text:p text:style-name="P32">…………………………………………<text:span text:style-name="T3">.. <text:s text:c="30"/>………...………………………….</text:span></text:p>
      <text:p text:style-name="P73">miejscowość<text:tab/><text:tab/><text:tab/><text:tab/><text:tab/><text:tab/><text:tab/><text:tab/> podpisy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96"><text:span text:style-name="T27"/></text:p>
      <text:p text:style-name="P96"><text:soft-page-break/><text:span text:style-name="T27">Załącznik nr 11 do Procedury</text:span></text:p>
      <text:p text:style-name="P34"/>
      <text:p text:style-name="P35">Pieczątka .......................................................................</text:p>
      <text:p text:style-name="P74">Miejscowość, data</text:p>
      <text:p text:style-name="P75">Zaświadczenie lekarskie o stanie zdrowia i braku przeciwskazań zdrowotnych <text:line-break/>do pełnienia funkcji rodziny zastępczej</text:p>
      <text:p text:style-name="P75"><text:bookmark text:name="_GoBack"/>wydane dla potrzeb instytucji pomocy społecznej i pieczy zastępczej</text:p>
      <text:p text:style-name="P76"/>
      <text:p text:style-name="P77">Imię i nazwisko ……………………………………………………………………………………….</text:p>
      <text:p text:style-name="P78">Wiek ……………………………………………………………….………………………………..</text:p>
      <text:p text:style-name="P78">Adres zamieszkania …………… …………………………………………………………………...</text:p>
      <text:p text:style-name="P79">Krótki opis stanu zdrowia</text:p>
      <text:p text:style-name="P81">…………………………………<text:span text:style-name="T3">.........................................................................................................</text:span></text:p>
      <text:p text:style-name="P81">………………………………………<text:span text:style-name="T3">....................................................................................................</text:span></text:p>
      <text:p text:style-name="P81">………………………………………<text:span text:style-name="T3">....................................................................................................</text:span></text:p>
      <text:p text:style-name="P81">………………………………………<text:span text:style-name="T3">....................................................................................................</text:span></text:p>
      <text:p text:style-name="P81">…………………………………………………………………………………………………………</text:p>
      <text:p text:style-name="P79">Od kiedy pacjent pozostaje pod opieką lekarza wystawiającego zaświadczenie ……………….…..</text:p>
      <text:p text:style-name="P80">Wykaz koniecznych lub zlecanych konsultacji specjalistycznych, np. z poradni zdrowia psychicznego:</text:p>
      <text:p text:style-name="P81">………………………………………<text:span text:style-name="T3">.................................................................................................</text:span></text:p>
      <text:p text:style-name="P81">………………………………………<text:span text:style-name="T3">.................................................................................................</text:span></text:p>
      <text:p text:style-name="P82">……………………………………………………………………………<text:span text:style-name="T3">.......................................<text:line-break/>Pan/Pani:</text:span></text:p>
      <text:p text:style-name="P83"><text:span text:style-name="T11">□ </text:span><text:span text:style-name="T13">jest niezdoln/a/y </text:span><text:span text:style-name="T17">□ </text:span><text:span text:style-name="T13">jest zdoln/a/y</text:span></text:p>
      <text:p text:style-name="P80">do sprawowania właściwej opieki nad dzieckiem, do pełnienia funkcji rodziny zastępczej</text:p>
      <text:p text:style-name="P84">do sprawowania właściwej opieki nad dzieckiem.</text:p>
      <text:p text:style-name="P87"/>
      <text:p text:style-name="P86"><text:span text:style-name="T12">Uzasadnienie w przypadku </text:span><text:span text:style-name="T14">niezdolności</text:span><text:span text:style-name="T11"> </text:span><text:span text:style-name="T12">do sprawowania właściwej opieki nad dzieckiem.</text:span></text:p>
      <text:p text:style-name="P85">…………………………………………………………………………………<text:span text:style-name="T3">...……………………</text:span></text:p>
      <text:p text:style-name="P87"><text:span text:style-name="T28">………………………………………………………………………………</text:span><text:span text:style-name="T29">.………………..……………………………………………………………………………………</text:span></text:p>
      <text:p text:style-name="P81"><text:tab/><text:tab/><text:tab/><text:tab/><text:tab/><text:tab/><text:tab/><text:tab/>…………………………………………</text:p>
      <text:p text:style-name="P98"><text:tab/><text:tab/><text:tab/><text:tab/><text:tab/><text:tab/><text:tab/><text:tab/>pieczątka i podpis lekarza wystawiającego</text:p>
      <text:p text:style-name="P98"><text:tab/><text:tab/><text:tab/><text:tab/><text:tab/><text:tab/><text:tab/><text:tab/><text:tab/>zaświadczenie</text:p>
      <text:p text:style-name="P52"><text:soft-page-break/></text:p>
      <text:p text:style-name="P1">Załącznik nr 12 do Procedury</text:p>
      <text:p text:style-name="P34">................................... Miejscowość............................ Data ..................</text:p>
      <text:p text:style-name="P34">Pieczątka</text:p>
      <text:p text:style-name="P47"/>
      <text:p text:style-name="P39">Opinia psychologiczna</text:p>
      <text:p text:style-name="P38">dotycząca zdolności do sprawowania właściwej opieki nad dzieckiem</text:p>
      <text:p text:style-name="P47"/>
      <text:p text:style-name="P34">Imię i nazwisko ............................................................................................................................</text:p>
      <text:p text:style-name="P34">Pesel .............................................................................................................................................</text:p>
      <text:p text:style-name="P34">Adres zamieszkania /pobytu/ .......................................................................................................</text:p>
      <text:p text:style-name="P36">Opinia o posiadaniu predyspozycji i motywacji do pełnienia funkcji rodziny zastępczej lub prowadzenia rodzinnego domu dziecka.</text:p>
      <text:p text:style-name="P40">……………………………<text:span text:style-name="T3">...........................................................................................................</text:span></text:p>
      <text:p text:style-name="P42">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</text:p>
      <text:p text:style-name="P34">Od kiedy pacjent pozostaje pod opieką psychologa wystawiającego zaświadczenie</text:p>
      <text:p text:style-name="P34">......................................................................................................................................................</text:p>
      <text:p text:style-name="P34">Wykaz koniecznych lub zlecanych konsultacji specjalistycznych</text:p>
      <text:p text:style-name="P42">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</text:p>
      <text:p text:style-name="P37">Zaświadcza się, że w/w Pan/Pani jest:</text:p>
      <text:p text:style-name="P47"/>
      <text:p text:style-name="P31"><text:span text:style-name="T11">□ </text:span><text:span text:style-name="T13">zdolny/a </text:span><text:span text:style-name="T17">□ </text:span><text:span text:style-name="T13">niezdolny/a</text:span></text:p>
      <text:p text:style-name="P47"/>
      <text:p text:style-name="P37">do sprawowania właściwej opieki nad dzieckiem.</text:p>
      <text:p text:style-name="P26"><text:span text:style-name="T12">Uzasadnienie w przypadku </text:span><text:span text:style-name="T14">niezdolności</text:span><text:span text:style-name="T11"> </text:span><text:span text:style-name="T12">do sprawowania właściwej opieki nad dzieckiem.</text:span></text:p>
      <text:p text:style-name="P41">…………………………………………………………………………………<text:span text:style-name="T3">...………………</text:span></text:p>
      <text:p text:style-name="P41">………………………………………………………………………………<text:span text:style-name="T3">.………………..…</text:span></text:p>
      <text:p text:style-name="P41">………………………<text:span text:style-name="T3">...…………………………………………………………………………</text:span></text:p>
      <text:p text:style-name="P41">…………………………………………………………………………………<text:span text:style-name="T3">...………………</text:span></text:p>
      <text:p text:style-name="P27"><text:span text:style-name="T18">* </text:span><text:span text:style-name="T15">oświadczam, że spełniam warunki określone w art. 42 ust 5 pkt. b ustawy z dnia 9 czerwca 2011r. o wspieraniu rodziny i systemie pieczy zastępczej (Dz. U. z 2016r. poz. 575 z późn. zm.) tzn.: posiadam co najmniej wykształcenie wyższe magisterskie na kierunku psychologia oraz 2-letnie doświadczenie w poradnictwie rodzinnym.</text:span></text:p>
      <text:p text:style-name="P47"/>
      <text:p text:style-name="P88"><text:soft-page-break/>...................................................</text:p>
      <text:p text:style-name="P89">pieczątka i podpis psychologa wystawiającego zaświadczenie*</text:p>
      <text:p text:style-name="Text_20_body"><text:line-break/><text:span text:style-name="T26">Załącznik nr 13 dot. Procedury kwalifikacyjnej</text:span></text:p>
      <text:p text:style-name="P66">KWESTIONARIUSZ DLA OSÓB ZGŁASZAJĄCYCH GOTOWOŚĆ DO PEŁNIENIA FUNKCJI RODZINY ZASTĘPCZEJ</text:p>
      <text:p text:style-name="P57">Dane osób zgłaszających gotowość do pełnienia funkcji rodziny zastępczej:</text:p>
      <text:list xml:id="list3923594643" text:style-name="L9">
        <text:list-item>
          <text:p text:style-name="P58">Kobieta: Imię…………………………… Nazwisko……………………..………………………………</text:p>
        </text:list-item>
      </text:list>
      <text:p text:style-name="P57">Nazwisko panieńskie……………………..………………………………</text:p>
      <text:p text:style-name="P57">Imiona rodziców, nazwisko rodowe matki……………………..……………………………………………</text:p>
      <text:p text:style-name="P57">Seria i nr dowodu …………………Nr pesel………………….…Stan cywilny………………..…..………</text:p>
      <text:p text:style-name="P57">Wykształcenie……………….…Zawód wykonywany/miejsce pracy ………………………….……...…..</text:p>
      <text:p text:style-name="P69"/>
      <text:list xml:id="list2025316173" text:style-name="L10">
        <text:list-item>
          <text:p text:style-name="P16">Mężczyzna: Imię……………………………… Nazwisko…………………….……………………...…</text:p>
        </text:list-item>
      </text:list>
      <text:p text:style-name="P9">Imiona rodziców, nazwisko rodowe matki……………………..……………………………………………</text:p>
      <text:p text:style-name="P9">Seria i nr dowodu ………………… Nr pesel…………………….…Stan cywilny……………….……….</text:p>
      <text:p text:style-name="P9">Wykształcenie……………………Zawód wykonywany/miejsce pracy…………………………..………..</text:p>
      <text:list xml:id="list524164635" text:style-name="L11">
        <text:list-item>
          <text:p text:style-name="P59">Adres miejsca zamieszkania …………………………………………………………………….……….</text:p>
        </text:list-item>
      </text:list>
      <text:p text:style-name="P9">Nr telefonów, e-mail ……………………………………………………………………..…………...…….</text:p>
      <text:list xml:id="list83431832" text:style-name="L12">
        <text:list-item>
          <text:p text:style-name="P64">Pani/ Pana wykształcenie oraz sytuacja zawodowa i finansowa:</text:p>
        </text:list-item>
      </text:list>
      <text:p text:style-name="P8">Źródła dochodu i łączny dochód w rodzinie ……………………………………….……………………….</text:p>
      <text:p text:style-name="P67">……………………………………………………………………………………………………<text:span text:style-name="T3">.………….</text:span></text:p>
      <text:p text:style-name="P8">Stałe miesięczne wydatki osoby/rodziny łącznie (w tym: opłaty za czynsz, media, alimenty, przedszkole, szkołę, raty kredytów, leczenie i leki, inne):</text:p>
      <text:p text:style-name="P31"><text:soft-page-break/>………………………………………………………………………………………………<text:span text:style-name="T3">..………………………………………………………………………………………………………………………………..</text:span></text:p>
      <text:p text:style-name="P9">Alimenty świadczone przez kandydata/ kandydatów do pełnienia funkcji rodziny zastępczej: (Kto płaci alimenty, na czyją rzecz są płacone, jaka jest wysokość płaconych alimentów, Czy kandydat/ kandydaci mają zaległości w płaceniu alimentów?)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586734304" text:style-name="L13">
        <text:list-item>
          <text:p text:style-name="P60">Proszę opisać warunki mieszkaniowe (mieszkanie własnościowe, komunalne, inne)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Stan wyposażenia i utrzymania mieszkania (instalacje: wodna, elektryczna, gazowa, CO) metraż, liczba i rodzaj pomieszczeń, piętro, winda:</text:p>
      <text:p text:style-name="P68">……………<text:span text:style-name="T3">.……………………………………………………………………………………………….…………………………………………………………………………………………………..………………</text:span></text:p>
      <text:p text:style-name="P9">Gdzie zamieszka przyjmowane do rodziny dziecko? (Osobny pokój, łóżko, miejsce do zabawy i nauki) ……………………………………………………………………………………………………………..</text:p>
      <text:list xml:id="list702831790" text:style-name="L14">
        <text:list-item>
          <text:p text:style-name="P65">Czy w Pani/Pana rodzinie występują obecnie trudności wychowawcze? ……………………………………………………………………………………………………………..…………………………………………………………………………………………………………………..</text:p>
        </text:list-item>
        <text:list-item>
          <text:p text:style-name="P65">Jakie Pani/ Pan stosuje/zna sposoby radzenia sobie z problemami opiekuńczo-wychowawczej (nagrody, konsekwencja w postępowaniu, współpraca z innymi instytucjami)? ……………………………………………………………………………………………….……..….………………………………………………………………………………………………………...….………………………………………………………………………………………………………………………………………………………………………………………………………………………….…</text:p>
        </text:list-item>
      </text:list>
      <text:p text:style-name="P8">Czy kiedykolwiek jakieś dziecko było zabrane spod Pani/ Pana opieki? □ tak □ nie</text:p>
      <text:p text:style-name="P8">Jeśli tak, proszę opisać sytuację ………………………………………………………………………………………………………….……………………………………………………………………………………………………….................</text:p>
      <text:p text:style-name="P8">Proszę podać skład rodziny obecnie wspólnie zamieszkującej (imiona i nazwiska, wiek, pokrewieństwo osób) <text:soft-page-break/>………………………………………………………………………………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..………………………………………………………………………………………………………….…..</text:p>
      <text:p text:style-name="P55">Rodzina Pani/Pana pochodzenia:</text:p>
      <text:p text:style-name="P67">□ <text:span text:style-name="T3">pełna □ niepełna (jeden z rodziców nie żyje) □ rozbita (rodzice po rozwodzie) □ zrekonstruowana 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55">Liczba rodzeństwa, relacje: ……………………………………………………………………………………….……………………</text:p>
      <text:p text:style-name="P55">Kontakt z rodziną pochodzenia: □ stały □ sporadyczny □ brak kontaktu, dlaczego? ……………………………………………………..….……………………………………….…………………………………………………………………………………………………………………………..</text:p>
      <text:p text:style-name="P55">Czy Pani/ Pana rodzina została poinformowana o planie przyjęcia dziecka w ramach pieczy zastępczej? □ tak □ nie Jeśli tak, jaka jest ich reakcja? 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7">Jaki jest Pani/ Pana stan zdrowia; choroby przewlekłe, przyjmowane leki, przebyte operacje? …………………………………………………………………………………………………………..………………………………………………………………………………………………………...………...………………………………………………………………………………………………………………….</text:p>
      <text:p text:style-name="P57">Czy z rodziną mieszkają osoby uzależnione od alkoholu lub innych środków odurzających? Jeśli tak, to czego dotyczy uzależnienie?</text:p>
      <text:p text:style-name="P32">………………………………………………………………………………………………………………<text:span text:style-name="T3">...………………………………………………………………………………………………………………</text:span></text:p>
      <text:p text:style-name="P55">Czy ktoś z rodziny choruje przewlekle (epilepsja, choroba psychiczna)? 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"><text:soft-page-break/>Czy kiedykolwiek była wszczęta przeciwko Pani/ Panu procedura „Niebieskiej Karty” lub inna procedura dotycząca stosowania przemocy? □ tak □ nie</text:p>
      <text:p text:style-name="P55">Jeśli tak, proszę podać okoliczności: 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Czy w Pani/ Pana domu hodowane są jakieś zwierzęta: □ tak □ nie</text:p>
      <text:p text:style-name="P55">Jeśli tak, proszę podać jakie: ……………………………………………………………………………………………………………</text:p>
      <text:p text:style-name="P8">Rodzaj doświadczenia w wychowywaniu dzieci (dzieci biologiczne, dzieci z dalszej rodziny, dzieci znajomych)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<text:span text:style-name="T3">..……..</text:span></text:p>
      <text:p text:style-name="P8">Szkolenia, kursy przygotowawcze z zakresu wychowania, opieki, nad dziećmi …………………………………………………………………………………………………………..…</text:p>
      <text:p text:style-name="P8">Motywacja do opieki nad cudzym dzieckiem/dziećmi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</text:p>
      <text:p text:style-name="P8">Sposób spędzania czasu wolnego (hobby, zainteresowania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Pani/ Pana gotowość na współpracę z rodzicami biologicznymi dzieck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8">Inne informacje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</text:p>
      <text:p text:style-name="P31">……………………………………………………<text:span text:style-name="T3">.. …………………………………………….</text:span></text:p>
      <text:p text:style-name="P8">(data i podpis kandydata na rodzinę zastępczą) pracownika ORPZ</text:p>
      <text:p text:style-name="P49"/>
      <text:p text:style-name="P9">Miejscowość Data ……………………………………………</text:p>
      <text:p text:style-name="P52"/>
      <text:p text:style-name="P20">Załącznik nr 14 do Procedury</text:p>
      <text:p text:style-name="P56">Wstępna akceptacja (przewidziana w art. 43 ustawy z dnia 9 czerwca 2011r. o wspieraniu rodziny i systemie pieczy zastępczej Dz. U. z 2017r. poz. 697 z późn.zm.) dokonana na podstawie oceny spełniania warunków, o których mowa w art. 42 ust 1 i 2 ww. ustawy</text:p>
      <text:p text:style-name="P55">Kandydaci: …………………………………………………….……………………………..</text:p>
      <text:p text:style-name="P8">Warunki wymienione w art. 42 ust 1 i 2:</text:p>
      <text:list xml:id="list3139972779" text:style-name="L15">
        <text:list-item>
          <text:p text:style-name="P18">dawanie rękojmi</text:p>
        </text:list-item>
      </text:list>
      <text:p text:style-name="P90"><text:span text:style-name="T20">według SJP: rękojmia </text:span><text:a xlink:type="simple" xlink:href="http://sjp.pwn.pl/odmiany.php?id=17" office:target-frame-name="_blank" xlink:show="new" text:style-name="Internet_20_link" text:visited-style-name="Visited_20_Internet_20_Link"><text:span text:style-name="T21">ż I</text:span></text:a><text:span text:style-name="T22">, </text:span><text:a xlink:type="simple" xlink:href="http://sjp.pwn.pl/skroty.php#160" office:target-frame-name="_blank" xlink:show="new" text:style-name="Internet_20_link" text:visited-style-name="Visited_20_Internet_20_Link"><text:span text:style-name="T21">DCMs.</text:span></text:a><text:span text:style-name="T23"> </text:span><text:span text:style-name="T22">~mi; </text:span><text:a xlink:type="simple" xlink:href="http://sjp.pwn.pl/skroty.php#163" office:target-frame-name="_blank" xlink:show="new" text:style-name="Internet_20_link" text:visited-style-name="Visited_20_Internet_20_Link"><text:span text:style-name="T21">lm</text:span></text:a><text:span text:style-name="T23"> </text:span><text:a xlink:type="simple" xlink:href="http://sjp.pwn.pl/skroty.php#157" office:target-frame-name="_blank" xlink:show="new" text:style-name="Internet_20_link" text:visited-style-name="Visited_20_Internet_20_Link"><text:span text:style-name="T21">D.</text:span></text:a><text:span text:style-name="T23"> </text:span><text:span text:style-name="T22">~mi</text:span><text:span text:style-name="T24"> </text:span><text:span text:style-name="T25">- poręczenie, zagwarantowanie czegoś; gwarancja, zabezpieczenie, pewność; zapewnienie o czymś, przyrzeczenie czegoś» Rękojmia przyjaźni, bezpieczeństwa, stabilizacji. Dawać rękojmię czegoś, dawać rękojmię, że…</text:span></text:p>
      <text:p text:style-name="P91">W ustawie nie zdefiniowano pojęcia rękojmi. W orzecznictwie sądów administracyjnych przyjmuje się, że rękojmia to uroczyste poręczenie, zagwarantowanie, zapewnienie, że z racji posiadanych cech zawód zaufania publicznego, będzie wykonywany prawidłowo. Brak rękojmi należytego wykonywania zawodu jest więc implikacją braku nieskazitelnego charakteru i dotychczasowego zachowania odpowiadającego ocenom moralnym i etycznym. Są to pojęcia jednolite i niepodzielne (tak przykładowo w wyroku WSA w Warszawie z dnia 8 sierpnia 2012 r. sygn. VI SA/Wa 570/12 CBOSA). Rękojmie należytego wykonywania obowiązków składa się całokształt cech charakteru, jak: szlachetność, prawość, sumienność, bezstronność i właściwości osobistych, a także zdarzenia i okoliczności związane z daną osobą. Powstały w ten sposób wizerunek powinien dać gwarancję, iż osoba będzie wykonywała swoje obowiązki rzetelnie i bezstronnie, bezwzględnie przestrzegając prawo (tak Wyrok WSA w Gdańsku z dnia 17 listopada 2011 r. sygn. III SA/Gd 313/11 CBOSA). W przypadku rodziców zastępczych lub prowadzącego rodzinny dom dziecka o braku spełnienia tego warunku będzie można mówić przykładowo przy problemach z nadużywaniem alkoholi lub środków odurzających, w przypadku stosowania przemocy w rodzinie, problemów wychowawczych z własnymi dziećmi.</text:p>
      <text:p text:style-name="P92">Wniosek: można przyjąć oświadczenie – przyrzeczenie ………….………………………</text:p>
      <text:list xml:id="list1718032592" text:style-name="L16">
        <text:list-item>
          <text:p text:style-name="P61">kwestia władzy rodzicielskiej: ………………………………………………………...……</text:p>
        </text:list-item>
        <text:list-item>
          <text:p text:style-name="P61">kwestia wypełniania obowiązków alimentacyjnych – jeśli są nałożone ................................</text:p>
        </text:list-item>
        <text:list-item>
          <text:p text:style-name="P61">nie są ograniczone w zdolności do czynności prawnych .......................................................</text:p>
        </text:list-item>
        <text:list-item>
          <text:p text:style-name="P61">stan zdrowia ……………………………………………..…………………………………</text:p>
        </text:list-item>
        <text:list-item>
          <text:p text:style-name="P61"><text:soft-page-break/>przebywanie na terytorium Polski ………………………………………………..…………</text:p>
        </text:list-item>
        <text:list-item>
          <text:p text:style-name="P17">zapewnienie odpowiednich warunków bytowych i mieszkaniowych umożliwiających dziecku zaspokajanie jego indywidualnych potrzeb, w tym:</text:p>
        </text:list-item>
      </text:list>
      <text:list xml:id="list2025823732" text:style-name="L17">
        <text:list-item>
          <text:p text:style-name="P62">rozwoju emocjonalnego …………………………………………………………...…..</text:p>
        </text:list-item>
        <text:list-item>
          <text:p text:style-name="P62">właściwej edukacji i rozwoju zainteresowań …………….……………………………</text:p>
        </text:list-item>
        <text:list-item>
          <text:p text:style-name="P62">wypoczynku i organizacji czasu wolnego</text:p>
        </text:list-item>
      </text:list>
      <text:p text:style-name="P72">……………………………………………………………………………………<text:span text:style-name="T3">...……</text:span></text:p>
      <text:list xml:id="list2080294554" text:style-name="L18">
        <text:list-item>
          <text:p text:style-name="P63">nie były skazane prawomocnym wyrokiem za umyślne przestępstwo</text:p>
        </text:list-item>
        <text:list-item>
          <text:p text:style-name="P63">w przypadku małżeństwa jedna osoba posiada stałe źródło dochodu ………………………</text:p>
        </text:list-item>
      </text:list>
      <text:p text:style-name="P93">………………………………………………………………………………………………<text:span text:style-name="T3">.</text:span></text:p>
      <text:p text:style-name="P93">………………………<text:span text:style-name="T3">.. ………………………………….</text:span></text:p>
      <text:p text:style-name="P94">data sporządzenia podpisy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oft-page-break/>Załącznik nr 16 do Procedury</text:p>
      <text:p text:style-name="P52"/>
      <text:p text:style-name="P49"/>
      <text:p text:style-name="P43">KARTA PRAKTYK</text:p>
      <text:p text:style-name="P49"/>
      <text:p text:style-name="P49"/>
      <text:p text:style-name="P44">Potwierdzam odbycie praktyk przez kandydata</text:p>
      <text:p text:style-name="P49"/>
      <text:p text:style-name="P46">………………………………………………………………………………………<text:span text:style-name="T3">..</text:span></text:p>
      <text:p text:style-name="P45">(imię i nazwisko)</text:p>
      <text:p text:style-name="P46">………………………………………………………………………………………<text:span text:style-name="T3">..</text:span></text:p>
      <text:p text:style-name="P46">………………………………………………………………………………………<text:span text:style-name="T3">..</text:span></text:p>
      <text:p text:style-name="P45">(w zawodowej rodzinie zastępczej, w placówce)</text:p>
      <text:p text:style-name="P49"/>
      <text:p text:style-name="P44">wg. poniższego harmonogramu</text:p>
      <text:p text:style-name="P49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99">Data</text:p>
          </table:table-cell>
          <table:table-cell table:style-name="Tabela1.A1" office:value-type="string">
            <text:p text:style-name="P99">Ilość godzin</text:p>
          </table:table-cell>
          <table:table-cell table:style-name="Tabela1.A1" office:value-type="string">
            <text:p text:style-name="P99">Podpis opiekuna</text:p>
          </table:table-cell>
        </table:table-row>
        <table:table-row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</table:table-row>
        <table:table-row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</table:table-row>
        <table:table-row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</table:table-row>
        <table:table-row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</table:table-row>
        <table:table-row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</table:table-row>
        <table:table-row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</table:table-row>
        <table:table-row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</table:table-row>
        <table:table-row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</table:table-row>
        <table:table-row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</table:table-row>
        <table:table-row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</table:table-row>
        <table:table-row>
          <table:table-cell table:style-name="Tabela1.A1" table:number-columns-spanned="3" office:value-type="string">
            <text:p text:style-name="P100">Razem:</text:p>
          </table:table-cell>
          <table:covered-table-cell/>
          <table:covered-table-cell/>
        </table:table-row>
      </table:table>
      <text:p text:style-name="P49"/>
      <text:p text:style-name="P52"/>
      <text:p text:style-name="P52"/>
      <text:p text:style-name="P52"/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erif"/>
    <style:font-face style:name="Calibri" svg:font-family="Calibri, serif"/>
    <style:font-face style:name="Tahoma1" svg:font-family="Tahoma"/>
    <style:font-face style:name="Times New Roman1" svg:font-family="'Times New Roman', serif"/>
    <style:font-face style:name="Verdana1" svg:font-family="Verdana, Ari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6S</meta:editing-duration>
    <meta:editing-cycles>3</meta:editing-cycles>
    <meta:generator>LibreOffice/5.4.3.2$Windows_X86_64 LibreOffice_project/92a7159f7e4af62137622921e809f8546db437e5</meta:generator>
    <dc:date>2018-09-28T10:30:06.362000000</dc:date>
    <meta:document-statistic meta:table-count="1" meta:image-count="0" meta:object-count="0" meta:page-count="19" meta:paragraph-count="300" meta:word-count="2204" meta:character-count="24610" meta:non-whitespace-character-count="22674"/>
    <meta:user-defined meta:name="Info 1"/>
    <meta:user-defined meta:name="Info 2"/>
    <meta:user-defined meta:name="Info 3"/>
    <meta:user-defined meta:name="Info 4"/>
  </office:meta>
</office:document-meta>
</file>