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apple-system" svg:font-family="apple-system, BlinkMacSystemFont, 'Segoe UI', Roboto, 'Helvetica Neue', Arial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212529" style:font-name="Times New Roman" fo:font-size="12pt" fo:letter-spacing="normal" fo:language="pl" fo:country="PL" fo:font-style="normal" fo:font-weight="normal" officeooo:rsid="0021c121" officeooo:paragraph-rsid="00174e9d" style:font-name-asian="Times New Roman" style:font-size-asian="12pt" style:language-asian="pl" style:country-asian="PL" style:font-weight-asian="normal" style:font-name-complex="Segoe UI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212529" style:font-name="Times New Roman" fo:font-size="12pt" fo:letter-spacing="normal" fo:language="pl" fo:country="PL" fo:font-style="normal" fo:font-weight="normal" officeooo:rsid="0021c121" officeooo:paragraph-rsid="0017c8a2" style:font-name-asian="Times New Roman" style:font-size-asian="12pt" style:language-asian="pl" style:country-asian="PL" style:font-weight-asian="normal" style:font-name-complex="Segoe UI" style:font-size-complex="12pt" style:language-complex="zxx" style:country-complex="none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fo:language="pl" fo:country="PL" officeooo:paragraph-rsid="00174e9d" style:font-size-asian="12pt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paragraph-rsid="00158747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paragraph-rsid="001750c7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ff0000" style:text-line-through-style="none" style:text-line-through-type="none" style:font-name="apple-system" fo:font-size="12pt" fo:letter-spacing="normal" fo:language="pl" fo:country="PL" fo:font-style="italic" style:text-underline-style="none" fo:font-weight="bold" officeooo:paragraph-rsid="001fc8e2" style:text-blinking="false" fo:background-color="transparen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bold" officeooo:paragraph-rsid="001fc8e2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4c75f" officeooo:paragraph-rsid="001fc8e2" style:font-weight-asian="normal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1fc8e2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.349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6pt" fo:letter-spacing="normal" fo:language="pl" fo:country="PL" fo:font-style="normal" fo:font-weight="bold" officeooo:paragraph-rsid="001fc8e2" style:language-complex="zxx" style:country-complex="none"/>
    </style:style>
    <style:style style:name="P11" style:family="paragraph" style:parent-style-name="Text_20_body">
      <style:paragraph-properties fo:margin-left="0.101cm" fo:margin-right="0.101cm" fo:margin-top="0.15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language="pl" fo:country="PL" fo:font-style="normal" fo:font-weight="bold" officeooo:paragraph-rsid="001fc8e2" style:font-size-asian="12pt" style:font-size-complex="12pt" style:language-complex="zxx" style:country-complex="none"/>
    </style:style>
    <style:style style:name="P12" style:family="paragraph" style:parent-style-name="Text_20_body">
      <style:paragraph-properties fo:margin-left="0.131cm" fo:margin-right="0.131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1fc8e2" style:font-size-asian="12pt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212529" style:font-name="Times New Roman" fo:font-size="12pt" fo:letter-spacing="normal" fo:language="pl" fo:country="PL" fo:font-style="normal" fo:font-weight="bold" officeooo:rsid="0017c8a2" officeooo:paragraph-rsid="0017c8a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212529" style:font-name="Times New Roman" fo:font-size="12pt" fo:letter-spacing="normal" fo:language="pl" fo:country="PL" fo:font-style="normal" fo:font-weight="bold" officeooo:rsid="00174e9d" officeooo:paragraph-rsid="0021c121" style:font-name-asian="Times New Roman" style:font-size-asian="12pt" style:language-asian="pl" style:country-asian="PL" style:font-weight-asian="bold" style:font-name-complex="Segoe UI" style:font-size-complex="12pt" style:language-complex="zxx" style:country-complex="none" style:font-weight-complex="bold"/>
    </style:style>
    <style:style style:name="T1" style:family="text">
      <style:text-properties fo:font-variant="normal" fo:text-transform="none" fo:color="#000000" fo:font-size="12pt" fo:letter-spacing="normal" fo:font-style="normal" fo:font-weight="normal" officeooo:rsid="001750c7"/>
    </style:style>
    <style:style style:name="T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7c8a2" style:text-blinking="false"/>
    </style:style>
    <style:style style:name="T4" style:family="text">
      <style:text-properties fo:font-variant="normal" fo:text-transform="none" fo:color="#212529" fo:letter-spacing="normal" fo:font-style="normal" fo:font-weight="normal"/>
    </style:style>
    <style:style style:name="T5" style:family="text">
      <style:text-properties fo:font-variant="normal" fo:text-transform="none" fo:color="#212529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212529" fo:letter-spacing="normal" fo:font-style="normal" fo:font-weight="normal" officeooo:rsid="00174e9d" style:font-style-asian="normal" style:font-weight-asian="normal"/>
    </style:style>
    <style:style style:name="T7" style:family="text">
      <style:text-properties fo:font-variant="normal" fo:text-transform="none" fo:color="#212529" fo:letter-spacing="normal" fo:font-style="normal" fo:font-weight="normal" officeooo:rsid="0017c8a2" style:font-style-asian="normal" style:font-weight-asian="normal"/>
    </style:style>
    <style:style style:name="T8" style:family="text">
      <style:text-properties fo:font-variant="normal" fo:text-transform="none" fo:color="#212529" fo:font-size="12pt" fo:letter-spacing="normal" fo:font-style="normal" fo:font-weight="normal" officeooo:rsid="00158747"/>
    </style:style>
    <style:style style:name="T9" style:family="text">
      <style:text-properties fo:font-variant="normal" fo:text-transform="none" fo:color="#212529" fo:font-size="12pt" fo:letter-spacing="normal" fo:font-style="normal" fo:font-weight="normal" officeooo:rsid="001750c7"/>
    </style:style>
    <style:style style:name="T10" style:family="text">
      <style:text-properties fo:font-variant="normal" fo:text-transform="none" fo:color="#212529" fo:font-size="12pt" fo:letter-spacing="normal" fo:font-style="normal" fo:font-weight="bold" officeooo:rsid="00174e9d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font-variant="normal" fo:text-transform="none" fo:color="#0057b5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/>
    </style:style>
    <style:style style:name="T12" style:family="text">
      <style:text-properties officeooo:rsid="00172889"/>
    </style:style>
    <style:style style:name="T13" style:family="text">
      <style:text-properties officeooo:rsid="0017c8a2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officeooo:rsid="0017c8a2" style:font-weight-asian="bold" style:font-name-complex="Times New Roman1" style:font-weight-complex="bold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17c8a2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erpc, <text:span text:style-name="T12">18.05.2022r.</text:span>.</text:p>
      <text:p text:style-name="P7">POWIATOWE CENTRUM POMOCY RODZINIE</text:p>
      <text:p text:style-name="P7">09-200 Sierpc ul. Świętokrzyska 2a</text:p>
      <text:p text:style-name="P7">tel. (24) 275 76 60</text:p>
      <text:p text:style-name="P6"/>
      <text:p text:style-name="P9"/>
      <text:p text:style-name="P10">WYKONAWCY</text:p>
      <text:p text:style-name="P11">INFORMACJA O WYBORZE NAJKORZYSTNIEJSZEJ OFERTY</text:p>
      <text:p text:style-name="P12"/>
      <text:p text:style-name="P3"><text:span text:style-name="T4">Informuję, że w postępowaniu prowadzonym </text:span><text:span text:style-name="T5"><text:s/>zgodnie z wewnętrznym Regulaminem udzielania zamówień publicznych, </text:span><text:span text:style-name="T6">w</text:span><text:span text:style-name="T5"> postępowaniu o wartości zamówienia nie przekraczającej równowartości kwoty wymienionej </text:span><text:bookmark-start text:name="__DdeLink__1940_1422697500"/><text:span text:style-name="T5">2 ust. 1 pkt. 1 ustawy Pz</text:span><text:bookmark-end text:name="__DdeLink__1940_1422697500"/><text:span text:style-name="T5">p. <text:s/></text:span><text:span text:style-name="T7">Na przeprowadzenie Poradnictwa specjalistycznego PCPR. Przedmiot zamówienia podzielono na 4 odrębne części </text:span></text:p>
      <text:p text:style-name="P1"><text:s/>W odpowiedzi na <text:span text:style-name="T13">rozpoznanie</text:span> ofertowe <text:s/>wpłynę<text:span text:style-name="T13">ły</text:span> <text:span text:style-name="T13">następujące oferty: </text:span></text:p>
      <text:p text:style-name="P2"><text:span text:style-name="T14">Część nr <text:s/>1. <text:s/></text:span><text:span text:style-name="T15">W</text:span><text:span text:style-name="T16">arsztaty socjoterapeutyczne dla dzieci i młodzieży </text:span><text:span text:style-name="T17">nie wpłynęła żadna oferta.</text:span></text:p>
      <text:p text:style-name="P13">Część nr 2. <text:s/>„Szkoła dla rodziców” </text:p>
      <text:p text:style-name="P14">Fundacja Przystanek Rodzina ul. Misjonarska 22/32 09-402 Płock część 2 Szkoła dla Rodziców</text:p>
      <text:p text:style-name="P4"><text:span text:style-name="T8">Powiatowe Centrum Pomocy Rodzinie w Sierpcu niniejszym zamyka postępowanie bez wyłonienia wykonawcy. </text:span><text:span text:style-name="T1">Cena oferty na </text:span><text:span text:style-name="T10">Część nr 2. <text:s/>„Szkoła dla rodziców” </text:span><text:span text:style-name="T1">znacznie przewyższa kwotę, którą zamawiający zamierzał przeznaczyć na sfinansowanie zamówienia</text:span><text:span text:style-name="T9">. </text:span></text:p>
      <text:p text:style-name="P5">Część nr 3 - cykl <text:s/>warsztatów dla nastoletnich wychowanków pieczy zastępczej- <text:span text:style-name="T13">nie wpłynęła żadna oferta </text:span></text:p>
      <text:p text:style-name="P5">Część nr 4. Interwencja Kryzysowa – <text:span text:style-name="T13">nie wpłynęła żadna oferta.</text:span></text:p>
      <text:p text:style-name="P5"/>
      <text:p text:style-name="P5"><text:span text:style-name="T3">I</text:span><text:span text:style-name="T2">nformacja dotycząca ponownego ogłoszenia rozpoznania ofertowego dostępna będzie na stronie </text:span><text:a xlink:type="simple" xlink:href="http://www.pcprsierpc.bip.org.pl/index.php?tree=263,ZAMÓWIENIA%20BEZ%20STOSOWANIA%20USTAWY%20PZP" text:style-name="Internet_20_link" text:visited-style-name="Visited_20_Internet_20_Link"><text:span text:style-name="T11">http://www.pcprsierpc.bip.org.pl/index.php?tree=263,ZAM%C3%93WIENIA%20BEZ%20STOSOWANIA%20USTAWY%20PZP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apple-system" svg:font-family="apple-system, BlinkMacSystemFont, 'Segoe UI', Roboto, 'Helvetica Neue', Arial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3S</meta:editing-duration>
    <meta:editing-cycles>5</meta:editing-cycles>
    <meta:generator>LibreOffice/5.4.3.2$Windows_X86_64 LibreOffice_project/92a7159f7e4af62137622921e809f8546db437e5</meta:generator>
    <dc:date>2022-05-18T09:05:03.147000000</dc:date>
    <meta:document-statistic meta:table-count="0" meta:image-count="0" meta:object-count="0" meta:page-count="1" meta:paragraph-count="15" meta:word-count="169" meta:character-count="1388" meta:non-whitespace-character-count="1218"/>
    <meta:user-defined meta:name="Info 1"/>
    <meta:user-defined meta:name="Info 2"/>
    <meta:user-defined meta:name="Info 3"/>
    <meta:user-defined meta:name="Info 4"/>
  </office:meta>
</office:document-meta>
</file>