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, sans-serif" svg:font-family="'Calibri, sans-serif'"/>
    <style:font-face style:name="Symbol" svg:font-family="Symbol"/>
    <style:font-face style:name="Tahoma1" svg:font-family="Tahoma"/>
    <style:font-face style:name="Times New Roman1" svg:font-family="'Times New Roman'"/>
    <style:font-face style:name="Verdana, Arial, Helvetica" svg:font-family="'Verdana, Arial, Helvetic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.159cm" fo:margin-top="0.159cm" fo:margin-bottom="0.349cm" loext:contextual-spacing="false" fo:line-height="115%" fo:text-align="justify" style:justify-single-word="false" fo:text-indent="0cm" style:auto-text-indent="false"/>
      <style:text-properties officeooo:paragraph-rsid="0017c406"/>
    </style:style>
    <style:style style:name="P2" style:family="paragraph" style:parent-style-name="Standard">
      <style:paragraph-properties fo:margin-left="0.159cm" fo:margin-right="0.159cm" fo:margin-top="0.159cm" fo:margin-bottom="0.349cm" loext:contextual-spacing="false" fo:line-height="115%" fo:text-align="justify" style:justify-single-word="false" fo:text-indent="0cm" style:auto-text-indent="false"/>
      <style:text-properties fo:color="#404040" style:font-name="Calibri, sans-serif" fo:font-size="12pt" fo:font-weight="bold" officeooo:paragraph-rsid="0017c406" fo:background-color="transparent" style:font-name-asian="Calibri, sans-serif" style:font-name-complex="Calibri, sans-serif"/>
    </style:style>
    <style:style style:name="P3" style:family="paragraph" style:parent-style-name="Standard">
      <style:paragraph-properties fo:margin-left="0.159cm" fo:margin-right="0.159cm" fo:margin-top="0.159cm" fo:margin-bottom="0.349cm" loext:contextual-spacing="false" fo:line-height="115%" fo:text-align="start" style:justify-single-word="false" fo:text-indent="0cm" style:auto-text-indent="false"/>
      <style:text-properties fo:color="#404040" style:font-name="Calibri, sans-serif" fo:font-size="12pt" fo:font-weight="normal" officeooo:paragraph-rsid="0017c406" fo:background-color="transparent" style:font-name-asian="Calibri, sans-serif" style:font-name-complex="Calibri, sans-serif"/>
    </style:style>
    <style:style style:name="P4" style:family="paragraph" style:parent-style-name="Standard">
      <style:paragraph-properties fo:margin-left="0.159cm" fo:margin-right="0.159cm" fo:margin-top="0.159cm" fo:margin-bottom="0.199cm" loext:contextual-spacing="false" fo:line-height="115%" fo:text-align="justify" style:justify-single-word="false" fo:text-indent="0cm" style:auto-text-indent="false"/>
      <style:text-properties officeooo:paragraph-rsid="0017c406"/>
    </style:style>
    <style:style style:name="P5" style:family="paragraph" style:parent-style-name="Standard">
      <style:paragraph-properties fo:margin-left="0.159cm" fo:margin-right="0.159cm" fo:margin-top="0.159cm" fo:margin-bottom="0.199cm" loext:contextual-spacing="false" fo:line-height="115%" fo:text-align="center" style:justify-single-word="false" fo:text-indent="0cm" style:auto-text-indent="false"/>
      <style:text-properties officeooo:paragraph-rsid="0017c406"/>
    </style:style>
    <style:style style:name="P6" style:family="paragraph" style:parent-style-name="Standard">
      <style:paragraph-properties fo:margin-left="0cm" fo:margin-right="0.159cm" fo:margin-top="0.159cm" fo:margin-bottom="0.349cm" loext:contextual-spacing="false" fo:line-height="115%" fo:text-align="end" style:justify-single-word="false" fo:text-indent="0cm" style:auto-text-indent="false"/>
      <style:text-properties officeooo:paragraph-rsid="0017c406"/>
    </style:style>
    <style:style style:name="P7" style:family="paragraph" style:parent-style-name="Standard">
      <style:paragraph-properties fo:margin-left="8.74cm" fo:margin-right="0.159cm" fo:margin-top="0.159cm" fo:margin-bottom="0.349cm" loext:contextual-spacing="false" fo:line-height="115%" fo:text-align="justify" style:justify-single-word="false" fo:text-indent="0cm" style:auto-text-indent="false"/>
      <style:text-properties style:use-window-font-color="true" style:font-name="Calibri" fo:font-size="11pt" fo:font-weight="normal" officeooo:paragraph-rsid="0017c406" fo:background-color="transparent" style:font-name-asian="Calibri" style:font-name-complex="Calibri"/>
    </style:style>
    <style:style style:name="P8" style:family="paragraph" style:parent-style-name="Standard">
      <style:paragraph-properties fo:margin-left="1.03cm" fo:margin-right="0.159cm" fo:margin-top="0.49cm" fo:margin-bottom="0.159cm" loext:contextual-spacing="false" fo:line-height="115%" fo:text-align="justify" style:justify-single-word="false" fo:text-indent="0cm" style:auto-text-indent="false"/>
      <style:text-properties officeooo:paragraph-rsid="0017c406"/>
    </style:style>
    <style:style style:name="P9" style:family="paragraph" style:parent-style-name="Standard">
      <style:paragraph-properties fo:margin-left="1.06cm" fo:margin-right="0.159cm" fo:margin-top="0.49cm" fo:margin-bottom="0.159cm" loext:contextual-spacing="false" fo:line-height="115%" fo:text-align="justify" style:justify-single-word="false" fo:text-indent="0cm" style:auto-text-indent="false"/>
      <style:text-properties officeooo:paragraph-rsid="0017c406"/>
    </style:style>
    <style:style style:name="P10" style:family="paragraph" style:parent-style-name="Standard">
      <style:paragraph-properties fo:margin-left="1.06cm" fo:margin-right="0.159cm" fo:margin-top="0.49cm" fo:margin-bottom="0.159cm" loext:contextual-spacing="false" fo:line-height="115%" fo:text-align="justify" style:justify-single-word="false" fo:text-indent="0cm" style:auto-text-indent="false"/>
      <style:text-properties style:use-window-font-color="true" style:font-name="Calibri" fo:font-size="11pt" fo:font-weight="normal" officeooo:paragraph-rsid="0017c406" fo:background-color="transparent" style:font-name-asian="Calibri" style:font-name-complex="Calibri"/>
    </style:style>
    <style:style style:name="P11" style:family="paragraph" style:parent-style-name="Standard" style:list-style-name="L1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officeooo:paragraph-rsid="0017c406"/>
    </style:style>
    <style:style style:name="P12" style:family="paragraph" style:parent-style-name="Standard" style:list-style-name="L1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officeooo:paragraph-rsid="001859df"/>
    </style:style>
    <style:style style:name="P13" style:family="paragraph" style:parent-style-name="Standard" style:list-style-name="L1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fo:color="#404040" style:font-name="Calibri, sans-serif" fo:font-size="12pt" fo:font-style="italic" fo:font-weight="normal" officeooo:paragraph-rsid="0017c406" fo:background-color="transparent" style:font-name-asian="Calibri, sans-serif" style:font-name-complex="Calibri, sans-serif"/>
    </style:style>
    <style:style style:name="T1" style:family="text">
      <style:text-properties fo:color="#404040" style:font-name="Times New Roman1" fo:font-size="12pt" fo:font-weight="normal" fo:background-color="transparent" loext:char-shading-value="0" style:font-name-asian="Times New Roman1" style:font-name-complex="Times New Roman1"/>
    </style:style>
    <style:style style:name="T2" style:family="text">
      <style:text-properties fo:color="#404040" style:font-name="Times New Roman1" fo:font-size="14pt" fo:font-weight="bold" fo:background-color="transparent" loext:char-shading-value="0" style:font-name-asian="Times New Roman1" style:font-name-complex="Times New Roman1"/>
    </style:style>
    <style:style style:name="T3" style:family="text">
      <style:text-properties fo:color="#404040" style:font-name="Calibri, sans-serif" fo:font-size="12pt" fo:font-weight="normal" fo:background-color="transparent" loext:char-shading-value="0" style:font-name-asian="Calibri, sans-serif" style:font-name-complex="Calibri, sans-serif"/>
    </style:style>
    <style:style style:name="T4" style:family="text">
      <style:text-properties fo:color="#404040" style:font-name="Calibri, sans-serif" fo:font-size="12pt" fo:font-weight="bold" fo:background-color="transparent" loext:char-shading-value="0" style:font-name-asian="Calibri, sans-serif" style:font-name-complex="Calibri, sans-serif"/>
    </style:style>
    <style:style style:name="T5" style:family="text">
      <style:text-properties fo:color="#404040" style:font-name="Calibri, sans-serif" fo:font-size="12pt" fo:font-style="italic" fo:font-weight="normal" fo:background-color="transparent" loext:char-shading-value="0" style:font-name-asian="Calibri, sans-serif" style:font-name-complex="Calibri, sans-serif"/>
    </style:style>
    <style:style style:name="T6" style:family="text">
      <style:text-properties fo:color="#404040" style:font-name="Calibri, sans-serif" fo:font-size="12pt" fo:language="pl" fo:country="PL" fo:font-style="italic" fo:font-weight="normal" officeooo:rsid="000cd477" fo:background-color="transparent" loext:char-shading-value="0" style:font-name-asian="Calibri, sans-serif" style:language-asian="zxx" style:country-asian="none" style:font-name-complex="Calibri, sans-serif" style:language-complex="zxx" style:country-complex="none"/>
    </style:style>
    <style:style style:name="T7" style:family="text">
      <style:text-properties fo:color="#404040" style:font-name="Calibri, sans-serif" fo:font-size="11pt" fo:font-weight="normal" fo:background-color="transparent" loext:char-shading-value="0" style:font-name-asian="Calibri, sans-serif" style:font-name-complex="Calibri, sans-serif"/>
    </style:style>
    <style:style style:name="T8" style:family="text">
      <style:text-properties fo:color="#404040" style:font-name="Calibri, sans-serif" fo:font-size="14pt" fo:font-weight="bold" fo:background-color="transparent" loext:char-shading-value="0" style:font-name-asian="Calibri, sans-serif" style:font-name-complex="Calibri, sans-serif"/>
    </style:style>
    <style:style style:name="T9" style:family="text">
      <style:text-properties fo:color="#404040" style:font-name="Calibri" fo:font-size="12pt" fo:font-weight="normal" fo:background-color="transparent" loext:char-shading-value="0" style:font-name-asian="Calibri" style:font-name-complex="Calibri"/>
    </style:style>
    <style:style style:name="T10" style:family="text">
      <style:text-properties fo:color="#404040" style:font-name="Calibri" fo:font-size="12pt" fo:font-weight="bold" fo:background-color="transparent" loext:char-shading-value="0" style:font-name-asian="Calibri" style:font-name-complex="Calibri"/>
    </style:style>
    <style:style style:name="T11" style:family="text">
      <style:text-properties fo:color="#404040" style:font-name="Calibri" fo:font-size="12pt" fo:font-style="italic" fo:font-weight="normal" fo:background-color="transparent" loext:char-shading-value="0" style:font-name-asian="Calibri" style:font-name-complex="Calibri"/>
    </style:style>
    <style:style style:name="T12" style:family="text">
      <style:text-properties fo:color="#404040" style:font-name="Calibri" fo:font-size="14pt" fo:font-weight="bold" fo:background-color="transparent" loext:char-shading-value="0" style:font-name-asian="Calibri" style:font-name-complex="Calibri"/>
    </style:style>
    <style:style style:name="T13" style:family="text">
      <style:text-properties fo:color="#000000" style:font-name="Calibri, sans-serif" fo:font-size="12pt" fo:font-weight="normal" fo:background-color="transparent" loext:char-shading-value="0" style:font-name-asian="Calibri, sans-serif" style:font-name-complex="Calibri, sans-serif"/>
    </style:style>
    <style:style style:name="T14" style:family="text">
      <style:text-properties fo:color="#000000" style:font-name="Calibri, sans-serif" fo:font-size="12pt" fo:font-weight="bold" fo:background-color="transparent" loext:char-shading-value="0" style:font-name-asian="Calibri, sans-serif" style:font-name-complex="Calibri, sans-serif"/>
    </style:style>
    <style:style style:name="T15" style:family="text">
      <style:text-properties fo:color="#000000" style:font-name="Calibri, sans-serif" fo:font-size="11pt" fo:font-weight="normal" fo:background-color="transparent" loext:char-shading-value="0" style:font-name-asian="Calibri, sans-serif" style:font-name-complex="Calibri, sans-serif"/>
    </style:style>
    <style:style style:name="T16" style:family="text">
      <style:text-properties fo:color="#000000" style:font-name="Calibri" fo:font-size="12pt" fo:font-weight="normal" fo:background-color="transparent" loext:char-shading-value="0" style:font-name-asian="Calibri" style:font-name-complex="Calibri"/>
    </style:style>
    <style:style style:name="T17" style:family="text">
      <style:text-properties fo:color="#000000" style:font-name="Calibri" fo:font-size="12pt" fo:font-weight="bold" fo:background-color="transparent" loext:char-shading-value="0" style:font-name-asian="Calibri" style:font-name-complex="Calibri"/>
    </style:style>
    <style:style style:name="T18" style:family="text">
      <style:text-properties fo:color="#000000" style:font-name="Times New Roman1" fo:font-size="12pt" fo:font-weight="normal" fo:background-color="transparent" loext:char-shading-value="0" style:font-name-asian="Times New Roman1" style:font-name-complex="Times New Roman1"/>
    </style:style>
    <style:style style:name="T19" style:family="text">
      <style:text-properties fo:color="#000000" style:font-name="Verdana, Arial, Helvetica" fo:font-size="8pt" fo:font-weight="normal" fo:background-color="transparent" loext:char-shading-value="0" style:font-name-asian="Verdana, Arial, Helvetica" style:font-name-complex="Verdana, Arial, Helvetica"/>
    </style:style>
    <text:list-style style:name="L1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Za</text:span><text:span text:style-name="T9">łą</text:span><text:span text:style-name="T3">cznik nr 1</text:span></text:p>
      <text:p text:style-name="P4"><text:span text:style-name="T13">/miejscowo</text:span><text:span text:style-name="T16">ść</text:span><text:span text:style-name="T13">, data/</text:span></text:p>
      <text:p text:style-name="P4"><text:span text:style-name="T18">……………</text:span><text:span text:style-name="T13">..………………………………..</text:span></text:p>
      <text:p text:style-name="P4"><text:span text:style-name="T3">Piecz</text:span><text:span text:style-name="T9">ęć</text:span><text:span text:style-name="T3"> Wykonawcy</text:span></text:p>
      <text:p text:style-name="P5"><text:span text:style-name="T4">FORMULARZ OFERTOWY-us</text:span><text:span text:style-name="T10">ł</text:span><text:span text:style-name="T4">ugi pocztowe</text:span></text:p>
      <text:p text:style-name="P7"/>
      <text:p text:style-name="P1"><text:span text:style-name="T4">ZAMAWIAJ</text:span><text:span text:style-name="T10">Ą</text:span><text:span text:style-name="T4">CY:</text:span><text:span text:style-name="T7"> </text:span><text:span text:style-name="T3">Powiatowe Centrum Pomocy Rodzinie</text:span></text:p>
      <text:p text:style-name="P1"><text:span text:style-name="T3">ul. </text:span><text:span text:style-name="T9">Ś</text:span><text:span text:style-name="T3">wi</text:span><text:span text:style-name="T9">ę</text:span><text:span text:style-name="T3">tokrzyska 2a, 09-200 Sierpc, Powiat Sierpecki, wojew</text:span><text:span text:style-name="T9">ó</text:span><text:span text:style-name="T3">dztwo Mazowieckie</text:span></text:p>
      <text:p text:style-name="P2">WYKONAWCA:</text:p>
      <text:p text:style-name="P3">Nazwa Wykonawcy: ………………………………………………………………………………………………………………………….......................</text:p>
      <text:p text:style-name="P3">NIP: ………………………………………………REGON:……………………………………… …...................................</text:p>
      <text:p text:style-name="P3">Tel. ……………………………………........................</text:p>
      <text:p text:style-name="P3">e-mail:………………………………………………………………………………………………………………………………………………</text:p>
      <text:p text:style-name="P3">Adres siedziby: ………………………………………………………………………………………………………………………………….............</text:p>
      <text:p text:style-name="P8"><text:span text:style-name="T14">O</text:span><text:span text:style-name="T17">Ś</text:span><text:span text:style-name="T14">WIADCZAM,</text:span><text:span text:style-name="T15"> </text:span><text:span text:style-name="T16">ż</text:span><text:span text:style-name="T13">e w okresie ostatnich 3 lat przed up</text:span><text:span text:style-name="T16">ł</text:span><text:span text:style-name="T13">ywem terminy sk</text:span><text:span text:style-name="T16">ł</text:span><text:span text:style-name="T13">adania ofert, wykona</text:span><text:span text:style-name="T16">ł</text:span><text:span text:style-name="T13">em (</text:span><text:span text:style-name="T16">ś</text:span><text:span text:style-name="T13">wiadczy</text:span><text:span text:style-name="T16">ł</text:span><text:span text:style-name="T13">, realizowa</text:span><text:span text:style-name="T16">ł</text:span><text:span text:style-name="T13">, zako</text:span><text:span text:style-name="T16">ń</text:span><text:span text:style-name="T13">czy</text:span><text:span text:style-name="T16">ł</text:span><text:span text:style-name="T13">) lub wykonuje (</text:span><text:span text:style-name="T16">ś</text:span><text:span text:style-name="T13">wiadczy realizuje) co najmniej jedn</text:span><text:span text:style-name="T16">ą</text:span><text:span text:style-name="T13"> us</text:span><text:span text:style-name="T16">ł</text:span><text:span text:style-name="T13">ug</text:span><text:span text:style-name="T16">ę</text:span><text:span text:style-name="T13"> o warto</text:span><text:span text:style-name="T16">ś</text:span><text:span text:style-name="T13">ci us</text:span><text:span text:style-name="T16">ł</text:span><text:span text:style-name="T13">ugi minimum </text:span><text:span text:style-name="T16">ś</text:span><text:span text:style-name="T13">redniorocznie 20.000,00 z</text:span><text:span text:style-name="T16">ł</text:span><text:span text:style-name="T13"> brutto polegaj</text:span><text:span text:style-name="T16">ą</text:span><text:span text:style-name="T13">c</text:span><text:span text:style-name="T16">ą</text:span><text:span text:style-name="T13"> na </text:span><text:span text:style-name="T16">ś</text:span><text:span text:style-name="T13">wiadczeniu us</text:span><text:span text:style-name="T16">ł</text:span><text:span text:style-name="T13">ug pocztowych w obrocie krajowym i zagranicznym w zakresie przyjmowania, sortowania, przemieszczania i dor</text:span><text:span text:style-name="T16">ę</text:span><text:span text:style-name="T13">czania przesy</text:span><text:span text:style-name="T16">ł</text:span><text:span text:style-name="T13">ek pocztowych oraz ich ewentualnych zwrot</text:span><text:span text:style-name="T16">ó</text:span><text:span text:style-name="T13">w,</text:span></text:p>
      <text:p text:style-name="P8"><text:span text:style-name="T14">OPIS US</text:span><text:span text:style-name="T17">Ł</text:span><text:span text:style-name="T14">UG</text:span><text:span text:style-name="T15"> </text:span><text:span text:style-name="T13">z podaniem warto</text:span><text:span text:style-name="T16">ś</text:span><text:span text:style-name="T13">ci us</text:span><text:span text:style-name="T16">ł</text:span><text:span text:style-name="T13">ugi, dat wykonania i podmiot</text:span><text:span text:style-name="T16">ó</text:span><text:span text:style-name="T13">w na rzecz kt</text:span><text:span text:style-name="T16">ó</text:span><text:span text:style-name="T13">rych us</text:span><text:span text:style-name="T16">ł</text:span><text:span text:style-name="T13">ugi zosta</text:span><text:span text:style-name="T16">ł</text:span><text:span text:style-name="T13">y wykonane oraz z za</text:span><text:span text:style-name="T16">łą</text:span><text:span text:style-name="T13">czeniem dokument</text:span><text:span text:style-name="T16">ó</text:span><text:span text:style-name="T13">w potwierdzaj</text:span><text:span text:style-name="T16">ą</text:span><text:span text:style-name="T13">cych, </text:span><text:span text:style-name="T16">ż</text:span><text:span text:style-name="T13">e us</text:span><text:span text:style-name="T16">ł</text:span><text:span text:style-name="T13">ugi zosta</text:span><text:span text:style-name="T16">ł</text:span><text:span text:style-name="T13">y wykonane lub s</text:span><text:span text:style-name="T16">ą</text:span><text:span text:style-name="T13"> wykonywane nale</text:span><text:span text:style-name="T16">ż</text:span><text:span text:style-name="T13">ycie. </text:span><text:span text:style-name="T16">…</text:span><text:span text:style-name="T13">.........................................................</text:span></text:p>
      <text:p text:style-name="P8"><text:span text:style-name="T18">…</text:span><text:span text:style-name="T13">........................................................................................................................................</text:span></text:p>
      <text:p text:style-name="P8"><text:span text:style-name="T18">…</text:span><text:span text:style-name="T13">.........................................................................................................................................</text:span></text:p>
      <text:p text:style-name="P9"><text:soft-page-break/><text:span text:style-name="T14">O</text:span><text:span text:style-name="T17">Ś</text:span><text:span text:style-name="T14">WIADCZAM, </text:span><text:span text:style-name="T17">Ż</text:span><text:span text:style-name="T14">E</text:span><text:span text:style-name="T19"> </text:span><text:span text:style-name="T13">dysponuj</text:span><text:span text:style-name="T16">ę</text:span><text:span text:style-name="T13"> po</text:span><text:span text:style-name="T16">ł</text:span><text:span text:style-name="T13">o</text:span><text:span text:style-name="T16">ż</text:span><text:span text:style-name="T13">on</text:span><text:span text:style-name="T16">ą</text:span><text:span text:style-name="T13"> w odleg</text:span><text:span text:style-name="T16">ł</text:span><text:span text:style-name="T13">o</text:span><text:span text:style-name="T16">ś</text:span><text:span text:style-name="T13">ci nie wi</text:span><text:span text:style-name="T16">ę</text:span><text:span text:style-name="T13">kszej jak 5 km od siedziby Zamawiaj</text:span><text:span text:style-name="T16">ą</text:span><text:span text:style-name="T13">cego plac</text:span><text:span text:style-name="T16">ó</text:span><text:span text:style-name="T13">wk</text:span><text:span text:style-name="T16">ą</text:span><text:span text:style-name="T13"> pocztow</text:span><text:span text:style-name="T16">ą</text:span><text:span text:style-name="T13"> czynn</text:span><text:span text:style-name="T16">ą</text:span><text:span text:style-name="T13"> co najmniej w godzinach 8.00-17.00.</text:span><text:span text:style-name="T16"> </text:span><text:span text:style-name="T14">Wykaz plac</text:span><text:span text:style-name="T17">ó</text:span><text:span text:style-name="T14">wek</text:span><text:span text:style-name="T19"> …</text:span><text:span text:style-name="T13">............................................................................................................</text:span></text:p>
      <text:p text:style-name="P9"><text:span text:style-name="T18">…</text:span><text:span text:style-name="T13">........................................................................................................................................</text:span></text:p>
      <text:p text:style-name="P10"/>
      <text:p text:style-name="P1"><text:span text:style-name="T8">Oferuj</text:span><text:span text:style-name="T12">ę</text:span><text:span text:style-name="T8"> </text:span><text:span text:style-name="T12">ś</text:span><text:span text:style-name="T8">wiadczenie us</text:span><text:span text:style-name="T12">ł</text:span><text:span text:style-name="T8">ug pocztowych w roku 2020 za </text:span><text:span text:style-name="T12">łą</text:span><text:span text:style-name="T8">czn</text:span><text:span text:style-name="T12">ą</text:span><text:span text:style-name="T8"> cen</text:span><text:span text:style-name="T12">ę</text:span></text:p>
      <text:p text:style-name="P1"><text:span text:style-name="T1">…</text:span><text:span text:style-name="T8">...................................................... brutto (s</text:span><text:span text:style-name="T2">ł</text:span><text:span text:style-name="T8">ownie...................</text:span><text:span text:style-name="T2">……………………………………………………………………………………………………………</text:span><text:span text:style-name="T8">.... z</text:span><text:span text:style-name="T2">ł</text:span><text:span text:style-name="T8">otych)</text:span></text:p>
      <text:p text:style-name="P1"><text:span text:style-name="T3">Rzeczywiste rozliczenia mi</text:span><text:span text:style-name="T9">ę</text:span><text:span text:style-name="T3">dzy Zamawiaj</text:span><text:span text:style-name="T9">ą</text:span><text:span text:style-name="T3">cym a Wykonawc</text:span><text:span text:style-name="T9">ą</text:span><text:span text:style-name="T3"> b</text:span><text:span text:style-name="T9">ę</text:span><text:span text:style-name="T3">d</text:span><text:span text:style-name="T9">ą</text:span><text:span text:style-name="T3"> odbywa</text:span><text:span text:style-name="T9">ł</text:span><text:span text:style-name="T3">y si</text:span><text:span text:style-name="T9">ę</text:span><text:span text:style-name="T3"> na podstawie podanych w za</text:span><text:span text:style-name="T9">łą</text:span><text:span text:style-name="T3">czniku nr 2 cen jednostkowych brutto dla konkretnych us</text:span><text:span text:style-name="T9">ł</text:span><text:span text:style-name="T3">ug.</text:span></text:p>
      <text:p text:style-name="P1"><text:span text:style-name="T3">Zamawiaj</text:span><text:span text:style-name="T9">ą</text:span><text:span text:style-name="T3">cy</text:span><text:span text:style-name="T9"> </text:span><text:span text:style-name="T4">przewiduje mo</text:span><text:span text:style-name="T10">ż</text:span><text:span text:style-name="T4">liwo</text:span><text:span text:style-name="T10">ść</text:span><text:span text:style-name="T4"> zmian postanowie</text:span><text:span text:style-name="T10">ń</text:span><text:span text:style-name="T4"> umowy</text:span><text:span text:style-name="T7"> </text:span><text:span text:style-name="T3">w zakresie: wielko</text:span><text:span text:style-name="T9">ś</text:span><text:span text:style-name="T3">ci zam</text:span><text:span text:style-name="T9">ó</text:span><text:span text:style-name="T3">wienia (wielko</text:span><text:span text:style-name="T9">ś</text:span><text:span text:style-name="T3">ci podane s</text:span><text:span text:style-name="T9">ą</text:span><text:span text:style-name="T3"> jedynie szacunkowe). W zwi</text:span><text:span text:style-name="T9">ą</text:span><text:span text:style-name="T3">zku z powy</text:span><text:span text:style-name="T9">ż</text:span><text:span text:style-name="T3">szym nast</text:span><text:span text:style-name="T9">ą</text:span><text:span text:style-name="T3">pi odpowiednia zmiana warto</text:span><text:span text:style-name="T9">ś</text:span><text:span text:style-name="T3">ci ca</text:span><text:span text:style-name="T9">ł</text:span><text:span text:style-name="T3">ego zam</text:span><text:span text:style-name="T9">ó</text:span><text:span text:style-name="T3">wienia.</text:span></text:p>
      <text:p text:style-name="P1"><text:span text:style-name="T3">O</text:span><text:span text:style-name="T9">ś</text:span><text:span text:style-name="T3">wiadczam, </text:span><text:span text:style-name="T9">ż</text:span><text:span text:style-name="T3">e:</text:span></text:p>
      <text:list xml:id="list3700751176" text:style-name="L1">
        <text:list-item>
          <text:p text:style-name="P11"><text:span text:style-name="T5">Zapozna</text:span><text:span text:style-name="T11">ł</text:span><text:span text:style-name="T5">em si</text:span><text:span text:style-name="T11">ę</text:span><text:span text:style-name="T5"> z opisem przedmiotu zam</text:span><text:span text:style-name="T11">ó</text:span><text:span text:style-name="T5">wienia i nie wnosz</text:span><text:span text:style-name="T11">ę</text:span><text:span text:style-name="T5"> do niego zastrze</text:span><text:span text:style-name="T11">ż</text:span><text:span text:style-name="T5">e</text:span><text:span text:style-name="T11">ń</text:span><text:span text:style-name="T5">.</text:span></text:p>
        </text:list-item>
        <text:list-item>
          <text:p text:style-name="P12"><text:span text:style-name="T5">Deklaruj</text:span><text:span text:style-name="T11">ę</text:span><text:span text:style-name="T5"> wykonanie zam</text:span><text:span text:style-name="T11">ó</text:span><text:span text:style-name="T5">wienia zgodnie z opisem zam</text:span><text:span text:style-name="T11">ó</text:span><text:span text:style-name="T5">wienia zamieszczonym w rozpoznaniu ofertowym.</text:span></text:p>
        </text:list-item>
        <text:list-item>
          <text:p text:style-name="P12"><text:span text:style-name="T6">Wykonawca zobowiązuje się do utrzymania ceny usług pocztowych w całym okresie trwania umowy z zastrzeżeniem zmiany stawki podatku VAT na usługi pocztowe oraz w przypadku zmiany cen jednostkowych pod warunkiem zatwierdzenia ich przez Prezesa Komunikacji Elektronicznej lub w sposób dopuszczony przez prawo pocztowe</text:span></text:p>
        </text:list-item>
        <text:list-item>
          <text:p text:style-name="P13">Dotrzymam terminu realizacji zamówienia.</text:p>
        </text:list-item>
        <text:list-item>
          <text:p text:style-name="P11"><text:span text:style-name="T5">Posiadam uprawnienie do wykonywania okre</text:span><text:span text:style-name="T11">ś</text:span><text:span text:style-name="T5">lonej dzia</text:span><text:span text:style-name="T11">ł</text:span><text:span text:style-name="T5">alno</text:span><text:span text:style-name="T11">ś</text:span><text:span text:style-name="T5">ci.</text:span></text:p>
        </text:list-item>
        <text:list-item>
          <text:p text:style-name="P11"><text:span text:style-name="T5">Posiadam niezb</text:span><text:span text:style-name="T11">ę</text:span><text:span text:style-name="T5">dn</text:span><text:span text:style-name="T11">ą</text:span><text:span text:style-name="T5"> wiedz</text:span><text:span text:style-name="T11">ę</text:span><text:span text:style-name="T5">, do</text:span><text:span text:style-name="T11">ś</text:span><text:span text:style-name="T5">wiadczenie, a tak</text:span><text:span text:style-name="T11">ż</text:span><text:span text:style-name="T5">e potencja</text:span><text:span text:style-name="T11">ł</text:span><text:span text:style-name="T5"> ekonomiczny, sprz</text:span><text:span text:style-name="T11">ę</text:span><text:span text:style-name="T5">towy<text:line-break/>i techniczny.</text:span></text:p>
        </text:list-item>
        <text:list-item>
          <text:p text:style-name="P11"><text:span text:style-name="T5">Znajduje si</text:span><text:span text:style-name="T11">ę</text:span><text:span text:style-name="T5"> w sytuacji ekonomicznej i finansowej zapewniaj</text:span><text:span text:style-name="T11">ą</text:span><text:span text:style-name="T5">cej wykonanie zam</text:span><text:span text:style-name="T11">ó</text:span><text:span text:style-name="T5">wienia.</text:span></text:p>
        </text:list-item>
      </text:list>
      <text:p text:style-name="P1"><text:span text:style-name="T1">……………………..dn………………</text:span><text:span text:style-name="T3">. <text:s/>...........................................................<text:line-break/>(miejscowo</text:span><text:span text:style-name="T9">ść</text:span><text:span text:style-name="T3">)<text:tab/><text:tab/><text:tab/><text:tab/><text:tab/><text:tab/><text:tab/> (piecz</text:span><text:span text:style-name="T9">ęć</text:span><text:span text:style-name="T3"> i podpis osoby upraw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, sans-serif" svg:font-family="'Calibri, sans-serif'"/>
    <style:font-face style:name="Symbol" svg:font-family="Symbol"/>
    <style:font-face style:name="Tahoma1" svg:font-family="Tahoma"/>
    <style:font-face style:name="Times New Roman1" svg:font-family="'Times New Roman'"/>
    <style:font-face style:name="Verdana, Arial, Helvetica" svg:font-family="'Verdana, Arial, Helvetic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S</meta:editing-duration>
    <meta:editing-cycles>4</meta:editing-cycles>
    <meta:generator>LibreOffice/5.4.3.2$Windows_X86_64 LibreOffice_project/92a7159f7e4af62137622921e809f8546db437e5</meta:generator>
    <dc:date>2019-11-26T09:35:42.246000000</dc:date>
    <meta:print-date>2019-11-26T09:35:34.346000000</meta:print-date>
    <meta:document-statistic meta:table-count="0" meta:image-count="0" meta:object-count="0" meta:page-count="2" meta:paragraph-count="32" meta:word-count="326" meta:character-count="3493" meta:non-whitespace-character-count="3198"/>
    <meta:user-defined meta:name="Info 1"/>
    <meta:user-defined meta:name="Info 2"/>
    <meta:user-defined meta:name="Info 3"/>
    <meta:user-defined meta:name="Info 4"/>
  </office:meta>
</office:document-meta>
</file>