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01cm" fo:margin-left="0cm" table:align="left" style:may-break-between-rows="true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3.70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fbd4b4" fo:padding-left="0.132cm" fo:padding-right="0.132cm" fo:padding-top="0cm" fo:padding-bottom="0cm" fo:border="0.05pt solid #000000" fo:vertical-align="center">
        <style:background-image/>
      </style:table-cell-properties>
    </style:style>
    <style:style style:name="Tabela1.B1" style:family="table-cell">
      <style:table-cell-properties fo:background-color="#fbd4b4" fo:padding-left="0.132cm" fo:padding-right="0.132cm" fo:padding-top="0cm" fo:padding-bottom="0cm" fo:border="0.05pt solid #000000" fo:vertical-align="center">
        <style:background-image/>
      </style:table-cell-properties>
    </style:style>
    <style:style style:name="Tabela1.C1" style:family="table-cell">
      <style:table-cell-properties fo:background-color="#fbd4b4" fo:padding-left="0.132cm" fo:padding-right="0.132cm" fo:padding-top="0cm" fo:padding-bottom="0cm" fo:border="0.05pt solid #000000" fo:vertical-align="center">
        <style:background-image/>
      </style:table-cell-properties>
    </style:style>
    <style:style style:name="Tabela1.2" style:family="table-row">
      <style:table-row-properties style:min-row-height="0.582cm"/>
    </style:style>
    <style:style style:name="Tabela1.A2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B2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C2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3" style:family="table-row">
      <style:table-row-properties style:min-row-height="0.503cm"/>
    </style:style>
    <style:style style:name="Tabela1.A3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B3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12cm" fo:padding-right="0.12cm" fo:padding-top="0cm" fo:padding-bottom="0cm" fo:border="0.05pt solid #000000" fo:vertical-align="center">
        <style:background-image/>
      </style:table-cell-properties>
    </style:style>
    <style:style style:name="Tabela1.A4" style:family="table-cell">
      <style:table-cell-properties fo:background-color="#ffffff" fo:padding-left="0.12cm" fo:padding-right="0.12cm" fo:padding-top="0cm" fo:padding-bottom="0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1.B4" style:family="table-cell">
      <style:table-cell-properties fo:background-color="#ffffff" fo:padding-left="0.12cm" fo:padding-right="0.12cm" fo:padding-top="0cm" fo:padding-bottom="0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1.C4" style:family="table-cell">
      <style:table-cell-properties fo:background-color="#ffffff" fo:padding-left="0.12cm" fo:padding-right="0.12cm" fo:padding-top="0cm" fo:padding-bottom="0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a1.A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C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17.515cm" fo:margin-left="0cm" table:align="left" style:may-break-between-rows="true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1.77cm"/>
    </style:style>
    <style:style style:name="Tabela2.C" style:family="table-column">
      <style:table-column-properties style:column-width="4.755cm"/>
    </style:style>
    <style:style style:name="Tabela2.A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2.B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2.C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A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3.B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3.C1" style:family="table-cell">
      <style:table-cell-properties fo:background-color="#fbd4b4" fo:padding-left="0.185cm" fo:padding-right="0.185cm" fo:padding-top="0cm" fo:padding-bottom="0cm" fo:border="0.05pt solid #000000" fo:vertical-align="center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" fo:font-size="11pt" fo:font-weight="bold" fo:background-color="#ffffff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" fo:font-size="11pt" fo:font-weight="bold" fo:background-color="#ffe5ca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" fo:font-size="11pt" fo:font-weight="normal" fo:background-color="#ffffff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" fo:font-size="11pt" fo:font-weight="normal" officeooo:rsid="0006a0e3" officeooo:paragraph-rsid="0006a0e3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ff000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font-name="Arial" fo:font-size="11pt" officeooo:rsid="0006a0e3" officeooo:paragraph-rsid="0006a0e3" style:font-size-asian="11pt" style:font-size-complex="11pt"/>
    </style:style>
    <style:style style:name="P24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style:font-name="Arial" fo:font-size="11pt" fo:font-weight="bold" fo:background-color="#ffe5c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top="0.159cm" fo:margin-bottom="0.159cm" loext:contextual-spacing="false"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left="0.199cm" fo:margin-right="0cm" fo:margin-top="0.159cm" fo:margin-bottom="0.159cm" loext:contextual-spacing="false" fo:line-height="100%" fo:text-align="justify" style:justify-single-word="false" fo:text-indent="-0.6cm" style:auto-text-indent="false"/>
      <style:text-properties style:font-name="Arial" fo:font-size="11pt" fo:font-weight="bold" fo:background-color="#ffe5ca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-0.635cm" fo:margin-right="0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L5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L6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L7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L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40" style:family="paragraph" style:parent-style-name="Standard" style:list-style-name="L8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" fo:font-size="11pt" fo:font-style="italic" fo:font-weight="normal" fo:background-color="transparent" style:font-name-asian="Times New Roman" style:font-size-asian="11pt" style:font-name-complex="Times New Roman" style:font-size-complex="11pt"/>
    </style:style>
    <style:style style:name="P41" style:family="paragraph" style:parent-style-name="Standard" style:list-style-name="L3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 style:list-style-name="L4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 style:list-style-name="L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 style:list-style-name="L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47" style:family="paragraph" style:parent-style-name="Text_20_body">
      <style:paragraph-properties fo:margin-left="13.12cm" fo:margin-right="0.159cm" fo:margin-top="0.159cm" fo:margin-bottom="0.159cm" loext:contextual-spacing="false" fo:text-align="justify" style:justify-single-word="false" fo:text-indent="0cm" style:auto-text-indent="false"/>
      <style:text-properties fo:color="#ff0000"/>
    </style:style>
    <style:style style:name="P48" style:family="paragraph" style:parent-style-name="Text_20_body">
      <style:paragraph-properties fo:margin-left="11.24cm" fo:margin-right="0.159cm" fo:margin-top="0.159cm" fo:margin-bottom="0.159cm" loext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T1" style:family="text">
      <style:text-properties style:use-window-font-color="true" style:font-name-asian="Arial1" style:font-name-complex="Arial1"/>
    </style:style>
    <style:style style:name="T2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3" style:family="text">
      <style:text-properties style:use-window-font-color="true" fo:font-weight="normal" officeooo:rsid="000659aa" fo:background-color="transparent" loext:char-shading-value="0" style:font-name-asian="Arial1" style:font-name-complex="Arial1"/>
    </style:style>
    <style:style style:name="T4" style:family="text">
      <style:text-properties fo:color="#404040" style:font-name="Arial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5" style:family="text">
      <style:text-properties fo:color="#404040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404040" fo:font-weight="normal" officeooo:rsid="0006a0e3" fo:background-color="transparent" loext:char-shading-value="0" style:font-name-asian="Times New Roman" style:font-name-complex="Times New Roman"/>
    </style:style>
    <style:style style:name="T7" style:family="text">
      <style:text-properties fo:color="#404040" fo:font-weight="normal" fo:background-color="#ffffff" loext:char-shading-value="0" style:font-name-asian="Arial1" style:font-name-complex="Arial1"/>
    </style:style>
    <style:style style:name="T8" style:family="text">
      <style:text-properties fo:color="#404040" fo:font-weight="normal" officeooo:rsid="000659aa" fo:background-color="#ffffff" loext:char-shading-value="0" style:font-name-asian="Arial1" style:font-name-complex="Arial1"/>
    </style:style>
    <style:style style:name="T9" style:family="text">
      <style:text-properties fo:color="#404040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404040" fo:font-weight="bold" fo:background-color="#ffffff" loext:char-shading-value="0" style:font-name-asian="Arial1" style:font-name-complex="Arial1"/>
    </style:style>
    <style:style style:name="T11" style:family="text">
      <style:text-properties fo:color="#404040" style:font-name-asian="Arial1" style:font-name-complex="Arial1"/>
    </style:style>
    <style:style style:name="T12" style:family="text">
      <style:text-properties fo:color="#40404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ff0000"/>
    </style:style>
    <style:style style:name="T14" style:family="text">
      <style:text-properties fo:color="#ff0000" style:font-name="Arial" fo:font-size="11pt" fo:font-weight="bold" fo:background-color="transparent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color="#ff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16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0000" fo:font-weight="normal" officeooo:rsid="000788f5" fo:background-color="transparent" loext:char-shading-value="0" style:font-name-asian="Times New Roman" style:font-name-complex="Times New Roman"/>
    </style:style>
    <style:style style:name="T18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19" style:family="text">
      <style:text-properties fo:color="#000000" style:font-name-asian="Arial1" style:font-name-complex="Arial1"/>
    </style:style>
    <style:style style:name="T2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1" style:family="text">
      <style:text-properties fo:color="#0066ff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22" style:family="text">
      <style:text-properties officeooo:rsid="0006a0e3"/>
    </style:style>
    <style:style style:name="T23" style:family="text">
      <style:text-properties fo:color="#ce181e"/>
    </style:style>
    <style:style style:name="T24" style:family="text">
      <style:text-properties fo:color="#ce181e" officeooo:rsid="000a99c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3.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Sierpc , 07.01.2019r.</text:p>
      <text:p text:style-name="P15">POWIATOWE CENTRUM POMOCY RODZINIE</text:p>
      <text:p text:style-name="P15">09-200 Sierpc ul. Świętokrzyska 2a</text:p>
      <text:p text:style-name="P15">tel. (024) 275 76 60</text:p>
      <text:p text:style-name="P1"><text:span text:style-name="T14">e-mail: </text:span><text:a xlink:type="simple" xlink:href="mailto:pcpr.sierpc@wp.eu" text:style-name="Internet_20_link" text:visited-style-name="Visited_20_Internet_20_Link"><text:span text:style-name="T15">pcpr.sierpc@wp.eu</text:span></text:a></text:p>
      <text:p text:style-name="P3">WYKONAWCY</text:p>
      <text:p text:style-name="P16"/>
      <text:p text:style-name="P16"/>
      <text:p text:style-name="P3">ROZPOZNANIE OFERTOWE – PORADNICTWO SPECJALISTYCZNE PCPR</text:p>
      <text:p text:style-name="P16"/>
      <text:p text:style-name="P20"><text:span text:style-name="T16">Działając zgodnie z wewnętrznym Regulaminem udzielania zamówień publicznych, <text:line-break/>w postępowaniu prowadzonym bez stosowania ustawy PZP – wyłączenie na podstawie art. 4 pkt. 8 Ustawy z dnia 29 stycznia 2004 r. Prawo Zamówień </text:span><text:span text:style-name="T5">Publicznych </text:span><text:span text:style-name="T16">(Dz. U. z 2018r. poz. 1986 z późn. zm.) </text:span><text:span text:style-name="T18">P</text:span><text:span text:style-name="T9">owiatowe Centrum Pomocy Rodzinie w Sierpcu </text:span><text:span text:style-name="T5">zwraca się z rozpoznaniem ofertowym następującej treści:</text:span></text:p>
      <text:list xml:id="list4146327077" text:style-name="L1">
        <text:list-item>
          <text:p text:style-name="P33">Przedmiot zamówienia podzielono na odrębne części. Zamawiający dopuszcza możliwość składania ofert częściowych. Jeden Wykonawca może złożyć ofertę na dowolną ilość części.</text:p>
        </text:list-item>
      </text:list>
      <text:p text:style-name="P28"/>
      <text:p text:style-name="P32"><text:span text:style-name="T11">Część nr 1 </text:span><text:span text:style-name="T1">Specjalistyczne poradnictwo psychologiczne rodzinne, w tym </text:span><text:span text:style-name="T11">poradnictwo specjalistyczne psychologa na rzecz dzieci i młodzieży, podopiecznych PCPR w Sierpcu- 180 <text:s/>godzin szkoleniowych</text:span></text:p>
      <text:p text:style-name="P17"/>
      <text:p text:style-name="P8">Około 36 dni roboczych</text:p>
      <text:p text:style-name="P8">Regularne spotkania (średnio 5 godzinne)</text:p>
      <text:p text:style-name="P8">1-2 spotkania tygodniowo, poniedziałek i/lub piątek godzina 14-19</text:p>
      <text:p text:style-name="P21"><text:span text:style-name="T10">Czas realizacji zamówienia</text:span><text:span text:style-name="T7">: od podpisania umowy do 15 grudnia 2019r.</text:span></text:p>
      <text:p text:style-name="P21"><text:span text:style-name="T10">Miejsce świadczenia usług</text:span><text:span text:style-name="T7">: siedziba Zamawiającego</text:span></text:p>
      <text:p text:style-name="P6">Obowiązki Wykonawcy:</text:p>
      <text:p text:style-name="P8">Dokumentowanie własnej pracy: karty czasu pracy, ewidencja udzielonych konsultacji, karta klienta, karta usług doradczych, ewaluacja.</text:p>
      <text:p text:style-name="P26">Specjalistyczne psychologiczne poradnictwo rodzinne może obejmować problemy:</text:p>
      <text:p text:style-name="P26">- relacji rodzinnych;</text:p>
      <text:p text:style-name="P26">- komunikacji wewnątrzrodzinnej;</text:p>
      <text:p text:style-name="P26">- ról w rodzinie;</text:p>
      <text:p text:style-name="P26">- wartości rodziny i każdego z jej członków (szczególnie ważne w sytuacji sprawowania przez rodzinę opieki nad osobą zależną).</text:p>
      <text:p text:style-name="P26">Usługa poradnictwa psychologicznego będzie udzielana m. in. w sytuacjach:</text:p>
      <text:p text:style-name="P26">- kiedy rodzinie grozi rozpad więzi;</text:p>
      <text:p text:style-name="P26">- rodzina przeżywa sytuacje trudne/konfliktowe;</text:p>
      <text:p text:style-name="P26"><text:soft-page-break/>- rodzina przeżywa różnego rodzaju kryzysy i potrzebuje wzmocnienia w zakresie zasobów psychicznych i emocjonalnych niezbędnych do przywrócenia stanu równowagi w rodzinie;</text:p>
      <text:p text:style-name="P26">- występują nieprawidłowości w psychospołecznym funkcjonowaniu rodziny z dziećmi.</text:p>
      <text:p text:style-name="P25"/>
      <text:p text:style-name="P26">Usługa specjalistycznego poradnictwa rodzinnego, kierowana jest do:</text:p>
      <text:p text:style-name="P26">1. Rodziny z dziećmi z problemami opiekuńczo-wychowawczymi;</text:p>
      <text:p text:style-name="P26">2. Rodziny z dziećmi z problemami wynikającymi z obecności osób wymagających wzmożonej opieki ze względu na stan zdrowia, w tym:</text:p>
      <text:p text:style-name="P26">a) rodziny z dziećmi w których są osoby z zaburzeniami nerwicowymi bierne lub bezradne społecznie;</text:p>
      <text:p text:style-name="P26">b) rodziny z dziećmi, w których występuje problem uzależnienia członków rodziny od alkoholu/ środków odurzających/ substancji psychotropowych/ leków;</text:p>
      <text:p text:style-name="P26">3. Rodziny z dziećmi, w których występuje problem przemocy w rodzinie;</text:p>
      <text:p text:style-name="P26">4. Rodziny z dziećmi wieloproblemowe.</text:p>
      <text:p text:style-name="P26">Z usług specjalistycznego poradnictwa korzystają również rodziny, osoby <text:s/>kierowane przez podmioty zewnętrzne (sąd, kuratorzy, ośrodki pomocy społecznej), a więc osoby, rodziny bez motywacji wewnętrznej do zmiany. Dlatego oprócz posiadania dyplomu ukończenia studiów wyższych z tytułem magistra psychologii; doświadczenia zawodowego w pracy psychologa (optymalnie w zakresie pracy z dzieckiem i rodziną); osoba świadcząca usługę powinna znać <text:s/>specyfikę problemów rodzin korzystających z systemu pomocy społecznej ze szczególnym uwzględnieniem ich wieloproblemowości oraz posiadać wiedzę i umiejętności z zakresu, np.:</text:p>
      <text:p text:style-name="P26">- psychologii społecznej;</text:p>
      <text:p text:style-name="P26">- psychologii wychowawczej;</text:p>
      <text:p text:style-name="P26">- psychologii rozwojowej;</text:p>
      <text:p text:style-name="P26">- pedagogiki opiekuńczo – wychowawczej;</text:p>
      <text:p text:style-name="P26">- pedagogiki specjalnej;</text:p>
      <text:p text:style-name="P26">- pomocy społecznej (w tym pracy socjalnej z rodziną);</text:p>
      <text:p text:style-name="P26">- seksuologii.</text:p>
      <text:p text:style-name="P25"/>
      <text:p text:style-name="P26">Specjalista winien posiadać umiejętności:</text:p>
      <text:p text:style-name="P26">- łatwego nawiązywania kontaktu z ludźmi,</text:p>
      <text:p text:style-name="P26">- prowadzenia rozmowy doradczej,</text:p>
      <text:p text:style-name="P26">- prowadzenia zajęć grupowych,</text:p>
      <text:p text:style-name="P26">- planowania i organizacji pracy własnej,</text:p>
      <text:p text:style-name="P26">- gromadzenia i przetwarzania informacji,</text:p>
      <text:p text:style-name="P26">- wykorzystania zdobytej wiedzy w praktyce,</text:p>
      <text:p text:style-name="P27"><text:span text:style-name="T2">Podczas świadczenia usługi oczekuje się wykorzystywania narzędzi pracy diagnostycznej w zależności od potrzeby, dla zaobserwowanych symptomów problemu rodziny </text:span><text:span text:style-name="T3">m.in</text:span><text:span text:style-name="T2">: Narzędzia diagnostyczne. wywiad rodzinny, genogram, wystandaryzowane testy, np. Test Rysunku Rodziny, ASDD (Arkusz Środowiska Domowego Dziecka) R. Pomianowskiego i M. Rygielskiego, Test Stosunków Rodzinnych E. Bene i J. Anthony’ego, ,,Mój Ojciec i Moja Matka’’ A. Roe i M. Siegelmana, Testy ,,Ty i Twoi Rodzice’’ W. Williamsa, Kwestionariusz Postaw Rodzicielskich (PARI), Kwestionariusz dla Rodziców M. Ziemskiej, Kwestionariusz Stosunków Między Rodzicami a Dziećmi A. Roe i M. Siegelmana (PCR) w oprac. W. Kowalskiego, Inwentarz postaw ,,W moim domu" B. Markowskiej, Identyfikacja Stylów Wychowania wg M. Ryś, Skala Postaw Rodzicielskich w opracowaniu M. Plopy, skale ocen, gwiazda diagnostyczna. </text:span></text:p>
      <text:p text:style-name="P25"/>
      <text:p text:style-name="P8">Praca z dziećmi i młodzieżą u których występują zaburzenia psychiczne, emocjonalne, u których zdiagnozowano autyzm lub inne choroby. Specjalista poprowadzi działania terapeutyczne i psycho - edukacyjne dla dzieci i młodzieży z zaburzeniami psychicznymi oraz dysfunkcjami rozwojowymi, <text:line-break/>z zaburzeniami lękowymi, neurologicznymi, zaburzeniami w zachowaniu a także działania konsultacyjno-doradcze dla rodziców i rodzeństwa.</text:p>
      <text:p text:style-name="P17"/>
      <text:p text:style-name="P8">CEL: diagnoza i terapia wg indywidualnych potrzeb.</text:p>
      <text:p text:style-name="P17"><text:soft-page-break/></text:p>
      <text:p text:style-name="P6">Wymagania wobec Wykonawców / osób realizujących bezpośrednio usługi poradnictwa specjalistycznego – odpowiedzialnych za wykonanie zamówienia:</text:p>
      <text:p text:style-name="P8">-wykształcenie wyższe magisterskie, kierunek psychologia,</text:p>
      <text:p text:style-name="P8">- minimum 3-letnie (w okresie styczeń 2012-grudzień 2018) doświadczenie w pracy w z rodziną w zakresie udzielania porad i wsparcia, diagnozy, terapii,</text:p>
      <text:p text:style-name="P8">- minimum 3-letnie (w okresie styczeń 2012-grudzień 2018) doświadczenie w pracy w zawodzie psychologa dzieci i młodzieży, w zakresie udzielania porad i wsparcia, diagnozy, terapii,</text:p>
      <text:p text:style-name="P8">-ukończone kursy i szkolenia (min. 5) w zakresie metod pracy z dziećmi z dysfunkcjami rozwojowymi oraz w zakresie umiejętności terapeutycznych.</text:p>
      <text:p text:style-name="P21"><text:span text:style-name="T7">- </text:span><text:span text:style-name="T8">Kwalifikacjie pożądane: specjalizacja zawodowa – psychologia kliniczna dziecka, kwalifikacje psychoterapeutyczne.</text:span></text:p>
      <text:p text:style-name="P17"/>
      <text:p text:style-name="P6">Wymagane dokumenty i oświadczenia</text:p>
      <text:p text:style-name="P8">1) CV osób realizujących bezpośrednio usługi poradnictwa specjalistycznego – odpowiedzialnych za wykonanie zamówienia;</text:p>
      <text:p text:style-name="P8">2) kserokopie dokumentów potwierdzających wykształcenie;</text:p>
      <text:p text:style-name="P8">3) kserokopie dokumentów potwierdzających kwalifikacje i doświadczenie zawodowe;</text:p>
      <text:p text:style-name="P8">4) formularz ofertowy, w tym: cenę brutto za jedną godzinę pracy, cenę ogółem brutto <text:line-break/>za realizację przedmiotu zamówienia w konkretnej części;</text:p>
      <text:p text:style-name="P8">5) dokumenty potwierdzające doświadczenie Wykonawcy (kryterium oceny ofert);</text:p>
      <text:p text:style-name="P8">6) oświadczenia - załącznik nr 2.</text:p>
      <text:p text:style-name="P17"/>
      <text:p text:style-name="P7">Część nr 2 Poradnictwo specjalistyczne socjoterapeuty na rzecz dzieci i młodzieży- podopiecznych PCPR w Sierpcu- 160 godzin szkoleniowych</text:p>
      <text:p text:style-name="P17"/>
      <text:p text:style-name="P8">Około 32 dni roboczych</text:p>
      <text:p text:style-name="P8">Regularne spotkania (średnio 5 godzinne)</text:p>
      <text:p text:style-name="P8">1-2 spotkania tygodniowo, wtorek i/lub piątek godzina 14-19</text:p>
      <text:p text:style-name="P21"><text:span text:style-name="T10">Czas realizacji zamówienia</text:span><text:span text:style-name="T7">: od podpisania umowy do 15 grudnia 2019r.</text:span></text:p>
      <text:p text:style-name="P21"><text:span text:style-name="T10">Miejsce świadczenia usług</text:span><text:span text:style-name="T7">: siedziba Zamawiającego</text:span></text:p>
      <text:p text:style-name="P6">Obowiązki Wykonawcy:</text:p>
      <text:p text:style-name="P8">Dokumentowanie własnej pracy: karty czasu pracy, ewidencja udzielonych konsultacji, karta klienta, karta usług doradczych, ewaluacja.</text:p>
      <text:p text:style-name="P17"/>
      <text:p text:style-name="P21"><text:span text:style-name="T7">Zajęcia socjoterapeutyczne, psycho-edukacyjne, informacyjne, konsultacyjno-doradcze, skierowane są do dzieci i młodzieży przejawiających zaburzenia zachowania, zagrożonych niedostosowaniem społecznym i demoralizacją, mających problemy z nauką, agresywnych, wyrządzających szkody swoim zachowaniem, borykających się z problemami osobistymi <text:line-break/></text:span><text:soft-page-break/><text:span text:style-name="T7">i trudnościami życiowymi.</text:span></text:p>
      <text:p text:style-name="P8">Systematyczne spotkania zarówno z rodzicami (wywiad rodzinny) jak i z dziećmi, młodzieżą.</text:p>
      <text:p text:style-name="P8">Zgłaszane problemy: kłopoty wychowawcze, problemy w zachowaniu i trudności w nauce, zaburzenia w odżywianiu, uzależnienia, inne.</text:p>
      <text:p text:style-name="P21"><text:span text:style-name="T10">CEL:</text:span><text:span text:style-name="T7"> diagnoza i terapia wg indywidualnych potrzeb.</text:span></text:p>
      <text:p text:style-name="P17"/>
      <text:p text:style-name="P6">Wymagania wobec Wykonawców / osób realizujących bezpośrednio usługi poradnictwa specjalistycznego – odpowiedzialnych za wykonanie zamówienia:</text:p>
      <text:p text:style-name="P8">Co najmniej 1 osoba, która posiada:</text:p>
      <text:p text:style-name="P8">-wykształcenie wyższe magisterskie z przygotowaniem psychologicznym lub pedagogicznym i uprawnieniami w zakresie socjoterapii,</text:p>
      <text:p text:style-name="P8">-minimum 3-letnie (w okresie styczeń 2012-grudzień 2018) doświadczenie w pracy w zawodzie socjoterapeuty dzieci i młodzieży,</text:p>
      <text:p text:style-name="P8">-ukończone kursy i szkolenia (min. 5) w zakresie metod pracy z dziećmi z dysfunkcjami rozwojowymi oraz w zakresie umiejętności terapeutycznych.</text:p>
      <text:p text:style-name="P17"/>
      <text:p text:style-name="P6">Wymagane dokumenty i oświadczenia:</text:p>
      <text:p text:style-name="P8">1) CV osób realizujących bezpośrednio usługi poradnictwa specjalistycznego – odpowiedzialnych za wykonanie zamówienia;</text:p>
      <text:p text:style-name="P8">2) kserokopie dokumentów potwierdzających wykształcenie;</text:p>
      <text:p text:style-name="P8">3) kserokopie dokumentów potwierdzających kwalifikacje i doświadczenie zawodowe;</text:p>
      <text:p text:style-name="P8">4) formularz ofertowy, w tym: cenę brutto za jedną godzinę pracy, cenę ogółem brutto <text:line-break/>za realizację przedmiotu zamówienia w konkretnej części;</text:p>
      <text:p text:style-name="P8">5) dokumenty potwierdzające doświadczenie Wykonawcy (kryterium oceny ofert);</text:p>
      <text:p text:style-name="P8">6) oświadczenia - załącznik nr 2.</text:p>
      <text:p text:style-name="P17"/>
      <text:p text:style-name="P17"/>
      <text:p text:style-name="P24"><text:span text:style-name="T11">Część nr 3 Poradnictwo specjalistyczne psychologa na rzecz dorosłych mieszkańców Powiatu Sierpeckiego, w tym dla osób doznających przemocy domowej, oraz dla osób, w rodzinach których występuje przemoc i uzależnienia-</text:span><text:span text:style-name="T19"> 60 go</text:span><text:span text:style-name="T11">dzin szkoleniowych</text:span></text:p>
      <text:p text:style-name="P17"/>
      <text:p text:style-name="P8">Około 10 dni roboczych</text:p>
      <text:p text:style-name="P8">Regularne spotkania (średnio 5 godzinne)</text:p>
      <text:p text:style-name="P8">1-2 spotkania tygodniowo, środa godzina 14-19</text:p>
      <text:p text:style-name="P21"><text:span text:style-name="T10">Czas realizacji zamówienia</text:span><text:span text:style-name="T7">: od podpisania umowy do 15 grudnia 2019r.</text:span></text:p>
      <text:p text:style-name="P21"><text:span text:style-name="T10">Miejsce świadczenia usług</text:span><text:span text:style-name="T7">: siedziba Zamawiającego</text:span></text:p>
      <text:p text:style-name="P6">Obowiązki Wykonawcy:</text:p>
      <text:p text:style-name="P8"><text:soft-page-break/>Dokumentowanie własnej pracy: karty czasu pracy, ewidencja udzielonych konsultacji, karta klienta, karta usług doradczych, ewaluacja.</text:p>
      <text:p text:style-name="P17"/>
      <text:p text:style-name="P26">Z usług specjalistycznego poradnictwa korzystają również rodziny, osoby kierowane przez podmioty zewnętrzne (sąd, kuratorzy, ośrodki pomocy społecznej), a więc osoby, rodziny bez motywacji wewnętrznej do zmiany. Dlatego oprócz posiadania dyplomu ukończenia studiów wyższych z tytułem magistra psychologii; doświadczenia zawodowego w pracy psychologa; osoba świadcząca usługę powinna znać specyfikę problemów osób korzystających z systemu pomocy społecznej ze szczególnym uwzględnieniem ich wieloproblemowości .</text:p>
      <text:p text:style-name="P17"/>
      <text:p text:style-name="P6">Wymagania wobec Wykonawców / osób realizujących bezpośrednio usługi poradnictwa specjalistycznego – odpowiedzialnych za wykonanie zamówienia:</text:p>
      <text:p text:style-name="P8">Co najmniej 1 osoba, która posiada:</text:p>
      <text:p text:style-name="P8">-wykształcenie wyższe magisterskie, kierunek psychologia,</text:p>
      <text:p text:style-name="P8">-minimum 3-letnie (w okresie styczeń 2012-grudzień 2018) doświadczenie w pracy w zawodzie psychologa dorosłych, w zakresie udzielania porad i wsparcia, diagnozy, terapii, na rzecz osób doznających przemocy domowej oraz osób, w rodzinach których występuje przemoc i uzależnienia. </text:p>
      <text:p text:style-name="P8">-ukończone kursy i szkolenia (min. 5) w zakresie umiejętności terapeutycznych.</text:p>
      <text:p text:style-name="P21"><text:span text:style-name="T7">- </text:span><text:span text:style-name="T8">Kwalifikacje pożądane: specjalizacja zawodowa- psychologia kliniczna dorosłych</text:span></text:p>
      <text:p text:style-name="P17"/>
      <text:p text:style-name="P6">Wymagane dokumenty i oświadczenia</text:p>
      <text:p text:style-name="P8">1) CV osób realizujących bezpośrednio usługi poradnictwa specjalistycznego – odpowiedzialnych <text:line-break/>za wykonanie zamówienia;</text:p>
      <text:p text:style-name="P8">2) kserokopie dokumentów potwierdzających wykształcenie;</text:p>
      <text:p text:style-name="P8">3) kserokopie dokumentów potwierdzających kwalifikacje i doświadczenie zawodowe;</text:p>
      <text:p text:style-name="P8">4) formularz ofertowy, w tym: cenę brutto za jedną godzinę pracy, cenę ogółem brutto <text:line-break/>za realizację przedmiotu zamówienia w konkretnej części;</text:p>
      <text:p text:style-name="P8">5) dokumenty potwierdzające doświadczenie Wykonawcy (kryterium oceny ofert);</text:p>
      <text:p text:style-name="P8">6) oświadczenia - załącznik nr 2.</text:p>
      <text:p text:style-name="P16"/>
      <text:list xml:id="list744345465" text:style-name="L2">
        <text:list-item>
          <text:p text:style-name="P34">Kryteria oceny ofert</text:p>
        </text:list-item>
      </text:list>
      <text:p text:style-name="P4">Zamawiający wybierze ofertę najkorzystniejszą, na podstawie następujących kryteriów oceny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r</text:p>
          </table:table-cell>
          <table:table-cell table:style-name="Tabela1.B1" office:value-type="string">
            <text:p text:style-name="P9">NAZWA KRYTERIUM</text:p>
          </table:table-cell>
          <table:table-cell table:style-name="Tabela1.C1" office:value-type="string">
            <text:p text:style-name="P9">WAGA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B2" office:value-type="string">
            <text:p text:style-name="P9">Całkowita cena za zrealizowanie całości zamówienia</text:p>
          </table:table-cell>
          <table:table-cell table:style-name="Tabela1.C2" office:value-type="string">
            <text:p text:style-name="P9"><text:span text:style-name="T22">7</text:span>0%</text:p>
          </table:table-cell>
        </table:table-row>
        <table:table-row table:style-name="Tabela1.3">
          <table:table-cell table:style-name="Tabela1.A3" office:value-type="string">
            <text:p text:style-name="P9">2.</text:p>
          </table:table-cell>
          <table:table-cell table:style-name="Tabela1.B3" office:value-type="string">
            <text:p text:style-name="P9">Doświadczenie</text:p>
          </table:table-cell>
          <table:table-cell table:style-name="Tabela1.C3" office:value-type="string">
            <text:p text:style-name="P9">20%</text:p>
          </table:table-cell>
        </table:table-row>
        <table:table-row table:style-name="Tabela1.3">
          <table:table-cell table:style-name="Tabela1.A4" office:value-type="string">
            <text:p text:style-name="P13">3.</text:p>
          </table:table-cell>
          <table:table-cell table:style-name="Tabela1.B4" office:value-type="string">
            <text:p text:style-name="P23">Dodatkowa kwalifikacja -specjalizacja zawodowa </text:p>
          </table:table-cell>
          <table:table-cell table:style-name="Tabela1.C4" office:value-type="string">
            <text:p text:style-name="P13">10%</text:p>
          </table:table-cell>
        </table:table-row>
        <table:table-row table:style-name="Tabela1.2">
          <table:table-cell table:style-name="Tabela1.A5" office:value-type="string">
            <text:p text:style-name="P16"/>
          </table:table-cell>
          <table:table-cell table:style-name="Tabela1.B5" office:value-type="string">
            <text:p text:style-name="P9">Suma</text:p>
          </table:table-cell>
          <table:table-cell table:style-name="Tabela1.C5" office:value-type="string">
            <text:p text:style-name="P9">100%</text:p>
          </table:table-cell>
        </table:table-row>
      </table:table>
      <text:p text:style-name="P16"><text:soft-page-break/></text:p>
      <text:p text:style-name="P9">KRYTERIUM I (cena całkowita za zrealizowanie danej części zamówienia)</text:p>
      <text:p text:style-name="P9">Oferty oceniane będą na podstawie ceny, podanej przez Wykonawcę na formularzu ofertowym Punktacja zostanie obliczona według następującego wzoru:</text:p>
      <text:p text:style-name="P9">Cn</text:p>
      <text:p text:style-name="P9">P = ---------- x 100 pkt. x Wg (tj. <text:span text:style-name="T22">7</text:span>0%)</text:p>
      <text:p text:style-name="P9">Cb</text:p>
      <text:p text:style-name="P9">gdzie:</text:p>
      <text:list xml:id="list498858157" text:style-name="L3">
        <text:list-item>
          <text:p text:style-name="P37">P - oznacza liczbę punktów przyznanych badanej ofercie</text:p>
        </text:list-item>
        <text:list-item>
          <text:p text:style-name="P37">Cn - oznacza cenę całkowitą oferty najtańszej</text:p>
        </text:list-item>
        <text:list-item>
          <text:p text:style-name="P37">Cb - oznacza cenę całkowitą badanej oferty</text:p>
        </text:list-item>
        <text:list-item>
          <text:p text:style-name="P41"><text:span text:style-name="T5">Wg - oznacza wagę kryterium (w %) = </text:span><text:span text:style-name="T6">7</text:span><text:span text:style-name="T5">0%</text:span></text:p>
        </text:list-item>
      </text:list>
      <text:p text:style-name="P9">KRYTERIUM II (doświadczenie):</text:p>
      <text:p text:style-name="P9">Oferty oceniane będą na podstawie oświadczenia złożonego przez Wykonawców <text:line-break/>w Formularzu w następujący sposób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Lp</text:p>
          </table:table-cell>
          <table:table-cell table:style-name="Tabela2.B1" office:value-type="string">
            <text:p text:style-name="P9">Doświadczenie:</text:p>
          </table:table-cell>
          <table:table-cell table:style-name="Tabela2.C1" office:value-type="string">
            <text:p text:style-name="P9">Ilość punktów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9">Wykonawca świadczył w przeszłości lub świadczy obecnie podobne rodzajowo usługi na rzecz dowolnych grup odbiorców</text:p>
          </table:table-cell>
          <table:table-cell table:style-name="Tabela2.C2" office:value-type="string">
            <text:p text:style-name="P10">50</text:p>
          </table:table-cell>
        </table:table-row>
        <table:table-row>
          <table:table-cell table:style-name="Tabela2.A3" office:value-type="string">
            <text:p text:style-name="P9">2</text:p>
          </table:table-cell>
          <table:table-cell table:style-name="Tabela2.B3" office:value-type="string">
            <text:p text:style-name="P9">Wykonawca świadczył w przeszłości lub świadczy obecnie podobne rodzajowo usługi na rzecz Klientów i zlecenie OPS i/lub PCPR.</text:p>
          </table:table-cell>
          <table:table-cell table:style-name="Tabela2.C3" office:value-type="string">
            <text:p text:style-name="P10">100</text:p>
          </table:table-cell>
        </table:table-row>
      </table:table>
      <text:p text:style-name="P29"/>
      <text:p text:style-name="P16"/>
      <text:p text:style-name="P9">Ilość otrzymanych w kryterium II punktów zostanie pomnożona przez wagę – tj. 20%.</text:p>
      <text:p text:style-name="P16"/>
      <text:p text:style-name="P9">Otrzymane w poszczególnych kryteriach oceny ofert punkty, po zsumowaniu będą stanowiły ocenę oferty.</text:p>
      <text:p text:style-name="P9">Zamawiający udzieli zamówienia na daną część temu Wykonawcy, który uzyska najwyższą liczbę punktów łącznie w oparciu o powyższe kryteria oceny ofert.</text:p>
      <text:p text:style-name="P16"/>
      <text:list xml:id="list1403416455" text:style-name="L4">
        <text:list-item>
          <text:p text:style-name="P42"><text:span text:style-name="T20">Termin realizacji zamówienia</text:span><text:span text:style-name="T18">: </text:span><text:span text:style-name="T16">w okresie od podpisania umowy do grudnia 201</text:span><text:span text:style-name="T17">9</text:span><text:span text:style-name="T16">r. (i lub wg szczegółowego opisu przedmiotu zamówienia.</text:span></text:p>
        </text:list-item>
      </text:list>
      <text:p text:style-name="P9">Zapłata na postawie rachunku / faktury z odroczonym terminem płatności (14 dni) <text:line-break/>po przedłożeniu wymaganych dokumentów i karty czasu pracy.</text:p>
      <text:p text:style-name="P16"/>
      <text:p text:style-name="P16"/>
      <text:list xml:id="list3216742587" text:style-name="L5">
        <text:list-item>
          <text:p text:style-name="P35"><text:soft-page-break/>Inne istotne warunki zamówienia.</text:p>
        </text:list-item>
      </text:list>
      <text:p text:style-name="P16"/>
      <text:p text:style-name="P19">Forma zatrudnienia - umowa cywilno-prawna.</text:p>
      <text:p text:style-name="P16"/>
      <text:p text:style-name="P20"><text:span text:style-name="T5">Zgodnie z zasadą jawności i konkurencyjności postępowania informacja o wyborze oferty zostanie przekazana wszystkim Wykonawcom, którzy wezmą udział w postępowaniu oraz opublikowana na stronie BIP JST pod adresem: </text:span><text:span text:style-name="T9">pcpr.sierpc.bip.org.pl</text:span><text:span text:style-name="T5"> w zakładce: Zamówienia publiczne bez stosowania Ustawy. Z Wykonawcą, którego oferta będzie najkorzystniejsza odpiszemy Umowę na świadczenie usług zgodnie z opisem przedmiotu zamówienia.</text:span></text:p>
      <text:p text:style-name="P16"/>
      <text:p text:style-name="P20"><text:span text:style-name="T5">Przewidujemy możliwość udzielenia zamówienia w częściach </text:span><text:span text:style-name="T12">TAK</text:span><text:span text:style-name="T5"> </text:span><text:span text:style-name="T9">/NIE/ NIE DOTYCZY <text:line-break/></text:span><text:span text:style-name="T5">(wskazane jeśli wymaga tego specyfika zamówienia).</text:span></text:p>
      <text:p text:style-name="P16"/>
      <text:p text:style-name="P16"/>
      <text:p text:style-name="P20"><text:span text:style-name="T5">W związku z obowiązywaniem od dnia 1 stycznia 2017 r. scentralizowanych zasad rozliczeń podatku VAT informujemy, że wszelkie umowy cywilnoprawne dotyczące spraw związanych z prowadzeniem bieżącej działalności (w tym umowy związane z realizacja niniejszego zamówienia) będą miały wskazany </text:span><text:span text:style-name="T9">Powiat Sierpecki</text:span><text:span text:style-name="T5"> jako stronę umowy:</text:span></text:p>
      <text:p text:style-name="P14">Wzór zapisu</text:p>
      <text:p text:style-name="P9">Powiat Sierpecki – Powiatowe Centrum Pomocy Rodzinie w Sierpcu, ul. Świętokrzyska 2a, 09-200 Sierpc (adres jednostki), NIP 776 167-62-52 (NIP Powiatu Sierpeckiego).</text:p>
      <text:p text:style-name="P16"/>
      <text:p text:style-name="P4">Faktury/ rachunki muszą być wystawiane według wzoru:</text:p>
      <text:p text:style-name="P16"/>
      <text:p text:style-name="P20"><text:span text:style-name="T12">Nabywca:</text:span><text:span text:style-name="T5"> </text:span><text:span text:style-name="T9">Powiat Sierpecki, NIP 776-167-62-52, ul. Świętokrzyska 2a, 09-200 Sierpc <text:line-break/></text:span><text:span text:style-name="T12">Odbiorca:</text:span><text:span text:style-name="T5"> </text:span><text:span text:style-name="T9">Powiatowe Centrum Pomocy Rodzinie w Sierpcu, ul. Świętokrzyska 2a, 09-200 Sierpc.</text:span></text:p>
      <text:p text:style-name="P16"/>
      <text:p text:style-name="P9">W przypadku, gdy Państwa program komputerowy do wystawiania faktur, nie daje możliwości wydruku faktury z osobnym zaznaczeniem nabywcy i odbiorcy, dopuszcza się adresowanie faktury, jak niżej:</text:p>
      <text:p text:style-name="P16"/>
      <text:p text:style-name="P4">Nabywca: Powiat Sierpecki, NIP 776-167-62-52, ul. Świętokrzyska 2a, 09-200 Sierpc - Powiatowe Centrum Pomocy Rodzinie w Sierpcu, ul. Świętokrzyska 2a, 09-200 Sierpc.</text:p>
      <text:p text:style-name="P16"/>
      <text:p text:style-name="P9">Podpisując umowę na realizację niniejszego przedmiotu zamówienia będą Państwo zobowiązani do zastosowania się do powyższych zaleceń oraz przesyłania wszelkich dokumentów, dowodów płatności na adres korespondencyjny:</text:p>
      <text:p text:style-name="P4">Powiatowe Centrum Pomocy Rodzinie w Sierpcu, ul. Świętokrzyska 2a, 09-200 Sierpc.</text:p>
      <text:p text:style-name="P16"/>
      <text:p text:style-name="P16"><text:soft-page-break/></text:p>
      <text:list xml:id="list3878372439" text:style-name="L6">
        <text:list-item>
          <text:p text:style-name="P36">Sposób przygotowania oferty.</text:p>
        </text:list-item>
      </text:list>
      <text:p text:style-name="P9">Ofertę sporządzić należy w języku polskim, w formie pisemnej. Oferta winna być podpisana <text:line-break/>przez osobę upoważnioną. Formularz oferty stanowi załącznik nr 1.</text:p>
      <text:p text:style-name="P9">Wykonawca ma prawo złożyć tylko jedną ofertę i ponosi wszelkie koszty związane <text:line-break/>z przygotowaniem i złożeniem oferty.</text:p>
      <text:p text:style-name="P9">Wykonawca może wprowadzić zmiany, poprawki, modyfikacje i uzupełnienie do złożonej oferty pod warunkiem, że Zamawiający otrzyma pisemne powiadomienie o wprowadzeniu zmian, poprawek itp.przed upływem terminu składania ofert. Nowa oferta musi być złożona z dopiskiem „ZAMIANA”.</text:p>
      <text:p text:style-name="P9">Wykonawca ma prawo, przed upływem terminu składania ofert, wycofać ofertę poprzez złożenie powiadomienia.</text:p>
      <text:p text:style-name="P9">Ofertę w zamkniętej kopercie z dopiskiem „Oferta na świadczenie usług poradnictwa specjalistycznego” można:</text:p>
      <text:p text:style-name="P9">1) przesłać pocztą na adres: Powiatowe Centrum Pomocy Rodzinie 09-200 Sierpc, <text:line-break/>ul. Świętokrzyska 2a.</text:p>
      <text:p text:style-name="P9">2) doręczyć osobiście na adres wskazany w punkcie 1, w kancelarii PCPR, pok. 1.</text:p>
      <text:p text:style-name="P9">3) przesłać podpisane skany na email: pcpr.sierp@wp.eu</text:p>
      <text:p text:style-name="P16"/>
      <text:p text:style-name="P20"><text:span text:style-name="T16">Termin składania ofert: do </text:span><text:span text:style-name="T18">16.01.2019r. do godz. 10:00</text:span><text:span text:style-name="T16">.</text:span></text:p>
      <text:p text:style-name="P16"/>
      <text:p text:style-name="P20"><text:span text:style-name="T18">VI. Informacje dodatkowe</text:span><text:span text:style-name="T16">:</text:span></text:p>
      <text:list xml:id="list3931830362" text:style-name="L7">
        <text:list-item>
          <text:p text:style-name="P38">Oferty, które wpłyną niekompletne lub po określonym wyżej terminie nie będą rozpatrywane.</text:p>
        </text:list-item>
        <text:list-item>
          <text:p text:style-name="P38">Zleceniodawca zastrzega sobie prawo do unieważnienia rozpoznania ofertowego na każdym etapie postępowania, a szczególnie w wypadku gdy zaproponowane oferty przekroczą kwotę jaką Zleceniodawca może przeznaczyć na realizację zlecenia.</text:p>
        </text:list-item>
        <text:list-item>
          <text:p text:style-name="P38">Zleceniodawca porozumiewa się z oferentami w formie telefonicznej lub e-mailowej.</text:p>
        </text:list-item>
        <text:list-item>
          <text:p text:style-name="P38">Zleceniodawca nie przewiduje procedury odwoławczej.</text:p>
        </text:list-item>
        <text:list-item>
          <text:p text:style-name="P38">Dodatkowych informacji udziela Dyrektor PCPR Agnieszka Gorczyca w godzinach urzędowania PCPR;</text:p>
        </text:list-item>
        <text:list-item>
          <text:p text:style-name="P38">Wykonawcy, którzy złożyli oferty zostaną powiadomieni o wyborze oferty najkorzystniejszej. Informacja ta zostanie także zamieszczona na stronie internetowej PCPR.</text:p>
        </text:list-item>
      </text:list>
      <text:p text:style-name="P16"/>
      <text:p text:style-name="P14">VII Informacje o sposobie porozumiewania się Zamawiającego z Wykonawcą oraz przekazywania oświadczeń, informacji:</text:p>
      <text:p text:style-name="P9">1. Oświadczenia, wnioski, zawiadomienia, dokumenty oraz informacje Zamawiający i Wykonawcy przekazują mailowo lub pisemnie.</text:p>
      <text:p text:style-name="P9">2. Jeżeli Zamawiający lub Wykonawca przekazują oświadczenia, wnioski, zawiadomienia, <text:soft-page-break/>dokumenty oraz informacje mailowo lub pisemnie a każda ze stron na żądanie drugiej niezwłocznie potwierdza fakt ich otrzymania.</text:p>
      <text:p text:style-name="P9">3. Domniemywa się, że pismo przesłane przez Zamawiającego na adres email / adres pocztowy podany przez Wykonawcę zostało mu doręczone w sposób umożliwiający zapoznanie się Wykonawcy z treścią pisma, chyba że Wykonawca wezwany przez Zamawiającego do potwierdzenia otrzymania pisma w sposób określony w ust. 2 oświadczy, iż ww. pisma nie otrzymał.</text:p>
      <text:p text:style-name="P9">4. Korespondencję związaną z niniejszym postępowaniem należy kierować zgodnie z wyborem:</text:p>
      <text:p text:style-name="P9">a) pisemnie na adres Powiatowe Centrum Pomocy Rodzinie w Sierpcu, ul. Świętokrzyska 2a, 09-200 Sierpc,</text:p>
      <text:p text:style-name="P1"><text:span text:style-name="T4">b) mailowo na adres </text:span><text:a xlink:type="simple" xlink:href="mailto:pcpr.sierpc@wp.eu" text:style-name="Internet_20_link" text:visited-style-name="Visited_20_Internet_20_Link"><text:span text:style-name="T21">pcpr.sierpc@wp.eu</text:span></text:a><text:span text:style-name="T4">.</text:span></text:p>
      <text:p text:style-name="P16"/>
      <text:p text:style-name="P16"/>
      <text:p text:style-name="P49"><text:span text:style-name="T23"><text:tab/><text:tab/><text:tab/><text:tab/>0</text:span><text:span text:style-name="T24">7</text:span> <text:span text:style-name="T13">.01.2019r. AGNIESZKA GORCZYCA</text:span> </text:p>
      <text:p text:style-name="P47">-//- </text:p>
      <text:p text:style-name="P48">  <text:span text:style-name="T13">DYREKTOR PCP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31">Załącznik nr 1</text:p>
      <text:p text:style-name="P4">FORMULARZ OFERTOWY</text:p>
      <text:p text:style-name="P16"/>
      <text:p text:style-name="P22"><text:span text:style-name="T9">ZAMAWIAJĄCY:</text:span><text:span text:style-name="T5"> Powiatowe Centrum Pomocy Rodzinie</text:span></text:p>
      <text:p text:style-name="P11">ul. Świętokrzyska 2a, 09-200 Sierpc, Powiat Sierpecki, województwo Mazowieckie</text:p>
      <text:p text:style-name="P17"/>
      <text:p text:style-name="P5">WYKONAWCA:</text:p>
      <text:p text:style-name="P11">Nazwa Wykonawcy: __________________________________________________</text:p>
      <text:p text:style-name="P11">NIP:___________________________ Tel. ________________________________</text:p>
      <text:p text:style-name="P11">e-mail: ____________________________________________________________</text:p>
      <text:p text:style-name="P11">Adres: _____________________________________________________________</text:p>
      <text:p text:style-name="P16"/>
      <text:p text:style-name="P9">W odpowiedzi na zaproszenie do złożenia oferty na świadczenie usług poradnictwa specjalistycznego oferuję realizację przedmiotu zamówienia</text:p>
      <text:p text:style-name="P16"/>
      <text:p text:style-name="P4">(wypełnić oddzielnie dla każdej części przedmiotu zamówienia, na którą składana jest oferta)</text:p>
      <text:p text:style-name="P16"/>
      <text:p text:style-name="P9">W Części nr ……………………………………………………………………………………………………………………………. <text:line-break/>za łączną cenę brutto ……………………………………zł</text:p>
      <text:p text:style-name="P9">(słownie: ………………………………………………………………………………………………………………………………)</text:p>
      <text:p text:style-name="P9">Cena jednostkowa brutto …………………………….zł / 1 h szkoleniową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Doświadczenie:</text:p>
          </table:table-cell>
          <table:table-cell table:style-name="Tabela3.C1" office:value-type="string">
            <text:p text:style-name="P9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9">1</text:p>
          </table:table-cell>
          <table:table-cell table:style-name="Tabela3.B2" office:value-type="string">
            <text:p text:style-name="P9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16"/>
          </table:table-cell>
        </table:table-row>
        <table:table-row>
          <table:table-cell table:style-name="Tabela3.A3" office:value-type="string">
            <text:p text:style-name="P9">2</text:p>
          </table:table-cell>
          <table:table-cell table:style-name="Tabela3.B3" office:value-type="string">
            <text:p text:style-name="P9">Wykonawca świadczył w przeszłości lub świadczy obecnie podobne rodzajowo <text:soft-page-break/>usługi na rzecz Klientów i zlecenie OPS i/lub PCPR.</text:p>
          </table:table-cell>
          <table:table-cell table:style-name="Tabela3.C3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9">Oświadczam, że:</text:p>
      <text:list xml:id="list544773985" text:style-name="L8">
        <text:list-item>
          <text:p text:style-name="P40">Zapoznałem się z opisem przedmiotu zamówienia i nie wnoszę do niego zastrzeżeń.</text:p>
        </text:list-item>
        <text:list-item>
          <text:p text:style-name="P40">Deklaruję wykonanie zamówienia zgodnie z opisem zamówienia zamieszczonym w zaproszeniu do złożenia oferty.</text:p>
        </text:list-item>
        <text:list-item>
          <text:p text:style-name="P40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40">Dotrzymam terminu realizacji zamówienia.</text:p>
        </text:list-item>
        <text:list-item>
          <text:p text:style-name="P40">Posiadam niezbędną wiedzę, doświadczenie i kwalifikacje do wykonania zamówienia.</text:p>
        </text:list-item>
      </text:list>
      <text:p text:style-name="P16"/>
      <text:p text:style-name="P16"/>
      <text:p text:style-name="P12">…………………………………………………………..………………………..</text:p>
      <text:p text:style-name="P12">(data i podpis osoby uprawnionej/ Wykonawców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2">Załącznik nr 2</text:p>
      <text:p text:style-name="P16"/>
      <text:p text:style-name="P16"/>
      <text:p text:style-name="P3">OŚWIADCZENIA</text:p>
      <text:p text:style-name="P16"/>
      <text:p text:style-name="P16"/>
      <text:p text:style-name="P16"/>
      <text:p text:style-name="P9">Oświadczam co następuje:</text:p>
      <text:list xml:id="list1520155330" text:style-name="L9">
        <text:list-item>
          <text:p text:style-name="P43"><text:span text:style-name="T18">posiadam uprawnienia określone przepisami prawa do wykonywania zawodu psychologa/socjoterapeuty</text:span><text:span text:style-name="T5">;</text:span></text:p>
        </text:list-item>
        <text:list-item>
          <text:p text:style-name="P39">posiadam pełną zdolność do czynności prawnych oraz korzystam z pełni praw publicznych;</text:p>
        </text:list-item>
        <text:list-item>
          <text:p text:style-name="P39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39">posiadam nieposzlakowaną opinię;</text:p>
        </text:list-item>
        <text:list-item>
          <text:p text:style-name="P44">nie podlegam wykluczeniu z postępowania o udzielenie zamówienia tj. moja sytuacja ekonomiczna pozwala na właściwe wykonanie zamówienia;</text:p>
        </text:list-item>
        <text:list-item>
          <text:p text:style-name="P44">posiadam wiedzę i doświadczenie;</text:p>
        </text:list-item>
        <text:list-item>
          <text:p text:style-name="P43"><text:span text:style-name="T16">dysponuję odpowiednim potencjałem technicznym oraz osobami zdolnymi do wykonania zamówienia (usługę wykonam osobiście </text:span><text:span text:style-name="T18">TAK / NIE</text:span><text:span text:style-name="T16"> );</text:span></text:p>
        </text:list-item>
        <text:list-item>
          <text:p text:style-name="P44">wyrażam zgodę na przetwarzanie moich danych osobowych dla potrzeb prowadzenia niniejszego postępowania.</text:p>
        </text:list-item>
      </text:list>
      <text:p text:style-name="P16"/>
      <text:p text:style-name="P16"/>
      <text:p text:style-name="P16"/>
      <text:p text:style-name="P16"/>
      <text:p text:style-name="P16"/>
      <text:p text:style-name="P18"/>
      <text:p text:style-name="P12">……………………………………………..</text:p>
      <text:p text:style-name="P30">(podpis)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6"/>
      <text:p text:style-name="P4">Wymagane dokumenty i oświadczenia</text:p>
      <text:p text:style-name="P9">1) CV osób realizujących bezpośrednio usługi poradnictwa specjalistycznego – odpowiedzialnych <text:line-break/>za wykonanie zamówienia;</text:p>
      <text:p text:style-name="P9">2) kserokopie dokumentów potwierdzających wykształcenie;</text:p>
      <text:p text:style-name="P9">3) kserokopie dokumentów potwierdzających kwalifikacje i doświadczenie zawodowe;</text:p>
      <text:p text:style-name="P9">4) formularz ofertowy, w tym: cenę brutto za jedną godzinę pracy, cenę ogółem brutto <text:line-break/>za realizację przedmiotu zamówienia w konkretnej części;</text:p>
      <text:p text:style-name="P9">5) dokumenty potwierdzające doświadczenie Wykonawcy (kryterium oceny ofert);</text:p>
      <text:p text:style-name="P9">6) oświadczenia - załącznik nr 2.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7T10:24:09.484000000</dc:date>
    <meta:editing-duration>PT18M21S</meta:editing-duration>
    <meta:editing-cycles>5</meta:editing-cycles>
    <meta:generator>LibreOffice/5.4.3.2$Windows_X86_64 LibreOffice_project/92a7159f7e4af62137622921e809f8546db437e5</meta:generator>
    <meta:print-date>2019-01-07T10:23:41.387000000</meta:print-date>
    <meta:document-statistic meta:table-count="3" meta:image-count="0" meta:object-count="0" meta:page-count="13" meta:paragraph-count="242" meta:word-count="2666" meta:character-count="21017" meta:non-whitespace-character-count="18575"/>
  </office:meta>
</office:document-meta>
</file>