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, sans-serif" svg:font-family="'Calibri, sans-serif'"/>
    <style:font-face style:name="Symbol" svg:font-family="Symbol"/>
    <style:font-face style:name="Times New Roman" svg:font-family="'Times New Roman'"/>
    <style:font-face style:name="Verdana, Arial, Helvetica" svg:font-family="'Verdana, Arial, Helvetica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59cm" fo:margin-top="0.159cm" fo:margin-bottom="0.349cm" loext:contextual-spacing="false" fo:line-height="100%" fo:text-align="end" style:justify-single-word="false" fo:text-indent="0cm" style:auto-text-indent="false"/>
    </style:style>
    <style:style style:name="P2" style:family="paragraph" style:parent-style-name="Standard">
      <style:paragraph-properties fo:margin-left="0.159cm" fo:margin-right="0.159cm" fo:margin-top="0.159cm" fo:margin-bottom="0.349cm" loext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159cm" fo:margin-right="0.159cm" fo:margin-top="0.159cm" fo:margin-bottom="0.349cm" loext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.159cm" fo:margin-right="0.159cm" fo:margin-top="0.49cm" fo:margin-bottom="0.159cm" loext:contextual-spacing="fals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159cm" fo:margin-right="0.159cm" fo:margin-top="0.39cm" fo:margin-bottom="0.159cm" loext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159cm" fo:margin-right="0.159cm" fo:margin-top="0.159cm" fo:margin-bottom="0.199cm" loext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159cm" fo:margin-right="0.159cm" fo:margin-top="0.159cm" fo:margin-bottom="0.199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.159cm" fo:margin-right="5.53cm" fo:margin-top="0.159cm" fo:margin-bottom="0.159cm" loext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1.011cm" fo:margin-right="0.159cm" fo:margin-top="0.49cm" fo:margin-bottom="0.159cm" loext:contextual-spacing="false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6cm" fo:margin-right="0.159cm" fo:margin-top="0.49cm" fo:margin-bottom="0.159cm" loext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3cm" fo:margin-right="0.159cm" fo:margin-top="0.49cm" fo:margin-bottom="0.159cm" loext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03cm" fo:margin-right="0.159cm" fo:margin-top="0.49cm" fo:margin-bottom="0.159cm" loext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06cm" fo:margin-right="0.159cm" fo:margin-top="0.49cm" fo:margin-bottom="0.159cm" loext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4cm" fo:margin-right="0.159cm" fo:margin-top="0.159cm" fo:margin-bottom="0.349cm" loext:contextual-spacing="false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9cm" fo:margin-right="0.159cm" fo:margin-top="0.39cm" fo:margin-bottom="0.159cm" loext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159cm" fo:margin-top="0.159cm" fo:margin-bottom="0.349cm" loext:contextual-spacing="false" fo:line-height="100%" fo:text-align="end" style:justify-single-word="false" fo:text-indent="0cm" style:auto-text-indent="false"/>
      <style:text-properties fo:color="#404040" style:font-name="Calibri, sans-serif" fo:font-size="12pt" fo:font-style="italic" fo:font-weight="normal" fo:background-color="transparent" style:font-name-asian="Calibri, sans-serif" style:font-name-complex="Calibri, sans-serif"/>
    </style:style>
    <style:style style:name="P17" style:family="paragraph" style:parent-style-name="Standard">
      <style:paragraph-properties fo:margin-left="0cm" fo:margin-right="0.159cm" fo:margin-top="0.159cm" fo:margin-bottom="0.349cm" loext:contextual-spacing="false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.159cm" fo:margin-right="0.159cm" fo:margin-top="0.159cm" fo:margin-bottom="0.159cm" loext:contextual-spacing="false" fo:line-height="100%" fo:text-align="justify" style:justify-single-word="false" fo:text-indent="0cm" style:auto-text-indent="false"/>
      <style:text-properties fo:color="#ff0000" style:font-name="Calibri, sans-serif" fo:font-size="12pt" fo:font-style="italic" fo:font-weight="bold" fo:background-color="transparent" style:font-name-asian="Calibri, sans-serif" style:font-name-complex="Calibri, sans-serif"/>
    </style:style>
    <style:style style:name="P19" style:family="paragraph" style:parent-style-name="Standard">
      <style:paragraph-properties fo:margin-left="0.159cm" fo:margin-right="0.159cm" fo:margin-top="0.159cm" fo:margin-bottom="0.159cm" loext:contextual-spacing="false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left="0.159cm" fo:margin-right="0.159cm" fo:margin-top="0.159cm" fo:margin-bottom="0.349cm" loext:contextual-spacing="false" fo:line-height="100%" fo:text-align="justify" style:justify-single-word="false" fo:text-indent="0cm" style:auto-text-indent="false"/>
      <style:text-properties fo:color="#404040" style:font-name="Calibri, sans-serif" fo:font-size="12pt" fo:font-weight="normal" fo:background-color="transparent" style:font-name-asian="Calibri, sans-serif" style:font-name-complex="Calibri, sans-serif"/>
    </style:style>
    <style:style style:name="P21" style:family="paragraph" style:parent-style-name="Standard">
      <style:paragraph-properties fo:margin-left="0.159cm" fo:margin-right="0.159cm" fo:margin-top="0.159cm" fo:margin-bottom="0.349cm" loext:contextual-spacing="false" fo:line-height="100%" fo:text-align="start" style:justify-single-word="false" fo:text-indent="0cm" style:auto-text-indent="false"/>
      <style:text-properties fo:color="#404040" style:font-name="Calibri, sans-serif" fo:font-size="12pt" fo:font-weight="normal" fo:background-color="transparent" style:font-name-asian="Calibri, sans-serif" style:font-name-complex="Calibri, sans-serif"/>
    </style:style>
    <style:style style:name="P22" style:family="paragraph" style:parent-style-name="Standard">
      <style:paragraph-properties fo:margin-left="0.159cm" fo:margin-right="0.159cm" fo:margin-top="0.159cm" fo:margin-bottom="0.349cm" loext:contextual-spacing="false" fo:line-height="100%" fo:text-align="justify" style:justify-single-word="false" fo:text-indent="0cm" style:auto-text-indent="false"/>
      <style:text-properties fo:color="#404040" style:font-name="Calibri, sans-serif" fo:font-size="12pt" fo:font-weight="bold" fo:background-color="transparent" style:font-name-asian="Calibri, sans-serif" style:font-name-complex="Calibri, sans-serif"/>
    </style:style>
    <style:style style:name="P23" style:family="paragraph" style:parent-style-name="Standard">
      <style:paragraph-properties fo:margin-left="0.159cm" fo:margin-right="0.159cm" fo:margin-top="0.159cm" fo:margin-bottom="0.349cm" loext:contextual-spacing="false" fo:line-height="100%" fo:text-align="justify" style:justify-single-word="false" fo:text-indent="0cm" style:auto-text-indent="false"/>
      <style:text-properties fo:color="#404040" style:font-name="Calibri, sans-serif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, sans-serif" style:font-name-complex="Calibri, sans-serif"/>
    </style:style>
    <style:style style:name="P24" style:family="paragraph" style:parent-style-name="Standard">
      <style:paragraph-properties fo:margin-left="0.159cm" fo:margin-right="0.159cm" fo:margin-top="0.159cm" fo:margin-bottom="0.349cm" loext:contextual-spacing="false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left="0.159cm" fo:margin-right="0.159cm" fo:margin-top="0.49cm" fo:margin-bottom="0.159cm" loext:contextual-spacing="false" fo:line-height="100%" fo:text-align="justify" style:justify-single-word="false" fo:text-indent="0cm" style:auto-text-indent="false"/>
      <style:text-properties fo:color="#404040" style:font-name="Calibri, sans-serif" fo:font-size="12pt" fo:font-weight="normal" fo:background-color="transparent" style:font-name-asian="Calibri, sans-serif" style:font-name-complex="Calibri, sans-serif"/>
    </style:style>
    <style:style style:name="P26" style:family="paragraph" style:parent-style-name="Standard" style:list-style-name="L1">
      <style:paragraph-properties fo:margin-left="-0.635cm" fo:margin-right="0cm" fo:margin-top="0.159cm" fo:margin-bottom="0.349cm" loext:contextual-spacing="false" fo:line-height="100%" fo:text-align="justify" style:justify-single-word="false" fo:text-indent="0.635cm" style:auto-text-indent="false"/>
    </style:style>
    <style:style style:name="P27" style:family="paragraph" style:parent-style-name="Standard" style:list-style-name="L2">
      <style:paragraph-properties fo:margin-left="-0.635cm" fo:margin-right="0cm" fo:margin-top="0.159cm" fo:margin-bottom="0.349cm" loext:contextual-spacing="false" fo:line-height="100%" fo:text-align="justify" style:justify-single-word="false" fo:text-indent="0.635cm" style:auto-text-indent="false"/>
    </style:style>
    <style:style style:name="P28" style:family="paragraph" style:parent-style-name="Standard">
      <style:paragraph-properties fo:margin-left="0.64cm" fo:margin-right="0.159cm" fo:margin-top="0.159cm" fo:margin-bottom="0.349cm" loext:contextual-spacing="false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left="8.74cm" fo:margin-right="0.159cm" fo:margin-top="0.159cm" fo:margin-bottom="0.349cm" loext:contextual-spacing="false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left="1.06cm" fo:margin-right="0.159cm" fo:margin-top="0.49cm" fo:margin-bottom="0.159cm" loext:contextual-spacing="false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 style:list-style-name="L3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</style:style>
    <style:style style:name="P32" style:family="paragraph" style:parent-style-name="Standard" style:list-style-name="L3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  <style:text-properties fo:color="#404040" style:font-name="Calibri, sans-serif" fo:font-size="12pt" fo:font-style="italic" fo:font-weight="normal" fo:background-color="transparent" style:font-name-asian="Calibri, sans-serif" style:font-name-complex="Calibri, sans-serif"/>
    </style:style>
    <style:style style:name="T1" style:family="text">
      <style:text-properties fo:color="#404040" style:font-name="Calibri, sans-serif" fo:font-size="12pt" fo:font-style="italic" fo:font-weight="normal" fo:background-color="transparent" loext:char-shading-value="0" style:font-name-asian="Calibri, sans-serif" style:font-name-complex="Calibri, sans-serif"/>
    </style:style>
    <style:style style:name="T2" style:family="text">
      <style:text-properties fo:color="#404040" style:font-name="Calibri, sans-serif" fo:font-size="12pt" fo:font-weight="normal" fo:background-color="transparent" loext:char-shading-value="0" style:font-name-asian="Calibri, sans-serif" style:font-name-complex="Calibri, sans-serif"/>
    </style:style>
    <style:style style:name="T3" style:family="text">
      <style:text-properties fo:color="#404040" style:font-name="Calibri, sans-serif" fo:font-size="12pt" fo:font-weight="bold" fo:background-color="transparent" loext:char-shading-value="0" style:font-name-asian="Calibri, sans-serif" style:font-name-complex="Calibri, sans-serif"/>
    </style:style>
    <style:style style:name="T4" style:family="text">
      <style:text-properties fo:color="#404040" style:font-name="Calibri, sans-serif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, sans-serif" style:font-name-complex="Calibri, sans-serif"/>
    </style:style>
    <style:style style:name="T5" style:family="text">
      <style:text-properties fo:color="#404040" style:font-name="Calibri, sans-serif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, sans-serif" style:font-name-complex="Calibri, sans-serif"/>
    </style:style>
    <style:style style:name="T6" style:family="text">
      <style:text-properties fo:color="#404040" style:font-name="Calibri, sans-serif" fo:font-size="11pt" fo:font-weight="normal" fo:background-color="transparent" loext:char-shading-value="0" style:font-name-asian="Calibri, sans-serif" style:font-name-complex="Calibri, sans-serif"/>
    </style:style>
    <style:style style:name="T7" style:family="text">
      <style:text-properties fo:color="#404040" style:font-name="Calibri, sans-serif" fo:font-size="14pt" fo:font-weight="bold" fo:background-color="transparent" loext:char-shading-value="0" style:font-name-asian="Calibri, sans-serif" style:font-name-complex="Calibri, sans-serif"/>
    </style:style>
    <style:style style:name="T8" style:family="text">
      <style:text-properties fo:color="#404040" style:font-name="Calibri1" fo:font-size="12pt" fo:font-weight="bold" fo:background-color="transparent" loext:char-shading-value="0" style:font-name-asian="Calibri1" style:font-name-complex="Calibri1"/>
    </style:style>
    <style:style style:name="T9" style:family="text">
      <style:text-properties fo:color="#404040" style:font-name="Calibri1" fo:font-size="12pt" fo:font-weight="normal" fo:background-color="transparent" loext:char-shading-value="0" style:font-name-asian="Calibri1" style:font-name-complex="Calibri1"/>
    </style:style>
    <style:style style:name="T10" style:family="text">
      <style:text-properties fo:color="#404040" style:font-name="Calibri1" fo:font-size="12pt" fo:font-style="italic" fo:font-weight="normal" fo:background-color="transparent" loext:char-shading-value="0" style:font-name-asian="Calibri1" style:font-name-complex="Calibri1"/>
    </style:style>
    <style:style style:name="T11" style:family="text">
      <style:text-properties fo:color="#404040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12" style:family="text">
      <style:text-properties fo:color="#404040" style:font-name="Calibri1" fo:font-size="14pt" fo:font-weight="bold" fo:background-color="transparent" loext:char-shading-value="0" style:font-name-asian="Calibri1" style:font-name-complex="Calibri1"/>
    </style:style>
    <style:style style:name="T13" style:family="text">
      <style:text-properties fo:color="#404040" style:text-line-through-style="solid" style:text-line-through-type="single" style:font-name="Calibri, sans-serif" fo:font-size="12pt" fo:font-weight="bold" fo:background-color="transparent" loext:char-shading-value="0" style:font-name-asian="Calibri, sans-serif" style:font-name-complex="Calibri, sans-serif"/>
    </style:style>
    <style:style style:name="T14" style:family="text">
      <style:text-properties fo:color="#404040" style:font-name="Times New Roman" fo:font-size="12pt" fo:font-weight="normal" fo:background-color="transparent" loext:char-shading-value="0" style:font-name-asian="Times New Roman" style:font-name-complex="Times New Roman"/>
    </style:style>
    <style:style style:name="T15" style:family="text">
      <style:text-properties fo:color="#404040" style:font-name="Times New Roman" fo:font-size="14pt" fo:font-weight="bold" fo:background-color="transparent" loext:char-shading-value="0" style:font-name-asian="Times New Roman" style:font-name-complex="Times New Roman"/>
    </style:style>
    <style:style style:name="T16" style:family="text">
      <style:text-properties fo:color="#ff0000" style:font-name="Calibri, sans-serif" fo:font-size="12pt" fo:font-style="italic" fo:font-weight="bold" fo:background-color="transparent" loext:char-shading-value="0" style:font-name-asian="Calibri, sans-serif" style:font-name-complex="Calibri, sans-serif"/>
    </style:style>
    <style:style style:name="T17" style:family="text">
      <style:text-properties fo:color="#ff0000" style:font-name="Calibri1" fo:font-size="12pt" fo:font-style="italic" fo:font-weight="bold" fo:background-color="transparent" loext:char-shading-value="0" style:font-name-asian="Calibri1" style:font-name-complex="Calibri1"/>
    </style:style>
    <style:style style:name="T18" style:family="text">
      <style:text-properties fo:color="#0066ff" style:font-name="Calibri, sans-serif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, sans-serif" style:font-name-complex="Calibri, sans-serif"/>
    </style:style>
    <style:style style:name="T19" style:family="text">
      <style:text-properties fo:color="#0066ff" style:font-name="Calibri, sans-serif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, sans-serif" style:font-name-complex="Calibri, sans-serif"/>
    </style:style>
    <style:style style:name="T20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1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2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23" style:family="text">
      <style:text-properties fo:color="#000000" style:font-name="Calibri, sans-serif" fo:font-size="12pt" fo:font-weight="normal" fo:background-color="transparent" loext:char-shading-value="0" style:font-name-asian="Calibri, sans-serif" style:font-name-complex="Calibri, sans-serif"/>
    </style:style>
    <style:style style:name="T24" style:family="text">
      <style:text-properties fo:color="#000000" style:font-name="Calibri, sans-serif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, sans-serif" style:font-name-complex="Calibri, sans-serif"/>
    </style:style>
    <style:style style:name="T25" style:family="text">
      <style:text-properties fo:color="#000000" style:font-name="Calibri, sans-serif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, sans-serif" style:font-name-complex="Calibri, sans-serif"/>
    </style:style>
    <style:style style:name="T26" style:family="text">
      <style:text-properties fo:color="#000000" style:font-name="Calibri, sans-serif" fo:font-size="12pt" fo:font-weight="bold" fo:background-color="transparent" loext:char-shading-value="0" style:font-name-asian="Calibri, sans-serif" style:font-name-complex="Calibri, sans-serif"/>
    </style:style>
    <style:style style:name="T27" style:family="text">
      <style:text-properties fo:color="#000000" style:font-name="Calibri, sans-serif" fo:font-size="11pt" fo:font-weight="normal" fo:background-color="transparent" loext:char-shading-value="0" style:font-name-asian="Calibri, sans-serif" style:font-name-complex="Calibri, sans-serif"/>
    </style:style>
    <style:style style:name="T28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29" style:family="text">
      <style:text-properties fo:color="#000000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30" style:family="text">
      <style:text-properties fo:color="#000000" style:font-name="Calibri1" fo:font-size="12pt" fo:font-weight="bold" fo:background-color="transparent" loext:char-shading-value="0" style:font-name-asian="Calibri1" style:font-name-complex="Calibri1"/>
    </style:style>
    <style:style style:name="T31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32" style:family="text">
      <style:text-properties fo:color="#000000" style:font-name="Verdana, Arial, Helvetica" fo:font-size="8pt" fo:font-weight="normal" fo:background-color="transparent" loext:char-shading-value="0" style:font-name-asian="Verdana, Arial, Helvetica" style:font-name-complex="Verdana, Arial, Helvetica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4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ierpc, dnia 21.11.2019 r.</text:p>
      <text:p text:style-name="P18">POWIATOWE CENTRUM POMOCY RODZINIE</text:p>
      <text:p text:style-name="P8"><text:span text:style-name="T16">09-200 Sierpc ul. </text:span><text:span text:style-name="T17">Ś</text:span><text:span text:style-name="T16">wi</text:span><text:span text:style-name="T17">ę</text:span><text:span text:style-name="T16">tokrzyska 2a</text:span></text:p>
      <text:p text:style-name="P8"><text:span text:style-name="T16">tel. (024) 275 76 60, e-mail: </text:span><text:a xlink:type="simple" xlink:href="mailto:pcpr.sierpc@wp.eu" text:style-name="Internet_20_link" text:visited-style-name="Visited_20_Internet_20_Link"><text:span text:style-name="T18">pcpr.sierpc@wp.eu</text:span></text:a></text:p>
      <text:p text:style-name="P20"><text:tab/><text:tab/><text:tab/><text:tab/><text:tab/><text:tab/><text:tab/></text:p>
      <text:p text:style-name="P3"><text:span text:style-name="T3">ROZPOZNANIE OFERTOWE NA </text:span><text:span text:style-name="T8">Ś</text:span><text:span text:style-name="T3">WIADCZENIA US</text:span><text:span text:style-name="T8">Ł</text:span><text:span text:style-name="T3">UG POCZTOWYCH</text:span></text:p>
      <text:p text:style-name="P2"><text:span text:style-name="T2">Dzia</text:span><text:span text:style-name="T9">ł</text:span><text:span text:style-name="T2">aj</text:span><text:span text:style-name="T9">ą</text:span><text:span text:style-name="T2">c zgodnie z</text:span><text:span text:style-name="T9"> </text:span><text:span text:style-name="T23">wewn</text:span><text:span text:style-name="T28">ę</text:span><text:span text:style-name="T23">trznym Regulaminem</text:span><text:span text:style-name="T28"> </text:span><text:span text:style-name="T2">udzielania zam</text:span><text:span text:style-name="T9">ó</text:span><text:span text:style-name="T2">wie</text:span><text:span text:style-name="T9">ń</text:span><text:span text:style-name="T2"> publicznych,<text:line-break/>w post</text:span><text:span text:style-name="T9">ę</text:span><text:span text:style-name="T2">powaniu prowadzonym bez stosowania ustawy PZP </text:span><text:span text:style-name="T9">–</text:span><text:span text:style-name="T2"> wy</text:span><text:span text:style-name="T9">łą</text:span><text:span text:style-name="T2">czenie na podstawie art.</text:span><text:span text:style-name="T9"> </text:span><text:span text:style-name="T2">4 pkt. 8 Ustawy z dnia 29 stycznia 2004 r. Prawo Zam</text:span><text:span text:style-name="T9">ó</text:span><text:span text:style-name="T2">wie</text:span><text:span text:style-name="T9">ń</text:span><text:span text:style-name="T2"> Publicznych (</text:span><text:span text:style-name="T24">Dz. U. z 2019 r. poz. 1843 z pó</text:span><text:span text:style-name="T29">ź</text:span><text:span text:style-name="T24">n. zm.)</text:span><text:span text:style-name="T29"> </text:span><text:span text:style-name="T25">P</text:span><text:span text:style-name="T3">owiatowe Centrum Pomocy Rodzinie w Sierpcu </text:span><text:span text:style-name="T2">zwraca si</text:span><text:span text:style-name="T9">ę</text:span><text:span text:style-name="T2"> z rozpoznaniem ofertowym nast</text:span><text:span text:style-name="T9">ę</text:span><text:span text:style-name="T2">puj</text:span><text:span text:style-name="T9">ą</text:span><text:span text:style-name="T2">cej tre</text:span><text:span text:style-name="T9">ś</text:span><text:span text:style-name="T2">ci:</text:span></text:p>
      <text:p text:style-name="P22">1. Opis przedmiotu zamówienia</text:p>
      <text:p text:style-name="P2"><text:span text:style-name="T2">Przedmiotem zamówienia jest </text:span><text:span text:style-name="T9">ś</text:span><text:span text:style-name="T2">wiadczenie us</text:span><text:span text:style-name="T9">ł</text:span><text:span text:style-name="T2">ug</text:span><text:span text:style-name="T9"> </text:span><text:span text:style-name="T2">pocztowych</text:span><text:span text:style-name="T9"> </text:span><text:span text:style-name="T23">na</text:span><text:span text:style-name="T27"> </text:span><text:span text:style-name="T23">rzecz Powiatowego Centrum Pomocy Rodzinie w Sierpcu przez wykonawc</text:span><text:span text:style-name="T28">ę</text:span><text:span text:style-name="T23"> - operatora pocztowego w zakresie przyjmowania, sortowania, przemieszczania oraz dor</text:span><text:span text:style-name="T28">ę</text:span><text:span text:style-name="T23">czania przesy</text:span><text:span text:style-name="T28">ł</text:span><text:span text:style-name="T23">ek pocztowych w obrocie krajowym i zagranicznym, dostarczania zwrotnego potwierdzenia odbioru oraz ewentualnych zwrot</text:span><text:span text:style-name="T28">ó</text:span><text:span text:style-name="T23">w przesy</text:span><text:span text:style-name="T28">ł</text:span><text:span text:style-name="T23">ek niedor</text:span><text:span text:style-name="T28">ę</text:span><text:span text:style-name="T23">czonych po wyczerpaniu wszystkich mo</text:span><text:span text:style-name="T28">ż</text:span><text:span text:style-name="T23">liwo</text:span><text:span text:style-name="T28">ś</text:span><text:span text:style-name="T23">ci ich dor</text:span><text:span text:style-name="T28">ę</text:span><text:span text:style-name="T23">czania lub wydania odbiorcy, zgodnie z przepisami ustawy z dnia 23 listopada 2012 r. Prawo pocztowe (Dz. U. z 2018 r. poz. 2188</text:span><text:span text:style-name="T28"> z późn. zm.</text:span><text:span text:style-name="T23">) oraz aktów wykonawczych wydanych na jej podstawie.</text:span></text:p>
      <text:p text:style-name="P4"><text:span text:style-name="T2">O udzielenie zamówienia mog</text:span><text:span text:style-name="T9">ą</text:span><text:span text:style-name="T2"> ubiega</text:span><text:span text:style-name="T9">ć</text:span><text:span text:style-name="T2"> si</text:span><text:span text:style-name="T9">ę</text:span><text:span text:style-name="T2"> Wykonawcy, kt</text:span><text:span text:style-name="T9">ó</text:span><text:span text:style-name="T2">rzy:</text:span></text:p>
      <text:p text:style-name="P4"><text:span text:style-name="T23">a. P</text:span><text:span text:style-name="T24">osiadaj</text:span><text:span text:style-name="T29">ą</text:span><text:span text:style-name="T24"> uprawnienia do wykonywania okre</text:span><text:span text:style-name="T29">ś</text:span><text:span text:style-name="T24">lonej dzia</text:span><text:span text:style-name="T29">ł</text:span><text:span text:style-name="T24">alno</text:span><text:span text:style-name="T29">ś</text:span><text:span text:style-name="T24">ci lub czynno</text:span><text:span text:style-name="T29">ś</text:span><text:span text:style-name="T24">ci je</text:span><text:span text:style-name="T29">ż</text:span><text:span text:style-name="T24">eli przepisy prawa nak</text:span><text:span text:style-name="T29">ł</text:span><text:span text:style-name="T24">adaj</text:span><text:span text:style-name="T29">ą</text:span><text:span text:style-name="T24"> obowi</text:span><text:span text:style-name="T29">ą</text:span><text:span text:style-name="T24">zek ich posiadania:</text:span></text:p>
      <text:p text:style-name="P9"><text:span text:style-name="T2">Warunek zostanie spe</text:span><text:span text:style-name="T9">ł</text:span><text:span text:style-name="T2">niony, je</text:span><text:span text:style-name="T9">ż</text:span><text:span text:style-name="T2">eli Wykonawca wyka</text:span><text:span text:style-name="T9">ż</text:span><text:span text:style-name="T2">e, </text:span><text:span text:style-name="T9">ż</text:span><text:span text:style-name="T2">e posiada aktualny wpis do rejestru operator</text:span><text:span text:style-name="T9">ó</text:span><text:span text:style-name="T2">w pocztowych wydany przez Prezesa Urz</text:span><text:span text:style-name="T9">ę</text:span><text:span text:style-name="T2">du Komunikacji Elektronicznej na wykonywanie dzia</text:span><text:span text:style-name="T9">ł</text:span><text:span text:style-name="T2">alno</text:span><text:span text:style-name="T9">ś</text:span><text:span text:style-name="T2">ci pocztowej w zakresie przyjmowania, przemieszczania i dostarczania przesy</text:span><text:span text:style-name="T9">ł</text:span><text:span text:style-name="T2">ek pocztowych zgodnie z art. 6 ust. 1 ustawy<text:line-break/>z dnia 23 listopada 2012 r. Prawo pocztowe (Dz. U. z 2018r. poz. 2188</text:span><text:span text:style-name="T9"> z późn. zm.</text:span><text:span text:style-name="T2">)<text:line-break/>lub dokument równowa</text:span><text:span text:style-name="T9">ż</text:span><text:span text:style-name="T2">ny.</text:span></text:p>
      <text:p text:style-name="P10"><text:span text:style-name="T2">Ocena spe</text:span><text:span text:style-name="T9">ł</text:span><text:span text:style-name="T2">nienia tego warunku b</text:span><text:span text:style-name="T9">ę</text:span><text:span text:style-name="T2">dzie dokonana na podstawie przed</text:span><text:span text:style-name="T9">ł</text:span><text:span text:style-name="T2">o</text:span><text:span text:style-name="T9">ż</text:span><text:span text:style-name="T2">onego aktualnego za</text:span><text:span text:style-name="T9">ś</text:span><text:span text:style-name="T2">wiadczenia o wpisie do rejestru operator</text:span><text:span text:style-name="T9">ó</text:span><text:span text:style-name="T2">w pocztowych wydanego przez Prezesa Urz</text:span><text:span text:style-name="T9">ę</text:span><text:span text:style-name="T2">du Komunikacji Elektronicznej, o kt</text:span><text:span text:style-name="T9">ó</text:span><text:span text:style-name="T2">rym mowa w art. 6 ust. l ustawy z dnia 23 listopada 2012 r. Prawo pocztowe lub przedstawienia dokumentu r</text:span><text:span text:style-name="T9">ó</text:span><text:span text:style-name="T2">wnowa</text:span><text:span text:style-name="T9">ż</text:span><text:span text:style-name="T2">nego - na zasadzie spe</text:span><text:span text:style-name="T9">ł</text:span><text:span text:style-name="T2">nia/nie spe</text:span><text:span text:style-name="T9">ł</text:span><text:span text:style-name="T2">nia.</text:span></text:p>
      <text:p text:style-name="P11"><text:span text:style-name="T23">b. P</text:span><text:span text:style-name="T24">osiadaj</text:span><text:span text:style-name="T29">ą</text:span><text:span text:style-name="T24"> wiedz</text:span><text:span text:style-name="T29">ę</text:span><text:span text:style-name="T24"> i do</text:span><text:span text:style-name="T29">ś</text:span><text:span text:style-name="T24">wiadczenie niezb</text:span><text:span text:style-name="T29">ę</text:span><text:span text:style-name="T24">dne do wykonania zam</text:span><text:span text:style-name="T29">ó</text:span><text:span text:style-name="T24">wienia:</text:span></text:p>
      <text:p text:style-name="P12"><text:span text:style-name="T23">Warunek zostanie spe</text:span><text:span text:style-name="T28">ł</text:span><text:span text:style-name="T23">niony, je</text:span><text:span text:style-name="T28">ż</text:span><text:span text:style-name="T23">eli Wykonawca wyka</text:span><text:span text:style-name="T28">ż</text:span><text:span text:style-name="T23">e, </text:span><text:span text:style-name="T28">ż</text:span><text:span text:style-name="T23">e w okresie ostatnich 3 lat przed </text:span><text:soft-page-break/><text:span text:style-name="T23">up</text:span><text:span text:style-name="T28">ł</text:span><text:span text:style-name="T23">ywem terminy sk</text:span><text:span text:style-name="T28">ł</text:span><text:span text:style-name="T23">adania ofert, a je</text:span><text:span text:style-name="T28">ś</text:span><text:span text:style-name="T23">li okres prowadzenia dzia</text:span><text:span text:style-name="T28">ł</text:span><text:span text:style-name="T23">alno</text:span><text:span text:style-name="T28">ś</text:span><text:span text:style-name="T23">ci jest kr</text:span><text:span text:style-name="T28">ó</text:span><text:span text:style-name="T23">tszy to w tym okresie wykona</text:span><text:span text:style-name="T28">ł</text:span><text:span text:style-name="T23"> (</text:span><text:span text:style-name="T28">ś</text:span><text:span text:style-name="T23">wiadczy</text:span><text:span text:style-name="T28">ł</text:span><text:span text:style-name="T23">, realizowa</text:span><text:span text:style-name="T28">ł</text:span><text:span text:style-name="T23">, zako</text:span><text:span text:style-name="T28">ń</text:span><text:span text:style-name="T23">czy</text:span><text:span text:style-name="T28">ł</text:span><text:span text:style-name="T23">) lub wykonuje (</text:span><text:span text:style-name="T28">ś</text:span><text:span text:style-name="T23">wiadczy realizuje) co najmniej jedn</text:span><text:span text:style-name="T28">ą</text:span><text:span text:style-name="T23"> us</text:span><text:span text:style-name="T28">ł</text:span><text:span text:style-name="T23">ug</text:span><text:span text:style-name="T28">ę</text:span><text:span text:style-name="T23"> o warto</text:span><text:span text:style-name="T28">ś</text:span><text:span text:style-name="T23">ci us</text:span><text:span text:style-name="T28">ł</text:span><text:span text:style-name="T23">ugi minimum </text:span><text:span text:style-name="T28">ś</text:span><text:span text:style-name="T23">redniorocznie 20.000,00 z</text:span><text:span text:style-name="T28">ł</text:span><text:span text:style-name="T23"> brutto polegaj</text:span><text:span text:style-name="T28">ą</text:span><text:span text:style-name="T23">c</text:span><text:span text:style-name="T28">ą</text:span><text:span text:style-name="T23"> na </text:span><text:span text:style-name="T28">ś</text:span><text:span text:style-name="T23">wiadczeniu us</text:span><text:span text:style-name="T28">ł</text:span><text:span text:style-name="T23">ug pocztowych<text:line-break/>w obrocie krajowym i zagranicznym w zakresie przyjmowania, sortowania, przemieszczania i dor</text:span><text:span text:style-name="T28">ę</text:span><text:span text:style-name="T23">czania przesy</text:span><text:span text:style-name="T28">ł</text:span><text:span text:style-name="T23">ek pocztowych oraz ich ewentualnych zwrot</text:span><text:span text:style-name="T28">ó</text:span><text:span text:style-name="T23">w, z podaniem warto</text:span><text:span text:style-name="T28">ś</text:span><text:span text:style-name="T23">ci us</text:span><text:span text:style-name="T28">ł</text:span><text:span text:style-name="T23">ugi, dat wykonania i podmiot</text:span><text:span text:style-name="T28">ó</text:span><text:span text:style-name="T23">w na rzecz kt</text:span><text:span text:style-name="T28">ó</text:span><text:span text:style-name="T23">rych us</text:span><text:span text:style-name="T28">ł</text:span><text:span text:style-name="T23">ugi zosta</text:span><text:span text:style-name="T28">ł</text:span><text:span text:style-name="T23">y wykonane oraz z za</text:span><text:span text:style-name="T28">łą</text:span><text:span text:style-name="T23">czeniem dokument</text:span><text:span text:style-name="T28">ó</text:span><text:span text:style-name="T23">w potwierdzaj</text:span><text:span text:style-name="T28">ą</text:span><text:span text:style-name="T23">cych, </text:span><text:span text:style-name="T28">ż</text:span><text:span text:style-name="T23">e us</text:span><text:span text:style-name="T28">ł</text:span><text:span text:style-name="T23">ugi zosta</text:span><text:span text:style-name="T28">ł</text:span><text:span text:style-name="T23">y wykonane lub s</text:span><text:span text:style-name="T28">ą</text:span><text:span text:style-name="T23"> wykonywane nale</text:span><text:span text:style-name="T28">ż</text:span><text:span text:style-name="T23">ycie. Przez warto</text:span><text:span text:style-name="T28">ść</text:span><text:span text:style-name="T23"> us</text:span><text:span text:style-name="T28">ł</text:span><text:span text:style-name="T23">ugi Zamawiaj</text:span><text:span text:style-name="T28">ą</text:span><text:span text:style-name="T23">cy</text:span><text:span text:style-name="T28"> </text:span><text:span text:style-name="T24">rozumie </text:span><text:span text:style-name="T29">łą</text:span><text:span text:style-name="T24">czn</text:span><text:span text:style-name="T29">ą</text:span><text:span text:style-name="T24"> warto</text:span><text:span text:style-name="T29">ść </text:span><text:span text:style-name="T23">wykonanych lub wykonywanych us</text:span><text:span text:style-name="T28">ł</text:span><text:span text:style-name="T23">ug w ramach jednej umowy.</text:span></text:p>
      <text:p text:style-name="P11"><text:span text:style-name="T2">Ocena spe</text:span><text:span text:style-name="T9">ł</text:span><text:span text:style-name="T2">nienia warunku b</text:span><text:span text:style-name="T9">ę</text:span><text:span text:style-name="T2">dzie dokonana na podstawie o</text:span><text:span text:style-name="T9">ś</text:span><text:span text:style-name="T2">wiadczenia w formularzu ofertowym z wykazem us</text:span><text:span text:style-name="T9">ł</text:span><text:span text:style-name="T2">ug, na zasadzie spe</text:span><text:span text:style-name="T9">ł</text:span><text:span text:style-name="T2">nia/nie spe</text:span><text:span text:style-name="T9">ł</text:span><text:span text:style-name="T2">nia.</text:span></text:p>
      <text:p text:style-name="P4"><text:span text:style-name="T23">c. D</text:span><text:span text:style-name="T24">ysponuj</text:span><text:span text:style-name="T29">ą</text:span><text:span text:style-name="T24"> odpowiednim potencja</text:span><text:span text:style-name="T29">ł</text:span><text:span text:style-name="T24">em technicznym:</text:span></text:p>
      <text:p text:style-name="P13"><text:span text:style-name="T2">Zamawiaj</text:span><text:span text:style-name="T9">ą</text:span><text:span text:style-name="T2">cy wymaga, aby Wykonawca dysponowa</text:span><text:span text:style-name="T9">ł</text:span><text:span text:style-name="T2"> po</text:span><text:span text:style-name="T9">ł</text:span><text:span text:style-name="T2">o</text:span><text:span text:style-name="T9">ż</text:span><text:span text:style-name="T2">onym w odleg</text:span><text:span text:style-name="T9">ł</text:span><text:span text:style-name="T2">o</text:span><text:span text:style-name="T9">ś</text:span><text:span text:style-name="T2">ci nie wi</text:span><text:span text:style-name="T9">ę</text:span><text:span text:style-name="T2">kszej jak 5 km od siedziby Zamawiaj</text:span><text:span text:style-name="T9">ą</text:span><text:span text:style-name="T2">cego plac</text:span><text:span text:style-name="T9">ó</text:span><text:span text:style-name="T2">wk</text:span><text:span text:style-name="T9">ą</text:span><text:span text:style-name="T2"> pocztow</text:span><text:span text:style-name="T9">ą</text:span><text:span text:style-name="T2"> czynn</text:span><text:span text:style-name="T9">ą</text:span><text:span text:style-name="T2"> co najmniej w godzinach 8.00-17.00. Wykonawca potwierdza spe</text:span><text:span text:style-name="T9">ł</text:span><text:span text:style-name="T2">nienie warunku poprzez z</text:span><text:span text:style-name="T9">ł</text:span><text:span text:style-name="T2">o</text:span><text:span text:style-name="T9">ż</text:span><text:span text:style-name="T2">enie o</text:span><text:span text:style-name="T9">ś</text:span><text:span text:style-name="T2">wiadczenia w formularzu ofertowym </text:span><text:span text:style-name="T9">–</text:span><text:span text:style-name="T2"> wykaz plac</text:span><text:span text:style-name="T9">ó</text:span><text:span text:style-name="T2">wek</text:span></text:p>
      <text:p text:style-name="P4"><text:span text:style-name="T2">Wykonawca mo</text:span><text:span text:style-name="T9">ż</text:span><text:span text:style-name="T2">e polega</text:span><text:span text:style-name="T9">ć</text:span><text:span text:style-name="T2"> na wiedzy i do</text:span><text:span text:style-name="T9">ś</text:span><text:span text:style-name="T2">wiadczeniu, potencjale technicznym, osobach zdolnych do wykonania zam</text:span><text:span text:style-name="T9">ó</text:span><text:span text:style-name="T2">wienia lub zdolno</text:span><text:span text:style-name="T9">ś</text:span><text:span text:style-name="T2">ciach finansowych innych podmiot</text:span><text:span text:style-name="T9">ó</text:span><text:span text:style-name="T2">w, niezale</text:span><text:span text:style-name="T9">ż</text:span><text:span text:style-name="T2">nie od charakteru prawnego </text:span><text:span text:style-name="T9">łą</text:span><text:span text:style-name="T2">cz</text:span><text:span text:style-name="T9">ą</text:span><text:span text:style-name="T2">cych go z nimi stosunk</text:span><text:span text:style-name="T9">ó</text:span><text:span text:style-name="T2">w. Wykonawca w takiej sytuacji zobowi</text:span><text:span text:style-name="T9">ą</text:span><text:span text:style-name="T2">zany jest udowodni</text:span><text:span text:style-name="T9">ć</text:span><text:span text:style-name="T2"> Zamawiaj</text:span><text:span text:style-name="T9">ą</text:span><text:span text:style-name="T2">cemu, i</text:span><text:span text:style-name="T9">ż</text:span><text:span text:style-name="T2"> b</text:span><text:span text:style-name="T9">ę</text:span><text:span text:style-name="T2">dzie dysponowa</text:span><text:span text:style-name="T9">ł</text:span><text:span text:style-name="T2"> zasobami niezb</text:span><text:span text:style-name="T9">ę</text:span><text:span text:style-name="T2">dnymi do realizacji zam</text:span><text:span text:style-name="T9">ó</text:span><text:span text:style-name="T2">wienia, w szczeg</text:span><text:span text:style-name="T9">ó</text:span><text:span text:style-name="T2">lno</text:span><text:span text:style-name="T9">ś</text:span><text:span text:style-name="T2">ci przedstawiaj</text:span><text:span text:style-name="T9">ą</text:span><text:span text:style-name="T2">c w tym celu pisemne zobowi</text:span><text:span text:style-name="T9">ą</text:span><text:span text:style-name="T2">zanie (orygina</text:span><text:span text:style-name="T9">ł</text:span><text:span text:style-name="T2"> dokumentu) tych podmiot</text:span><text:span text:style-name="T9">ó</text:span><text:span text:style-name="T2">w do oddania mu do dyspozycji niezb</text:span><text:span text:style-name="T9">ę</text:span><text:span text:style-name="T2">dnych zasob</text:span><text:span text:style-name="T9">ó</text:span><text:span text:style-name="T2">w na okres korzystania z nich przy wykonaniu zam</text:span><text:span text:style-name="T9">ó</text:span><text:span text:style-name="T2">wienia.</text:span></text:p>
      <text:p text:style-name="P5"><text:span text:style-name="T1">W przypadku oferty sk</text:span><text:span text:style-name="T10">ł</text:span><text:span text:style-name="T1">adanej przez Wykonawc</text:span><text:span text:style-name="T10">ó</text:span><text:span text:style-name="T1">w wsp</text:span><text:span text:style-name="T10">ó</text:span><text:span text:style-name="T1">lnie ubiegaj</text:span><text:span text:style-name="T10">ą</text:span><text:span text:style-name="T1">cych si</text:span><text:span text:style-name="T10">ę</text:span><text:span text:style-name="T1"> o udzielenie zam</text:span><text:span text:style-name="T10">ó</text:span><text:span text:style-name="T1">wienia, o</text:span><text:span text:style-name="T10">ś</text:span><text:span text:style-name="T1">wiadczenia o spe</text:span><text:span text:style-name="T10">ł</text:span><text:span text:style-name="T1">nieniu ka</text:span><text:span text:style-name="T10">ż</text:span><text:span text:style-name="T1">dego z w/w warunk</text:span><text:span text:style-name="T10">ó</text:span><text:span text:style-name="T1">w sk</text:span><text:span text:style-name="T10">ł</text:span><text:span text:style-name="T1">ada co najmniej jeden z tych Wykonawc</text:span><text:span text:style-name="T10">ó</text:span><text:span text:style-name="T1">w, albo wszyscy ci Wykonawcy wsp</text:span><text:span text:style-name="T10">ó</text:span><text:span text:style-name="T1">lnie.</text:span></text:p>
      <text:p text:style-name="P2"><text:span text:style-name="T21">d. Wymagania dotyczące sposobu wykonania usług pocztowych</text:span></text:p>
      <text:list xml:id="list2927549559" text:style-name="L1">
        <text:list-item>
          <text:p text:style-name="P26"><text:span text:style-name="T22">Nadawanie przesyłek pocztowych w dniu ich przekazania przez Zamawiającego.</text:span></text:p>
        </text:list-item>
        <text:list-item>
          <text:p text:style-name="P26"><text:span text:style-name="T22">Zamawiający będzie umieszczał n przesyłkach w sposób trwały i czytelny jednoznaczne informacje identyfikujące adresata i nadawcę <text:s/>z jednoznacznym określeniem rodzajem przesyłki (polecona, ze zwrotnym potwierdzeniem odbioru, itp.( na stronie adresowanej przesyłki. </text:span></text:p>
        </text:list-item>
      </text:list>
      <text:p text:style-name="P22">2) Kryteria oceny ofert</text:p>
      <text:p text:style-name="P2"><text:span text:style-name="T2">Cena oferty ma by</text:span><text:span text:style-name="T9">ć</text:span><text:span text:style-name="T2"> wyra</text:span><text:span text:style-name="T9">ż</text:span><text:span text:style-name="T2">ona w kwocie z</text:span><text:span text:style-name="T9">ł</text:span><text:span text:style-name="T2">otych brutto za ca</text:span><text:span text:style-name="T9">ł</text:span><text:span text:style-name="T2">y okres </text:span><text:span text:style-name="T9">ś</text:span><text:span text:style-name="T2">wiadczenia us</text:span><text:span text:style-name="T9">ł</text:span><text:span text:style-name="T2">ugi.</text:span></text:p>
      <text:p text:style-name="P2"><text:span text:style-name="T3">Sposób wyliczenia punktacji: cena oferty najni</text:span><text:span text:style-name="T8">ż</text:span><text:span text:style-name="T3">szej / cena oferty badanej * 100</text:span></text:p>
      <text:p text:style-name="P24"/>
      <text:list xml:id="list3510605015" text:style-name="L2">
        <text:list-item>
          <text:p text:style-name="P27"><text:soft-page-break/><text:span text:style-name="T4">3. Termin realizacji zamówienia</text:span><text:span text:style-name="T5">: </text:span><text:span text:style-name="T2">od dnia 02.01.2020r. do 31.12.2020r.</text:span></text:p>
        </text:list-item>
      </text:list>
      <text:p text:style-name="P28"/>
      <text:p text:style-name="P14"><text:span text:style-name="T4">4. Informacja o wyborze oferty </text:span><text:span text:style-name="T2">zostanie przekazana wybranemu Wykonawcy, z którym podpiszemy umow</text:span><text:span text:style-name="T9">ę</text:span><text:span text:style-name="T2"> na </text:span><text:span text:style-name="T9">ś</text:span><text:span text:style-name="T2">wiadczenie us</text:span><text:span text:style-name="T9">ł</text:span><text:span text:style-name="T2">ugi zgodnie z opisem przedmiotu zam</text:span><text:span text:style-name="T9">ó</text:span><text:span text:style-name="T2">wienia.</text:span></text:p>
      <text:p text:style-name="P14"><text:span text:style-name="T2">Przewidujemy mo</text:span><text:span text:style-name="T9">ż</text:span><text:span text:style-name="T2">liwo</text:span><text:span text:style-name="T9">ść</text:span><text:span text:style-name="T2"> udzielenia zam</text:span><text:span text:style-name="T9">ó</text:span><text:span text:style-name="T2">wienia w cz</text:span><text:span text:style-name="T9">ęś</text:span><text:span text:style-name="T2">ciach</text:span><text:span text:style-name="T9"> </text:span><text:span text:style-name="T13">TAK /NIE</text:span><text:span text:style-name="T3">/ </text:span><text:span text:style-name="T4">NIE DOTYCZY</text:span><text:span text:style-name="T5"><text:line-break/></text:span><text:span text:style-name="T2">(wskazane je</text:span><text:span text:style-name="T9">ś</text:span><text:span text:style-name="T2">li wymaga tego specyfika zam</text:span><text:span text:style-name="T9">ó</text:span><text:span text:style-name="T2">wienia).</text:span></text:p>
      <text:p text:style-name="P28"/>
      <text:p text:style-name="P23">5. Sposób przygotowania oferty .</text:p>
      <text:p text:style-name="P14"><text:span text:style-name="T2">Ofert</text:span><text:span text:style-name="T9">ę</text:span><text:span text:style-name="T2"> sporz</text:span><text:span text:style-name="T9">ą</text:span><text:span text:style-name="T2">dzi</text:span><text:span text:style-name="T9">ć</text:span><text:span text:style-name="T2"> nale</text:span><text:span text:style-name="T9">ż</text:span><text:span text:style-name="T2">y w j</text:span><text:span text:style-name="T9">ę</text:span><text:span text:style-name="T2">zyku polskim, w formie pisemnej, czytelnie </text:span><text:span text:style-name="T9">–</text:span><text:span text:style-name="T2"> wg wzoru stanowi</text:span><text:span text:style-name="T9">ą</text:span><text:span text:style-name="T2">cego za</text:span><text:span text:style-name="T9">łą</text:span><text:span text:style-name="T2">cznik nr 1.</text:span></text:p>
      <text:p text:style-name="P15"><text:span text:style-name="T5">Inne dokumenty wymagane przez Zamawiaj</text:span><text:span text:style-name="T11">ą</text:span><text:span text:style-name="T5">cego, kt</text:span><text:span text:style-name="T11">ó</text:span><text:span text:style-name="T5">re nale</text:span><text:span text:style-name="T11">ż</text:span><text:span text:style-name="T5">y do</text:span><text:span text:style-name="T11">łą</text:span><text:span text:style-name="T5">czy</text:span><text:span text:style-name="T11">ć</text:span><text:span text:style-name="T5"> do oferty:</text:span></text:p>
      <text:p text:style-name="P4"><text:span text:style-name="T2">a. Formularz rzeczowo-cenowy- zgodnie z za</text:span><text:span text:style-name="T9">łą</text:span><text:span text:style-name="T2">cznikiem nr 2 do SIWZ,</text:span></text:p>
      <text:p text:style-name="P4"><text:span text:style-name="T2">b. Pe</text:span><text:span text:style-name="T9">ł</text:span><text:span text:style-name="T2">nomocnictwo lub upowa</text:span><text:span text:style-name="T9">ż</text:span><text:span text:style-name="T2">nienie je</text:span><text:span text:style-name="T9">ż</text:span><text:span text:style-name="T2">eli oferta b</text:span><text:span text:style-name="T9">ę</text:span><text:span text:style-name="T2">dzie podpisana przez pe</text:span><text:span text:style-name="T9">ł</text:span><text:span text:style-name="T2">nomocnika lub osob</text:span><text:span text:style-name="T9">ę</text:span><text:span text:style-name="T2"> upowa</text:span><text:span text:style-name="T9">ż</text:span><text:span text:style-name="T2">nion</text:span><text:span text:style-name="T9">ą</text:span><text:span text:style-name="T2">.</text:span></text:p>
      <text:p text:style-name="P25">c. CEiDG</text:p>
      <text:p text:style-name="P4"><text:span text:style-name="T2">Termin zwi</text:span><text:span text:style-name="T9">ą</text:span><text:span text:style-name="T2">zania ofert</text:span><text:span text:style-name="T9">ą</text:span><text:span text:style-name="T2"> wynosi 30 dni od daty sk</text:span><text:span text:style-name="T9">ł</text:span><text:span text:style-name="T2">adania ofert.</text:span></text:p>
      <text:p text:style-name="P2"><text:span text:style-name="T2">Ofert</text:span><text:span text:style-name="T9">ę</text:span><text:span text:style-name="T2"> WRAZ Z ZA</text:span><text:span text:style-name="T9">Ł</text:span><text:span text:style-name="T2">ACZNIKAMI mo</text:span><text:span text:style-name="T9">ż</text:span><text:span text:style-name="T2">na z</text:span><text:span text:style-name="T9">ł</text:span><text:span text:style-name="T2">o</text:span><text:span text:style-name="T9">ż</text:span><text:span text:style-name="T2">y</text:span><text:span text:style-name="T9">ć</text:span><text:span text:style-name="T2"> osobi</text:span><text:span text:style-name="T9">ś</text:span><text:span text:style-name="T2">cie w siedzibie zamawiaj</text:span><text:span text:style-name="T9">ą</text:span><text:span text:style-name="T2">cego, PCPR Sierpc, ul. </text:span><text:span text:style-name="T9">Ś</text:span><text:span text:style-name="T2">wi</text:span><text:span text:style-name="T9">ę</text:span><text:span text:style-name="T2">tokrzyska 2a pok. nr 1, poczt</text:span><text:span text:style-name="T9">ą</text:span><text:span text:style-name="T2">, poczt</text:span><text:span text:style-name="T9">ą</text:span><text:span text:style-name="T2"> elektroniczn</text:span><text:span text:style-name="T9">ą</text:span><text:span text:style-name="T2"> na adres:</text:span><text:span text:style-name="T9"> </text:span><text:a xlink:type="simple" xlink:href="mailto:pcpr.sierpc@wp.eu" text:style-name="Internet_20_link" text:visited-style-name="Visited_20_Internet_20_Link"><text:span text:style-name="T19">pcpr.sierpc@wp.eu</text:span></text:a><text:span text:style-name="T6"> </text:span><text:span text:style-name="T2">(podpisane skany dokumentów).</text:span></text:p>
      <text:p text:style-name="P17"/>
      <text:p text:style-name="P2"><text:span text:style-name="T2">Ofert</text:span><text:span text:style-name="T9">ę</text:span><text:span text:style-name="T2"> nale</text:span><text:span text:style-name="T9">ż</text:span><text:span text:style-name="T2">y z</text:span><text:span text:style-name="T9">ł</text:span><text:span text:style-name="T2">o</text:span><text:span text:style-name="T9">ż</text:span><text:span text:style-name="T2">y</text:span><text:span text:style-name="T9">ć</text:span><text:span text:style-name="T2"> do dnia</text:span><text:span text:style-name="T3"> 29.11.2019r. do godz. 10.</text:span></text:p>
      <text:p text:style-name="P19"/>
      <text:p text:style-name="P28"/>
      <text:p text:style-name="P28"/>
      <text:p text:style-name="P28"/>
      <text:p text:style-name="P28"/>
      <text:p text:style-name="P28"/>
      <text:p text:style-name="P28"/>
      <text:p text:style-name="P1"><text:soft-page-break/><text:span text:style-name="T2">Za</text:span><text:span text:style-name="T9">łą</text:span><text:span text:style-name="T2">cznik nr 1</text:span></text:p>
      <text:p text:style-name="P6"><text:span text:style-name="T23">/miejscowo</text:span><text:span text:style-name="T28">ść</text:span><text:span text:style-name="T23">, data/</text:span></text:p>
      <text:p text:style-name="P6"><text:span text:style-name="T31">……………</text:span><text:span text:style-name="T23">..………………………………..</text:span></text:p>
      <text:p text:style-name="P6"><text:span text:style-name="T2">Piecz</text:span><text:span text:style-name="T9">ęć</text:span><text:span text:style-name="T2"> Wykonawcy</text:span></text:p>
      <text:p text:style-name="P7"><text:span text:style-name="T3">FORMULARZ OFERTOWY-us</text:span><text:span text:style-name="T8">ł</text:span><text:span text:style-name="T3">ugi pocztowe</text:span></text:p>
      <text:p text:style-name="P29"/>
      <text:p text:style-name="P2"><text:span text:style-name="T3">ZAMAWIAJ</text:span><text:span text:style-name="T8">Ą</text:span><text:span text:style-name="T3">CY:</text:span><text:span text:style-name="T6"> </text:span><text:span text:style-name="T2">Powiatowe Centrum Pomocy Rodzinie</text:span></text:p>
      <text:p text:style-name="P2"><text:span text:style-name="T2">ul. </text:span><text:span text:style-name="T9">Ś</text:span><text:span text:style-name="T2">wi</text:span><text:span text:style-name="T9">ę</text:span><text:span text:style-name="T2">tokrzyska 2a, 09-200 Sierpc, Powiat Sierpecki, wojew</text:span><text:span text:style-name="T9">ó</text:span><text:span text:style-name="T2">dztwo Mazowieckie</text:span></text:p>
      <text:p text:style-name="P17"/>
      <text:p text:style-name="P22">WYKONAWCA:</text:p>
      <text:p text:style-name="P21">Nazwa Wykonawcy: ………………………………………………………………………………………………………………………….......................</text:p>
      <text:p text:style-name="P21">NIP: ………………………………………………REGON:……………………………………… …...................................</text:p>
      <text:p text:style-name="P21">Tel. ……………………………………........................</text:p>
      <text:p text:style-name="P21">e-mail:………………………………………………………………………………………………………………………………………………</text:p>
      <text:p text:style-name="P21">Adres siedziby: ………………………………………………………………………………………………………………………………….............</text:p>
      <text:p text:style-name="P24"/>
      <text:p text:style-name="P12"><text:span text:style-name="T26">O</text:span><text:span text:style-name="T30">Ś</text:span><text:span text:style-name="T26">WIADCZAM,</text:span><text:span text:style-name="T27"> </text:span><text:span text:style-name="T28">ż</text:span><text:span text:style-name="T23">e w okresie ostatnich 3 lat przed up</text:span><text:span text:style-name="T28">ł</text:span><text:span text:style-name="T23">ywem terminy sk</text:span><text:span text:style-name="T28">ł</text:span><text:span text:style-name="T23">adania ofert, wykona</text:span><text:span text:style-name="T28">ł</text:span><text:span text:style-name="T23">em (</text:span><text:span text:style-name="T28">ś</text:span><text:span text:style-name="T23">wiadczy</text:span><text:span text:style-name="T28">ł</text:span><text:span text:style-name="T23">, realizowa</text:span><text:span text:style-name="T28">ł</text:span><text:span text:style-name="T23">, zako</text:span><text:span text:style-name="T28">ń</text:span><text:span text:style-name="T23">czy</text:span><text:span text:style-name="T28">ł</text:span><text:span text:style-name="T23">) lub wykonuje (</text:span><text:span text:style-name="T28">ś</text:span><text:span text:style-name="T23">wiadczy realizuje) co najmniej jedn</text:span><text:span text:style-name="T28">ą</text:span><text:span text:style-name="T23"> us</text:span><text:span text:style-name="T28">ł</text:span><text:span text:style-name="T23">ug</text:span><text:span text:style-name="T28">ę</text:span><text:span text:style-name="T23"> o warto</text:span><text:span text:style-name="T28">ś</text:span><text:span text:style-name="T23">ci us</text:span><text:span text:style-name="T28">ł</text:span><text:span text:style-name="T23">ugi minimum </text:span><text:span text:style-name="T28">ś</text:span><text:span text:style-name="T23">redniorocznie 20.000,00 z</text:span><text:span text:style-name="T28">ł</text:span><text:span text:style-name="T23"> brutto polegaj</text:span><text:span text:style-name="T28">ą</text:span><text:span text:style-name="T23">c</text:span><text:span text:style-name="T28">ą</text:span><text:span text:style-name="T23"> na </text:span><text:span text:style-name="T28">ś</text:span><text:span text:style-name="T23">wiadczeniu us</text:span><text:span text:style-name="T28">ł</text:span><text:span text:style-name="T23">ug pocztowych w obrocie krajowym i zagranicznym w zakresie przyjmowania, sortowania, przemieszczania i dor</text:span><text:span text:style-name="T28">ę</text:span><text:span text:style-name="T23">czania przesy</text:span><text:span text:style-name="T28">ł</text:span><text:span text:style-name="T23">ek pocztowych oraz ich ewentualnych zwrot</text:span><text:span text:style-name="T28">ó</text:span><text:span text:style-name="T23">w,</text:span></text:p>
      <text:p text:style-name="P12"><text:span text:style-name="T26">OPIS US</text:span><text:span text:style-name="T30">Ł</text:span><text:span text:style-name="T26">UG</text:span><text:span text:style-name="T27"> </text:span><text:span text:style-name="T23">z podaniem warto</text:span><text:span text:style-name="T28">ś</text:span><text:span text:style-name="T23">ci us</text:span><text:span text:style-name="T28">ł</text:span><text:span text:style-name="T23">ugi, dat wykonania i podmiot</text:span><text:span text:style-name="T28">ó</text:span><text:span text:style-name="T23">w na rzecz kt</text:span><text:span text:style-name="T28">ó</text:span><text:span text:style-name="T23">rych us</text:span><text:span text:style-name="T28">ł</text:span><text:span text:style-name="T23">ugi zosta</text:span><text:span text:style-name="T28">ł</text:span><text:span text:style-name="T23">y wykonane oraz z za</text:span><text:span text:style-name="T28">łą</text:span><text:span text:style-name="T23">czeniem dokument</text:span><text:span text:style-name="T28">ó</text:span><text:span text:style-name="T23">w potwierdzaj</text:span><text:span text:style-name="T28">ą</text:span><text:span text:style-name="T23">cych, </text:span><text:span text:style-name="T28">ż</text:span><text:span text:style-name="T23">e us</text:span><text:span text:style-name="T28">ł</text:span><text:span text:style-name="T23">ugi zosta</text:span><text:span text:style-name="T28">ł</text:span><text:span text:style-name="T23">y wykonane lub s</text:span><text:span text:style-name="T28">ą</text:span><text:span text:style-name="T23"> wykonywane nale</text:span><text:span text:style-name="T28">ż</text:span><text:span text:style-name="T23">ycie. </text:span><text:span text:style-name="T28">…</text:span><text:span text:style-name="T23">.........................................................</text:span></text:p>
      <text:p text:style-name="P12"><text:span text:style-name="T31">…</text:span><text:span text:style-name="T23">........................................................................................................................................</text:span></text:p>
      <text:p text:style-name="P12"><text:span text:style-name="T31">…</text:span><text:span text:style-name="T23">.........................................................................................................................................</text:span></text:p>
      <text:p text:style-name="P13"><text:soft-page-break/><text:span text:style-name="T26">O</text:span><text:span text:style-name="T30">Ś</text:span><text:span text:style-name="T26">WIADCZAM, </text:span><text:span text:style-name="T30">Ż</text:span><text:span text:style-name="T26">E</text:span><text:span text:style-name="T32"> </text:span><text:span text:style-name="T23">dysponuj</text:span><text:span text:style-name="T28">ę</text:span><text:span text:style-name="T23"> po</text:span><text:span text:style-name="T28">ł</text:span><text:span text:style-name="T23">o</text:span><text:span text:style-name="T28">ż</text:span><text:span text:style-name="T23">on</text:span><text:span text:style-name="T28">ą</text:span><text:span text:style-name="T23"> w odleg</text:span><text:span text:style-name="T28">ł</text:span><text:span text:style-name="T23">o</text:span><text:span text:style-name="T28">ś</text:span><text:span text:style-name="T23">ci nie wi</text:span><text:span text:style-name="T28">ę</text:span><text:span text:style-name="T23">kszej jak 5 km od siedziby Zamawiaj</text:span><text:span text:style-name="T28">ą</text:span><text:span text:style-name="T23">cego plac</text:span><text:span text:style-name="T28">ó</text:span><text:span text:style-name="T23">wk</text:span><text:span text:style-name="T28">ą</text:span><text:span text:style-name="T23"> pocztow</text:span><text:span text:style-name="T28">ą</text:span><text:span text:style-name="T23"> czynn</text:span><text:span text:style-name="T28">ą</text:span><text:span text:style-name="T23"> co najmniej w godzinach 8.00-17.00.</text:span><text:span text:style-name="T28"> </text:span><text:span text:style-name="T26">Wykaz plac</text:span><text:span text:style-name="T30">ó</text:span><text:span text:style-name="T26">wek</text:span><text:span text:style-name="T32"> …</text:span><text:span text:style-name="T23">............................................................................................................</text:span></text:p>
      <text:p text:style-name="P13"><text:span text:style-name="T31">…</text:span><text:span text:style-name="T23">........................................................................................................................................</text:span></text:p>
      <text:p text:style-name="P30"/>
      <text:p text:style-name="P2"><text:span text:style-name="T7">Oferuj</text:span><text:span text:style-name="T12">ę</text:span><text:span text:style-name="T7"> </text:span><text:span text:style-name="T12">ś</text:span><text:span text:style-name="T7">wiadczenie us</text:span><text:span text:style-name="T12">ł</text:span><text:span text:style-name="T7">ug pocztowych w roku 2020 za </text:span><text:span text:style-name="T12">łą</text:span><text:span text:style-name="T7">czn</text:span><text:span text:style-name="T12">ą</text:span><text:span text:style-name="T7"> cen</text:span><text:span text:style-name="T12">ę</text:span></text:p>
      <text:p text:style-name="P2"><text:span text:style-name="T14">…</text:span><text:span text:style-name="T7">...................................................... brutto (s</text:span><text:span text:style-name="T15">ł</text:span><text:span text:style-name="T7">ownie...................</text:span><text:span text:style-name="T15">……………………………………………………………………………………………………………</text:span><text:span text:style-name="T7">.... z</text:span><text:span text:style-name="T15">ł</text:span><text:span text:style-name="T7">otych)</text:span></text:p>
      <text:p text:style-name="P2"><text:span text:style-name="T2">Rzeczywiste rozliczenia mi</text:span><text:span text:style-name="T9">ę</text:span><text:span text:style-name="T2">dzy Zamawiaj</text:span><text:span text:style-name="T9">ą</text:span><text:span text:style-name="T2">cym a Wykonawc</text:span><text:span text:style-name="T9">ą</text:span><text:span text:style-name="T2"> b</text:span><text:span text:style-name="T9">ę</text:span><text:span text:style-name="T2">d</text:span><text:span text:style-name="T9">ą</text:span><text:span text:style-name="T2"> odbywa</text:span><text:span text:style-name="T9">ł</text:span><text:span text:style-name="T2">y si</text:span><text:span text:style-name="T9">ę</text:span><text:span text:style-name="T2"> na podstawie podanych w za</text:span><text:span text:style-name="T9">łą</text:span><text:span text:style-name="T2">czniku nr 2 cen jednostkowych brutto dla konkretnych us</text:span><text:span text:style-name="T9">ł</text:span><text:span text:style-name="T2">ug.</text:span></text:p>
      <text:p text:style-name="P2"><text:span text:style-name="T2">Zamawiaj</text:span><text:span text:style-name="T9">ą</text:span><text:span text:style-name="T2">cy</text:span><text:span text:style-name="T9"> </text:span><text:span text:style-name="T3">przewiduje mo</text:span><text:span text:style-name="T8">ż</text:span><text:span text:style-name="T3">liwo</text:span><text:span text:style-name="T8">ść</text:span><text:span text:style-name="T3"> zmian postanowie</text:span><text:span text:style-name="T8">ń</text:span><text:span text:style-name="T3"> umowy</text:span><text:span text:style-name="T6"> </text:span><text:span text:style-name="T2">w zakresie: wielko</text:span><text:span text:style-name="T9">ś</text:span><text:span text:style-name="T2">ci zam</text:span><text:span text:style-name="T9">ó</text:span><text:span text:style-name="T2">wienia (wielko</text:span><text:span text:style-name="T9">ś</text:span><text:span text:style-name="T2">ci podane s</text:span><text:span text:style-name="T9">ą</text:span><text:span text:style-name="T2"> jedynie szacunkowe). W zwi</text:span><text:span text:style-name="T9">ą</text:span><text:span text:style-name="T2">zku z powy</text:span><text:span text:style-name="T9">ż</text:span><text:span text:style-name="T2">szym nast</text:span><text:span text:style-name="T9">ą</text:span><text:span text:style-name="T2">pi odpowiednia zmiana warto</text:span><text:span text:style-name="T9">ś</text:span><text:span text:style-name="T2">ci ca</text:span><text:span text:style-name="T9">ł</text:span><text:span text:style-name="T2">ego zam</text:span><text:span text:style-name="T9">ó</text:span><text:span text:style-name="T2">wienia.</text:span></text:p>
      <text:p text:style-name="P24"/>
      <text:p text:style-name="P2"><text:span text:style-name="T2">O</text:span><text:span text:style-name="T9">ś</text:span><text:span text:style-name="T2">wiadczam, </text:span><text:span text:style-name="T9">ż</text:span><text:span text:style-name="T2">e:</text:span></text:p>
      <text:list xml:id="list1968621676" text:style-name="L3">
        <text:list-item>
          <text:p text:style-name="P31"><text:span text:style-name="T1">Zapozna</text:span><text:span text:style-name="T10">ł</text:span><text:span text:style-name="T1">em si</text:span><text:span text:style-name="T10">ę</text:span><text:span text:style-name="T1"> z opisem przedmiotu zam</text:span><text:span text:style-name="T10">ó</text:span><text:span text:style-name="T1">wienia i nie wnosz</text:span><text:span text:style-name="T10">ę</text:span><text:span text:style-name="T1"> do niego zastrze</text:span><text:span text:style-name="T10">ż</text:span><text:span text:style-name="T1">e</text:span><text:span text:style-name="T10">ń</text:span><text:span text:style-name="T1">.</text:span></text:p>
        </text:list-item>
        <text:list-item>
          <text:p text:style-name="P31"><text:span text:style-name="T1">Deklaruj</text:span><text:span text:style-name="T10">ę</text:span><text:span text:style-name="T1"> wykonanie zam</text:span><text:span text:style-name="T10">ó</text:span><text:span text:style-name="T1">wienia zgodnie z opisem zam</text:span><text:span text:style-name="T10">ó</text:span><text:span text:style-name="T1">wienia zamieszczonym w rozpoznaniu ofertowym.</text:span></text:p>
        </text:list-item>
        <text:list-item>
          <text:p text:style-name="P31"><text:span text:style-name="T1">Zaproponowane ceny b</text:span><text:span text:style-name="T10">ę</text:span><text:span text:style-name="T1">d</text:span><text:span text:style-name="T10">ą</text:span><text:span text:style-name="T1"> obowi</text:span><text:span text:style-name="T10">ą</text:span><text:span text:style-name="T1">zywa</text:span><text:span text:style-name="T10">ł</text:span><text:span text:style-name="T1">y przez ca</text:span><text:span text:style-name="T10">ł</text:span><text:span text:style-name="T1">y okres realizacji umowy tj. do dnia 31.12.2020r.</text:span></text:p>
        </text:list-item>
        <text:list-item>
          <text:p text:style-name="P32">Dotrzymam terminu realizacji zamówienia.</text:p>
        </text:list-item>
        <text:list-item>
          <text:p text:style-name="P31"><text:span text:style-name="T1">Posiadam uprawnienie do wykonywania okre</text:span><text:span text:style-name="T10">ś</text:span><text:span text:style-name="T1">lonej dzia</text:span><text:span text:style-name="T10">ł</text:span><text:span text:style-name="T1">alno</text:span><text:span text:style-name="T10">ś</text:span><text:span text:style-name="T1">ci.</text:span></text:p>
        </text:list-item>
        <text:list-item>
          <text:p text:style-name="P31"><text:span text:style-name="T1">Posiadam niezb</text:span><text:span text:style-name="T10">ę</text:span><text:span text:style-name="T1">dn</text:span><text:span text:style-name="T10">ą</text:span><text:span text:style-name="T1"> wiedz</text:span><text:span text:style-name="T10">ę</text:span><text:span text:style-name="T1">, do</text:span><text:span text:style-name="T10">ś</text:span><text:span text:style-name="T1">wiadczenie, a tak</text:span><text:span text:style-name="T10">ż</text:span><text:span text:style-name="T1">e potencja</text:span><text:span text:style-name="T10">ł</text:span><text:span text:style-name="T1"> ekonomiczny, sprz</text:span><text:span text:style-name="T10">ę</text:span><text:span text:style-name="T1">towy<text:line-break/>i techniczny.</text:span></text:p>
        </text:list-item>
        <text:list-item>
          <text:p text:style-name="P31"><text:span text:style-name="T1">Znajduje si</text:span><text:span text:style-name="T10">ę</text:span><text:span text:style-name="T1"> w sytuacji ekonomicznej i finansowej zapewniaj</text:span><text:span text:style-name="T10">ą</text:span><text:span text:style-name="T1">cej wykonanie zam</text:span><text:span text:style-name="T10">ó</text:span><text:span text:style-name="T1">wienia.</text:span></text:p>
        </text:list-item>
      </text:list>
      <text:p text:style-name="P17"/>
      <text:p text:style-name="P24"/>
      <text:p text:style-name="P2"><text:span text:style-name="T14">………………………..dn………………</text:span><text:span text:style-name="T2">. <text:s/>...........................................................<text:line-break/>(miejscowo</text:span><text:span text:style-name="T9">ść</text:span><text:span text:style-name="T2">)<text:tab/><text:tab/><text:tab/><text:tab/><text:tab/><text:tab/><text:tab/> (piecz</text:span><text:span text:style-name="T9">ęć</text:span><text:span text:style-name="T2"> i podpis osoby upraw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, sans-serif" svg:font-family="'Calibri, sans-serif'"/>
    <style:font-face style:name="Symbol" svg:font-family="Symbol"/>
    <style:font-face style:name="Times New Roman" svg:font-family="'Times New Roman'"/>
    <style:font-face style:name="Verdana, Arial, Helvetica" svg:font-family="'Verdana, Arial, Helvetica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11-21T11:55:40.633000000</meta:print-date>
    <dc:date>2019-11-21T11:55:49.643000000</dc:date>
    <meta:editing-duration>PT50S</meta:editing-duration>
    <meta:editing-cycles>1</meta:editing-cycles>
    <meta:document-statistic meta:table-count="0" meta:image-count="0" meta:object-count="0" meta:page-count="5" meta:paragraph-count="70" meta:word-count="1104" meta:character-count="9315" meta:non-whitespace-character-count="8270"/>
    <meta:generator>LibreOffice/5.4.3.2$Windows_X86_64 LibreOffice_project/92a7159f7e4af62137622921e809f8546db437e5</meta:generator>
  </office:meta>
</office:document-meta>
</file>