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9cm" table:align="center"/>
    </style:style>
    <style:style style:name="Tabela1.A" style:family="table-column">
      <style:table-column-properties style:column-width="5.308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68cm"/>
    </style:style>
    <style:style style:name="Tabela1.A1" style:family="table-cell">
      <style:table-cell-properties fo:padding-left="0.101cm" fo:padding-right="0cm" fo:padding-top="0.101cm" fo:padding-bottom="0.101cm" fo:border-left="0.05pt solid #000001" fo:border-right="none" fo:border-top="0.05pt solid #000001" fo:border-bottom="0.05pt solid #000001"/>
    </style:style>
    <style:style style:name="Tabela1.D1" style:family="table-cell">
      <style:table-cell-properties fo:padding="0.101cm" fo:border="0.05pt solid #000001"/>
    </style:style>
    <style:style style:name="Tabela1.A2" style:family="table-cell">
      <style:table-cell-properties fo:padding-left="0.101cm" fo:padding-right="0cm" fo:padding-top="0cm" fo:padding-bottom="0.101cm" fo:border-left="0.05pt solid #000001" fo:border-right="none" fo:border-top="none" fo:border-bottom="0.05pt solid #000001"/>
    </style:style>
    <style:style style:name="Tabela1.D2" style:family="table-cell">
      <style:table-cell-properties fo:padding-left="0.101cm" fo:padding-right="0.101cm" fo:padding-top="0cm" fo:padding-bottom="0.101cm" fo:border-left="0.05pt solid #000001" fo:border-right="0.05pt solid #000001" fo:border-top="none" fo:border-bottom="0.05pt solid #000001"/>
    </style:style>
    <style:style style:name="Tabela2" style:family="table">
      <style:table-properties style:width="17.939cm" table:align="left"/>
    </style:style>
    <style:style style:name="Tabela2.A" style:family="table-column">
      <style:table-column-properties style:column-width="6.932cm"/>
    </style:style>
    <style:style style:name="Tabela2.B" style:family="table-column">
      <style:table-column-properties style:column-width="6.244cm"/>
    </style:style>
    <style:style style:name="Tabela2.C" style:family="table-column">
      <style:table-column-properties style:column-width="4.763cm"/>
    </style:style>
    <style:style style:name="Tabela2.A1" style:family="table-cell">
      <style:table-cell-properties fo:padding-left="0.199cm" fo:padding-right="0.191cm" fo:padding-top="0.049cm" fo:padding-bottom="0.049cm" fo:border="0.05pt solid #00000a"/>
    </style:style>
    <style:style style:name="Tabela3" style:family="table">
      <style:table-properties style:width="16.245cm" table:align="center"/>
    </style:style>
    <style:style style:name="Tabela3.A" style:family="table-column">
      <style:table-column-properties style:column-width="5.413cm"/>
    </style:style>
    <style:style style:name="Tabela3.B" style:family="table-column">
      <style:table-column-properties style:column-width="5.415cm"/>
    </style:style>
    <style:style style:name="Tabela3.C" style:family="table-column">
      <style:table-column-properties style:column-width="5.417cm"/>
    </style:style>
    <style:style style:name="Tabela3.A1" style:family="table-cell">
      <style:table-cell-properties fo:padding-left="0.191cm" fo:padding-right="0.191cm" fo:padding-top="0.049cm" fo:padding-bottom="0.049cm" fo:border="0.05pt solid #00000a"/>
    </style:style>
    <style:style style:name="Tabela3.4" style:family="table-row">
      <style:table-row-properties style:min-row-height="0.714cm"/>
    </style:style>
    <style:style style:name="Tabela4" style:family="table">
      <style:table-properties style:width="18.256cm" table:align="left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6.006cm"/>
    </style:style>
    <style:style style:name="Tabela4.C" style:family="table-column">
      <style:table-column-properties style:column-width="4.26cm"/>
    </style:style>
    <style:style style:name="Tabela4.D" style:family="table-column">
      <style:table-column-properties style:column-width="3.493cm"/>
    </style:style>
    <style:style style:name="Tabela4.A1" style:family="table-cell">
      <style:table-cell-properties fo:padding-left="0.101cm" fo:padding-right="0cm" fo:padding-top="0.101cm" fo:padding-bottom="0.101cm" fo:border-left="0.05pt solid #000001" fo:border-right="none" fo:border-top="0.05pt solid #000001" fo:border-bottom="0.05pt solid #000001"/>
    </style:style>
    <style:style style:name="Tabela4.D1" style:family="table-cell">
      <style:table-cell-properties fo:padding="0.101cm" fo:border="0.05pt solid #000001"/>
    </style:style>
    <style:style style:name="Tabela4.A2" style:family="table-cell">
      <style:table-cell-properties fo:padding-left="0.101cm" fo:padding-right="0cm" fo:padding-top="0cm" fo:padding-bottom="0.101cm" fo:border-left="0.05pt solid #000001" fo:border-right="none" fo:border-top="none" fo:border-bottom="0.05pt solid #000001"/>
    </style:style>
    <style:style style:name="Tabela4.D2" style:family="table-cell">
      <style:table-cell-properties fo:padding-left="0.101cm" fo:padding-right="0.101cm" fo:padding-top="0cm" fo:padding-bottom="0.101cm" fo:border-left="0.05pt solid #000001" fo:border-right="0.05pt solid #000001" fo:border-top="none" fo:border-bottom="0.05pt solid #000001"/>
    </style:style>
    <style:style style:name="Tabela5" style:family="table">
      <style:table-properties style:width="16.245cm" fo:margin-left="1cm" table:align="left"/>
    </style:style>
    <style:style style:name="Tabela5.A" style:family="table-column">
      <style:table-column-properties style:column-width="6.858cm"/>
    </style:style>
    <style:style style:name="Tabela5.B" style:family="table-column">
      <style:table-column-properties style:column-width="2.528cm"/>
    </style:style>
    <style:style style:name="Tabela5.C" style:family="table-column">
      <style:table-column-properties style:column-width="6.86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fo:padding-left="0cm" fo:padding-right="0cm" fo:padding-top="0cm" fo:padding-bottom="0.049cm" fo:border-left="none" fo:border-right="none" fo:border-top="none" fo:border-bottom="0.05pt dotted #00000a"/>
    </style:style>
    <style:style style:name="Tabela5.B1" style:family="table-cell">
      <style:table-cell-properties fo:padding="0cm" fo:border="none"/>
    </style:style>
    <style:style style:name="Tabela5.2" style:family="table-row">
      <style:table-row-properties style:min-row-height="1.27cm"/>
    </style:style>
    <style:style style:name="Tabela5.A2" style:family="table-cell">
      <style:table-cell-properties fo:padding-left="0cm" fo:padding-right="0cm" fo:padding-top="0.049cm" fo:padding-bottom="0cm" fo:border-left="none" fo:border-right="none" fo:border-top="0.05pt dotted #00000a" fo:border-bottom="none"/>
    </style:style>
    <style:style style:name="Tabela6" style:family="table">
      <style:table-properties style:width="9.181cm" table:align="left"/>
    </style:style>
    <style:style style:name="Tabela6.A" style:family="table-column">
      <style:table-column-properties style:column-width="9.181cm"/>
    </style:style>
    <style:style style:name="Tabela6.A1" style:family="table-cell">
      <style:table-cell-properties fo:padding-left="0cm" fo:padding-right="0cm" fo:padding-top="0.049cm" fo:padding-bottom="0cm" fo:border-left="none" fo:border-right="none" fo:border-top="0.05pt dotted #00000a" fo:border-bottom="none"/>
    </style:style>
    <style:style style:name="Tabela7" style:family="table">
      <style:table-properties style:width="16.245cm" table:align="center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4.445cm"/>
    </style:style>
    <style:style style:name="Tabela7.C" style:family="table-column">
      <style:table-column-properties style:column-width="4.948cm"/>
    </style:style>
    <style:style style:name="Tabela7.D" style:family="table-column">
      <style:table-column-properties style:column-width="3.228cm"/>
    </style:style>
    <style:style style:name="Tabela7.E" style:family="table-column">
      <style:table-column-properties style:column-width="2.566cm"/>
    </style:style>
    <style:style style:name="Tabela7.A1" style:family="table-cell">
      <style:table-cell-properties fo:padding-left="0.199cm" fo:padding-right="0.191cm" fo:padding-top="0.049cm" fo:padding-bottom="0.049cm" fo:border="0.05pt solid #000001"/>
    </style:style>
    <style:style style:name="Tabela7.3" style:family="table-row">
      <style:table-row-properties style:min-row-height="1.244cm"/>
    </style:style>
    <style:style style:name="Tabela7.5" style:family="table-row">
      <style:table-row-properties style:min-row-height="1.217cm"/>
    </style:style>
    <style:style style:name="Tabela8" style:family="table">
      <style:table-properties style:width="16.245cm" fo:margin-left="1cm" table:align="left"/>
    </style:style>
    <style:style style:name="Tabela8.A" style:family="table-column">
      <style:table-column-properties style:column-width="6.858cm"/>
    </style:style>
    <style:style style:name="Tabela8.B" style:family="table-column">
      <style:table-column-properties style:column-width="2.528cm"/>
    </style:style>
    <style:style style:name="Tabela8.C" style:family="table-column">
      <style:table-column-properties style:column-width="6.86cm"/>
    </style:style>
    <style:style style:name="Tabela8.1" style:family="table-row">
      <style:table-row-properties style:min-row-height="0.556cm"/>
    </style:style>
    <style:style style:name="Tabela8.A1" style:family="table-cell">
      <style:table-cell-properties fo:padding-left="0cm" fo:padding-right="0cm" fo:padding-top="0cm" fo:padding-bottom="0.049cm" fo:border-left="none" fo:border-right="none" fo:border-top="none" fo:border-bottom="0.05pt dotted #00000a"/>
    </style:style>
    <style:style style:name="Tabela8.B1" style:family="table-cell">
      <style:table-cell-properties fo:padding="0cm" fo:border="none"/>
    </style:style>
    <style:style style:name="Tabela8.2" style:family="table-row">
      <style:table-row-properties style:min-row-height="1.27cm"/>
    </style:style>
    <style:style style:name="Tabela8.A2" style:family="table-cell">
      <style:table-cell-properties fo:padding-left="0cm" fo:padding-right="0cm" fo:padding-top="0.049cm" fo:padding-bottom="0cm" fo:border-left="none" fo:border-right="none" fo:border-top="0.05pt dotted #00000a" fo:border-bottom="none"/>
    </style:style>
    <style:style style:name="Tabela9" style:family="table">
      <style:table-properties style:width="18.256cm" fo:margin-left="1.247cm" table:align="left"/>
    </style:style>
    <style:style style:name="Tabela9.A" style:family="table-column">
      <style:table-column-properties style:column-width="1.058cm"/>
    </style:style>
    <style:style style:name="Tabela9.B" style:family="table-column">
      <style:table-column-properties style:column-width="4.815cm"/>
    </style:style>
    <style:style style:name="Tabela9.C" style:family="table-column">
      <style:table-column-properties style:column-width="2.937cm"/>
    </style:style>
    <style:style style:name="Tabela9.E" style:family="table-column">
      <style:table-column-properties style:column-width="3.493cm"/>
    </style:style>
    <style:style style:name="Tabela9.F" style:family="table-column">
      <style:table-column-properties style:column-width="3.016cm"/>
    </style:style>
    <style:style style:name="Tabela9.A1" style:family="table-cell">
      <style:table-cell-properties fo:padding-left="0.199cm" fo:padding-right="0.191cm" fo:padding-top="0.049cm" fo:padding-bottom="0.049cm" fo:border="0.05pt solid #000001"/>
    </style:style>
    <style:style style:name="Tabela9.2" style:family="table-row">
      <style:table-row-properties style:min-row-height="1.244cm"/>
    </style:style>
    <style:style style:name="Tabela10" style:family="table">
      <style:table-properties style:width="17.992cm" table:align="left"/>
    </style:style>
    <style:style style:name="Tabela10.A" style:family="table-column">
      <style:table-column-properties style:column-width="8.493cm"/>
    </style:style>
    <style:style style:name="Tabela10.B" style:family="table-column">
      <style:table-column-properties style:column-width="9.499cm"/>
    </style:style>
    <style:style style:name="Tabela10.A1" style:family="table-cell">
      <style:table-cell-properties fo:padding="0.101cm" fo:border="0.05pt solid #000001"/>
    </style:style>
    <style:style style:name="Tabela10.A2" style:family="table-cell">
      <style:table-cell-properties fo:padding-left="0.101cm" fo:padding-right="0cm" fo:padding-top="0cm" fo:padding-bottom="0.101cm" fo:border-left="0.05pt solid #000001" fo:border-right="none" fo:border-top="none" fo:border-bottom="0.05pt solid #000001"/>
    </style:style>
    <style:style style:name="Tabela10.B2" style:family="table-cell">
      <style:table-cell-properties fo:padding-left="0.101cm" fo:padding-right="0.101cm" fo:padding-top="0cm" fo:padding-bottom="0.101cm" fo:border-left="0.05pt solid #000001" fo:border-right="0.05pt solid #000001" fo:border-top="none" fo:border-bottom="0.05pt solid #000001"/>
    </style:style>
    <style:style style:name="Tabela11" style:family="table">
      <style:table-properties style:width="17.066cm" table:align="left"/>
    </style:style>
    <style:style style:name="Tabela11.A" style:family="table-column">
      <style:table-column-properties style:column-width="17.066cm"/>
    </style:style>
    <style:style style:name="Tabela11.A1" style:family="table-cell">
      <style:table-cell-properties fo:padding-left="0.191cm" fo:padding-right="0.191cm" fo:padding-top="0.049cm" fo:padding-bottom="0.049cm" fo:border="0.05pt solid #000001"/>
    </style:style>
    <style:style style:name="Tabela12" style:family="table">
      <style:table-properties style:width="18.494cm" table:align="left"/>
    </style:style>
    <style:style style:name="Tabela12.A" style:family="table-column">
      <style:table-column-properties style:column-width="18.494cm"/>
    </style:style>
    <style:style style:name="Tabela12.1" style:family="table-row">
      <style:table-row-properties style:min-row-height="1.905cm"/>
    </style:style>
    <style:style style:name="Tabela12.A1" style:family="table-cell">
      <style:table-cell-properties fo:padding="0.101cm" fo:border="0.05pt solid #000001"/>
    </style:style>
    <style:style style:name="P1" style:family="paragraph" style:parent-style-name="Text_20_body">
      <style:paragraph-properties fo:margin-left="0.161cm" fo:margin-right="0.161cm" fo:margin-top="0.161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2" style:family="paragraph" style:parent-style-name="Text_20_body">
      <style:paragraph-properties fo:margin-left="0.161cm" fo:margin-right="0.161cm" fo:margin-top="0.161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3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4" style:family="paragraph" style:parent-style-name="Text_20_body">
      <style:paragraph-properties fo:margin-left="0.161cm" fo:margin-right="0.161cm" fo:margin-top="0.16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5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6" style:family="paragraph" style:parent-style-name="Text_20_body">
      <style:paragraph-properties fo:margin-left="0.161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7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8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9" style:family="paragraph" style:parent-style-name="Text_20_body">
      <style:paragraph-properties fo:margin-left="0.161cm" fo:margin-right="0.161cm" fo:margin-top="0.161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bold"/>
    </style:style>
    <style:style style:name="P10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bold"/>
    </style:style>
    <style:style style:name="P11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bold"/>
    </style:style>
    <style:style style:name="P12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bold"/>
    </style:style>
    <style:style style:name="P13" style:family="paragraph" style:parent-style-name="Text_20_body">
      <style:paragraph-properties fo:margin-left="0.161cm" fo:margin-right="0.161cm" fo:margin-top="0.16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bold"/>
    </style:style>
    <style:style style:name="P14" style:family="paragraph" style:parent-style-name="Text_20_body">
      <style:paragraph-properties fo:margin-left="0.161cm" fo:margin-right="0.161cm" fo:margin-top="0.161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5" style:family="paragraph" style:parent-style-name="Text_20_body">
      <style:paragraph-properties fo:margin-left="0.161cm" fo:margin-right="0.161cm" fo:margin-top="0.161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6" style:family="paragraph" style:parent-style-name="Text_20_body">
      <style:paragraph-properties fo:margin-left="0.161cm" fo:margin-right="0.161cm" fo:margin-top="0.16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7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8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9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20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21" style:family="paragraph" style:parent-style-name="Text_20_body">
      <style:paragraph-properties fo:margin-left="0.161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22" style:family="paragraph" style:parent-style-name="Text_20_body">
      <style:paragraph-properties fo:margin-left="0.161cm" fo:margin-right="0.161cm" fo:margin-top="0.161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bold"/>
    </style:style>
    <style:style style:name="P23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bold"/>
    </style:style>
    <style:style style:name="P24" style:family="paragraph" style:parent-style-name="Text_20_body">
      <style:paragraph-properties fo:margin-left="0.161cm" fo:margin-right="0.161cm" fo:margin-top="0.16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bold"/>
    </style:style>
    <style:style style:name="P25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bold"/>
    </style:style>
    <style:style style:name="P26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bold"/>
    </style:style>
    <style:style style:name="P27" style:family="paragraph" style:parent-style-name="Text_20_body">
      <style:paragraph-properties fo:margin-left="0.161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bold"/>
    </style:style>
    <style:style style:name="P28" style:family="paragraph" style:parent-style-name="Text_20_body">
      <style:paragraph-properties fo:margin-left="0.161cm" fo:margin-right="0.161cm" fo:margin-top="0.16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style:text-underline-style="solid" style:text-underline-width="auto" style:text-underline-color="font-color" fo:font-weight="bold"/>
    </style:style>
    <style:style style:name="P29" style:family="paragraph" style:parent-style-name="Text_20_body">
      <style:paragraph-properties fo:margin-left="0.161cm" fo:margin-right="0.161cm" fo:margin-top="0.16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style:text-underline-style="solid" style:text-underline-width="auto" style:text-underline-color="font-color" fo:font-weight="normal"/>
    </style:style>
    <style:style style:name="P30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italic" fo:font-weight="bold"/>
    </style:style>
    <style:style style:name="P31" style:family="paragraph" style:parent-style-name="Text_20_body">
      <style:paragraph-properties fo:margin-left="0.161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zxx" fo:country="none" fo:font-style="normal" fo:font-weight="normal"/>
    </style:style>
    <style:style style:name="P32" style:family="paragraph" style:parent-style-name="Text_20_body">
      <style:paragraph-properties fo:margin-left="0.161cm" fo:margin-right="0.161cm" fo:margin-top="0.161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9pt" fo:letter-spacing="normal" fo:language="de" fo:country="DE" fo:font-style="normal" fo:font-weight="normal"/>
    </style:style>
    <style:style style:name="P33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pl" fo:country="PL" fo:font-style="normal" fo:font-weight="bold"/>
    </style:style>
    <style:style style:name="P34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de" fo:country="DE" fo:font-style="italic" fo:font-weight="bold"/>
    </style:style>
    <style:style style:name="P35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de" fo:country="DE" fo:font-style="normal" fo:font-weight="normal"/>
    </style:style>
    <style:style style:name="P36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1pt" fo:letter-spacing="normal" fo:language="pl" fo:country="PL" fo:font-style="normal" fo:font-weight="bold"/>
    </style:style>
    <style:style style:name="P37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1pt" fo:letter-spacing="normal" fo:language="de" fo:country="DE" fo:font-style="normal" fo:font-weight="bold"/>
    </style:style>
    <style:style style:name="P38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1pt" fo:letter-spacing="normal" fo:language="de" fo:country="DE" fo:font-style="normal" fo:font-weight="normal"/>
    </style:style>
    <style:style style:name="P39" style:family="paragraph" style:parent-style-name="Text_20_body">
      <style:paragraph-properties fo:margin-left="0.161cm" fo:margin-right="0.161cm" fo:margin-top="0.161cm" fo:margin-bottom="0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40" style:family="paragraph" style:parent-style-name="Text_20_body">
      <style:paragraph-properties fo:margin-left="0.161cm" fo:margin-right="0.161cm" fo:margin-top="0.16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41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42" style:family="paragraph" style:parent-style-name="Text_20_body">
      <style:paragraph-properties fo:margin-left="0.161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fo:letter-spacing="normal"/>
    </style:style>
    <style:style style:name="P43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44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45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46" style:family="paragraph" style:parent-style-name="Text_20_body">
      <style:paragraph-properties fo:margin-left="0.161cm" fo:margin-right="0.161cm" fo:margin-top="0.161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47" style:family="paragraph" style:parent-style-name="Text_20_body">
      <style:paragraph-properties fo:margin-left="0.161cm" fo:margin-right="0.161cm" fo:margin-top="0.161cm" fo:margin-bottom="0cm" loext:contextual-spacing="false" fo:orphans="2" fo:widows="2" fo:text-indent="0cm" style:auto-text-indent="false"/>
      <style:text-properties fo:font-variant="normal" fo:text-transform="none" fo:color="#404040" style:text-position="33% 80%" style:font-name="Verdana" fo:font-size="8pt" fo:letter-spacing="normal" fo:language="pl" fo:country="PL" fo:font-style="normal" fo:font-weight="normal"/>
    </style:style>
    <style:style style:name="P48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a" style:font-name="Verdana" fo:font-size="8pt" fo:letter-spacing="normal" fo:language="zxx" fo:country="none" fo:font-style="normal" fo:font-weight="bold"/>
    </style:style>
    <style:style style:name="P49" style:family="paragraph" style:parent-style-name="Text_20_body">
      <style:paragraph-properties fo:margin-left="0.161cm" fo:margin-right="0.161cm" fo:margin-top="0.161cm" fo:margin-bottom="0cm" loext:contextual-spacing="false" fo:orphans="2" fo:widows="2" fo:text-indent="0cm" style:auto-text-indent="false"/>
      <style:text-properties fo:font-variant="normal" fo:text-transform="none" fo:color="#00000a" style:font-name="Verdana" fo:font-size="8pt" fo:letter-spacing="normal" fo:language="zxx" fo:country="none" fo:font-style="normal" fo:font-weight="normal"/>
    </style:style>
    <style:style style:name="P50" style:family="paragraph" style:parent-style-name="Text_20_body">
      <style:paragraph-properties fo:margin-left="0.161cm" fo:margin-right="0.161cm" fo:margin-top="0.161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a" style:font-name="Verdana" fo:font-size="8pt" fo:letter-spacing="normal" fo:language="zxx" fo:country="none" fo:font-style="normal" fo:font-weight="normal"/>
    </style:style>
    <style:style style:name="P51" style:family="paragraph" style:parent-style-name="Text_20_body">
      <style:paragraph-properties fo:margin-left="0.161cm" fo:margin-right="0.161cm" fo:margin-top="0.161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a" fo:letter-spacing="normal"/>
    </style:style>
    <style:style style:name="P52" style:family="paragraph" style:parent-style-name="Text_20_body">
      <style:paragraph-properties fo:margin-left="0.161cm" fo:margin-right="0.161cm" fo:margin-top="0.161cm" fo:margin-bottom="0cm" loext:contextual-spacing="false" fo:orphans="2" fo:widows="2" fo:text-indent="0cm" style:auto-text-indent="false"/>
    </style:style>
    <style:style style:name="P53" style:family="paragraph" style:parent-style-name="Text_20_body">
      <style:paragraph-properties fo:margin-left="0.161cm" fo:margin-right="0.161cm" fo:margin-top="0.161cm" fo:margin-bottom="0cm" loext:contextual-spacing="false" fo:text-align="center" style:justify-single-word="false" fo:orphans="2" fo:widows="2" fo:text-indent="0cm" style:auto-text-indent="false"/>
    </style:style>
    <style:style style:name="P54" style:family="paragraph" style:parent-style-name="Text_20_body">
      <style:paragraph-properties fo:margin-left="0.161cm" fo:margin-right="0.161cm" fo:margin-top="0.161cm" fo:margin-bottom="0cm" loext:contextual-spacing="false" fo:text-align="justify" style:justify-single-word="false" fo:orphans="2" fo:widows="2" fo:text-indent="0cm" style:auto-text-indent="false"/>
    </style:style>
    <style:style style:name="P55" style:family="paragraph" style:parent-style-name="Text_20_body">
      <style:paragraph-properties fo:margin-left="0.161cm" fo:margin-right="0.161cm" fo:margin-top="0.161cm" fo:margin-bottom="0cm" loext:contextual-spacing="false" fo:text-align="end" style:justify-single-word="false" fo:orphans="2" fo:widows="2" fo:text-indent="0cm" style:auto-text-indent="false"/>
    </style:style>
    <style:style style:name="P56" style:family="paragraph" style:parent-style-name="Text_20_body">
      <style:paragraph-properties fo:margin-left="0.161cm" fo:margin-right="0.161cm" fo:margin-top="0.161cm" fo:margin-bottom="0cm" loext:contextual-spacing="false" style:line-height-at-least="0.42cm" fo:orphans="2" fo:widows="2" fo:text-indent="0cm" style:auto-text-indent="false"/>
    </style:style>
    <style:style style:name="P57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</style:style>
    <style:style style:name="P58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</style:style>
    <style:style style:name="P59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</style:style>
    <style:style style:name="P60" style:family="paragraph" style:parent-style-name="Text_20_body">
      <style:paragraph-properties fo:margin-left="0.161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text-transform="uppercase" fo:color="#404040" style:font-name="Verdana" fo:font-size="10pt" fo:letter-spacing="normal" fo:language="de" fo:country="DE" fo:font-style="italic" fo:font-weight="bold"/>
    </style:style>
    <style:style style:name="P61" style:family="paragraph" style:parent-style-name="Text_20_body">
      <style:paragraph-properties fo:margin-left="0.161cm" fo:margin-right="0.161cm" fo:margin-top="0.42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62" style:family="paragraph" style:parent-style-name="Text_20_body">
      <style:paragraph-properties fo:margin-left="0.161cm" fo:margin-right="0.161cm" fo:margin-top="0.42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63" style:family="paragraph" style:parent-style-name="Text_20_body">
      <style:paragraph-properties fo:margin-left="0.161cm" fo:margin-right="0.161cm" fo:margin-top="0.42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64" style:family="paragraph" style:parent-style-name="Text_20_body">
      <style:paragraph-properties fo:margin-left="0.161cm" fo:margin-right="0.161cm" fo:margin-top="0.42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65" style:family="paragraph" style:parent-style-name="Text_20_body">
      <style:paragraph-properties fo:margin-left="0.161cm" fo:margin-right="0.161cm" fo:margin-top="0.42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66" style:family="paragraph" style:parent-style-name="Text_20_body">
      <style:paragraph-properties fo:margin-left="0.161cm" fo:margin-right="0.161cm" fo:margin-top="0.161cm" fo:margin-bottom="0.12cm" loext:contextual-spacing="false" fo:orphans="2" fo:widows="2" fo:text-indent="0cm" style:auto-text-indent="false"/>
      <style:text-properties fo:font-variant="normal" fo:text-transform="none" fo:color="#00000a" style:font-name="Verdana" fo:font-size="8pt" fo:letter-spacing="normal" fo:language="zxx" fo:country="none" fo:font-style="normal" fo:font-weight="normal"/>
    </style:style>
    <style:style style:name="P67" style:family="paragraph" style:parent-style-name="Text_20_body">
      <style:paragraph-properties fo:margin-left="0.161cm" fo:margin-right="0.161cm" fo:margin-top="0.161cm" fo:margin-bottom="0.42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68" style:family="paragraph" style:parent-style-name="Text_20_body">
      <style:paragraph-properties fo:margin-left="0.161cm" fo:margin-right="0.161cm" fo:margin-top="0.161cm" fo:margin-bottom="0.42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zxx" fo:country="none" fo:font-style="normal" fo:font-weight="normal"/>
    </style:style>
    <style:style style:name="P69" style:family="paragraph" style:parent-style-name="Text_20_body">
      <style:paragraph-properties fo:margin-left="0.161cm" fo:margin-right="0.161cm" fo:margin-top="0.161cm" fo:margin-bottom="0.42cm" loext:contextual-spacing="false" style:line-height-at-least="0.42cm" fo:orphans="2" fo:widows="2" fo:text-indent="0cm" style:auto-text-indent="false"/>
    </style:style>
    <style:style style:name="P70" style:family="paragraph" style:parent-style-name="Text_20_body">
      <style:paragraph-properties fo:margin-left="0.161cm" fo:margin-right="0.161cm" fo:margin-top="0.81cm" fo:margin-bottom="0cm" loext:contextual-spacing="false" fo:orphans="2" fo:widows="2" fo:text-indent="0cm" style:auto-text-indent="false"/>
    </style:style>
    <style:style style:name="P71" style:family="paragraph" style:parent-style-name="Text_20_body">
      <style:paragraph-properties fo:margin-left="0.161cm" fo:margin-right="0.161cm" fo:margin-top="0.81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language="zxx" fo:country="none" fo:font-style="normal" fo:font-weight="normal" fo:background-color="#feffff"/>
    </style:style>
    <style:style style:name="P72" style:family="paragraph" style:parent-style-name="Text_20_body">
      <style:paragraph-properties fo:margin-left="0.161cm" fo:margin-right="0.161cm" fo:margin-top="0.161cm" fo:margin-bottom="0.161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zxx" fo:country="none" fo:font-style="normal" fo:font-weight="normal"/>
    </style:style>
    <style:style style:name="P73" style:family="paragraph" style:parent-style-name="Text_20_body">
      <style:paragraph-properties fo:margin-left="0.161cm" fo:margin-right="0.161cm" fo:margin-top="0.161cm" fo:margin-bottom="0.161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zxx" fo:country="none" fo:font-style="normal" fo:font-weight="normal"/>
    </style:style>
    <style:style style:name="P74" style:family="paragraph" style:parent-style-name="Text_20_body">
      <style:paragraph-properties fo:margin-left="0.161cm" fo:margin-right="0.161cm" fo:margin-top="0.161cm" fo:margin-bottom="0.161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zxx" fo:country="none" fo:font-style="normal" fo:font-weight="normal"/>
    </style:style>
    <style:style style:name="P75" style:family="paragraph" style:parent-style-name="Text_20_body">
      <style:paragraph-properties fo:margin-left="0.161cm" fo:margin-right="0.161cm" fo:margin-top="0.161cm" fo:margin-bottom="0.161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zxx" fo:country="none" fo:font-style="normal" fo:font-weight="bold"/>
    </style:style>
    <style:style style:name="P76" style:family="paragraph" style:parent-style-name="Text_20_body">
      <style:paragraph-properties fo:margin-left="0.161cm" fo:margin-right="0.161cm" fo:margin-top="0.161cm" fo:margin-bottom="0.161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77" style:family="paragraph" style:parent-style-name="Text_20_body">
      <style:paragraph-properties fo:margin-left="0.161cm" fo:margin-right="0.161cm" fo:margin-top="0.161cm" fo:margin-bottom="0.161cm" loext:contextual-spacing="false" style:line-height-at-least="0.42cm" fo:text-align="end" style:justify-single-word="false" fo:orphans="2" fo:widows="2" fo:text-indent="0cm" style:auto-text-indent="false"/>
    </style:style>
    <style:style style:name="P78" style:family="paragraph" style:parent-style-name="Text_20_body">
      <style:paragraph-properties fo:margin-left="0.161cm" fo:margin-right="0.161cm" fo:margin-top="0.161cm" fo:margin-bottom="0.161cm" loext:contextual-spacing="false" style:line-height-at-least="0.42cm" fo:orphans="2" fo:widows="2" fo:text-indent="0cm" style:auto-text-indent="false"/>
    </style:style>
    <style:style style:name="P79" style:family="paragraph" style:parent-style-name="Text_20_body">
      <style:paragraph-properties fo:margin-left="0.161cm" fo:margin-right="0.161cm" fo:margin-top="0.161cm" fo:margin-bottom="0.161cm" loext:contextual-spacing="false" style:line-height-at-least="0.42cm" fo:text-align="justify" style:justify-single-word="false" fo:orphans="2" fo:widows="2" fo:text-indent="0cm" style:auto-text-indent="false"/>
    </style:style>
    <style:style style:name="P80" style:family="paragraph" style:parent-style-name="Text_20_body">
      <style:paragraph-properties fo:margin-left="0.161cm" fo:margin-right="0.161cm" fo:margin-top="0.161cm" fo:margin-bottom="0.349cm" loext:contextual-spacing="false" style:line-height-at-least="0.42cm" fo:text-align="center" style:justify-single-word="false" fo:orphans="2" fo:widows="2" fo:text-indent="0cm" style:auto-text-indent="false"/>
    </style:style>
    <style:style style:name="P81" style:family="paragraph" style:parent-style-name="Text_20_body">
      <style:paragraph-properties fo:margin-left="0.161cm" fo:margin-right="0.161cm" fo:margin-top="0.161cm" fo:margin-bottom="0.349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pl" fo:country="PL" fo:font-style="normal" fo:font-weight="normal"/>
    </style:style>
    <style:style style:name="P82" style:family="paragraph" style:parent-style-name="Text_20_body" style:list-style-name="L1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83" style:family="paragraph" style:parent-style-name="Text_20_body" style:list-style-name="L2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84" style:family="paragraph" style:parent-style-name="Text_20_body" style:list-style-name="L3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85" style:family="paragraph" style:parent-style-name="Text_20_body" style:list-style-name="L4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86" style:family="paragraph" style:parent-style-name="Text_20_body" style:list-style-name="L5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87" style:family="paragraph" style:parent-style-name="Text_20_body" style:list-style-name="L6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88" style:family="paragraph" style:parent-style-name="Text_20_body" style:list-style-name="L7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89" style:family="paragraph" style:parent-style-name="Text_20_body" style:list-style-name="L13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90" style:family="paragraph" style:parent-style-name="Text_20_body" style:list-style-name="L16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91" style:family="paragraph" style:parent-style-name="Text_20_body" style:list-style-name="L27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92" style:family="paragraph" style:parent-style-name="Text_20_body" style:list-style-name="L16">
      <style:paragraph-properties fo:margin-left="0.159cm" fo:margin-right="0.161cm" fo:margin-top="0.161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normal"/>
    </style:style>
    <style:style style:name="P93" style:family="paragraph" style:parent-style-name="Text_20_body" style:list-style-name="L25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bold"/>
    </style:style>
    <style:style style:name="P94" style:family="paragraph" style:parent-style-name="Text_20_body" style:list-style-name="L26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de" fo:country="DE" fo:font-style="normal" fo:font-weight="bold"/>
    </style:style>
    <style:style style:name="P95" style:family="paragraph" style:parent-style-name="Text_20_body" style:list-style-name="L8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96" style:family="paragraph" style:parent-style-name="Text_20_body" style:list-style-name="L12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97" style:family="paragraph" style:parent-style-name="Text_20_body" style:list-style-name="L14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98" style:family="paragraph" style:parent-style-name="Text_20_body" style:list-style-name="L15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99" style:family="paragraph" style:parent-style-name="Text_20_body" style:list-style-name="L17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00" style:family="paragraph" style:parent-style-name="Text_20_body" style:list-style-name="L18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01" style:family="paragraph" style:parent-style-name="Text_20_body" style:list-style-name="L19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02" style:family="paragraph" style:parent-style-name="Text_20_body" style:list-style-name="L20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03" style:family="paragraph" style:parent-style-name="Text_20_body" style:list-style-name="L23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11pt" fo:letter-spacing="normal" fo:language="pl" fo:country="PL" fo:font-style="normal" fo:font-weight="normal"/>
    </style:style>
    <style:style style:name="P104" style:family="paragraph" style:parent-style-name="Text_20_body" style:list-style-name="L24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11pt" fo:letter-spacing="normal" fo:language="pl" fo:country="PL" fo:font-style="normal" fo:font-weight="normal"/>
    </style:style>
    <style:style style:name="P105" style:family="paragraph" style:parent-style-name="Text_20_body">
      <style:paragraph-properties fo:margin-left="0.159cm" fo:margin-right="0.161cm" fo:margin-top="0.16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de" fo:country="DE" fo:font-style="normal" fo:font-weight="normal"/>
    </style:style>
    <style:style style:name="P106" style:family="paragraph" style:parent-style-name="Text_20_body" style:list-style-name="L29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de" fo:country="DE" fo:font-style="normal" fo:font-weight="normal"/>
    </style:style>
    <style:style style:name="P107" style:family="paragraph" style:parent-style-name="Text_20_body" style:list-style-name="L30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de" fo:country="DE" fo:font-style="normal" fo:font-weight="normal"/>
    </style:style>
    <style:style style:name="P108" style:family="paragraph" style:parent-style-name="Text_20_body" style:list-style-name="L31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de" fo:country="DE" fo:font-style="normal" fo:font-weight="normal"/>
    </style:style>
    <style:style style:name="P109" style:family="paragraph" style:parent-style-name="Text_20_body" style:list-style-name="L9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00000a" style:font-name="Verdana" fo:font-size="8pt" fo:letter-spacing="normal" fo:language="zxx" fo:country="none" fo:font-style="normal" fo:font-weight="normal"/>
    </style:style>
    <style:style style:name="P110" style:family="paragraph" style:parent-style-name="Text_20_body" style:list-style-name="L11">
      <style:paragraph-properties fo:margin-left="0.159cm" fo:margin-right="0.161cm" fo:margin-top="0.161cm" fo:margin-bottom="0cm" loext:contextual-spacing="false" style:line-height-at-least="0.42cm" fo:orphans="2" fo:widows="2" fo:text-indent="0cm" style:auto-text-indent="false"/>
      <style:text-properties fo:font-variant="normal" fo:text-transform="none" fo:color="#00000a" style:font-name="Verdana" fo:font-size="8pt" fo:letter-spacing="normal" fo:language="zxx" fo:country="none" fo:font-style="normal" fo:font-weight="normal"/>
    </style:style>
    <style:style style:name="P111" style:family="paragraph" style:parent-style-name="Text_20_body" style:list-style-name="L10">
      <style:paragraph-properties fo:margin-left="0.159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00000a" style:font-name="Verdana" fo:font-size="8pt" fo:letter-spacing="normal" fo:language="zxx" fo:country="none" fo:font-style="normal" fo:font-weight="normal"/>
    </style:style>
    <style:style style:name="P112" style:family="paragraph" style:parent-style-name="Text_20_body">
      <style:paragraph-properties fo:margin-left="0.159cm" fo:margin-right="0.161cm" fo:margin-top="0.161cm" fo:margin-bottom="0cm" loext:contextual-spacing="false" fo:text-align="justify" style:justify-single-word="false" fo:orphans="2" fo:widows="2" fo:text-indent="0cm" style:auto-text-indent="false"/>
    </style:style>
    <style:style style:name="P113" style:family="paragraph" style:parent-style-name="Text_20_body" style:list-style-name="L20">
      <style:paragraph-properties fo:margin-left="0.159cm" fo:margin-right="0.161cm" fo:margin-top="0.161cm" fo:margin-bottom="0.349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14" style:family="paragraph" style:parent-style-name="Text_20_body" style:list-style-name="L21">
      <style:paragraph-properties fo:margin-left="0.159cm" fo:margin-right="0.161cm" fo:margin-top="0.161cm" fo:margin-bottom="0.349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15" style:family="paragraph" style:parent-style-name="Text_20_body" style:list-style-name="L22">
      <style:paragraph-properties fo:margin-left="0.159cm" fo:margin-right="0.161cm" fo:margin-top="0.161cm" fo:margin-bottom="0.349cm" loext:contextual-spacing="false" style:line-height-at-least="0.42cm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bold"/>
    </style:style>
    <style:style style:name="P116" style:family="paragraph" style:parent-style-name="Text_20_body" style:list-style-name="L28">
      <style:paragraph-properties fo:margin-left="0.159cm" fo:margin-right="0.161cm" fo:margin-top="0.161cm" fo:margin-bottom="0.161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pl" fo:country="PL" fo:font-style="normal" fo:font-weight="normal"/>
    </style:style>
    <style:style style:name="P117" style:family="paragraph" style:parent-style-name="Text_20_body">
      <style:paragraph-properties fo:margin-left="0.159cm" fo:margin-right="0.159cm" fo:margin-top="0.159cm" fo:margin-bottom="0.159cm" loext:contextual-spacing="false" fo:orphans="2" fo:widows="2" fo:text-indent="0cm" style:auto-text-indent="false"/>
    </style:style>
    <style:style style:name="P118" style:family="paragraph" style:parent-style-name="Text_20_body">
      <style:paragraph-properties fo:margin-left="0.499cm" fo:margin-right="0.161cm" fo:margin-top="0.161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language="pl" fo:country="PL" fo:font-style="normal" fo:font-weight="normal"/>
    </style:style>
    <style:style style:name="P119" style:family="paragraph" style:parent-style-name="Text_20_body">
      <style:paragraph-properties fo:margin-left="0.499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style:font-name="Verdana" fo:font-size="11pt" fo:letter-spacing="normal" fo:language="pl" fo:country="PL" fo:font-style="normal" fo:font-weight="normal"/>
    </style:style>
    <style:style style:name="P120" style:family="paragraph" style:parent-style-name="Text_20_body">
      <style:paragraph-properties fo:margin-left="0.499cm" fo:margin-right="0.161cm" fo:margin-top="0.161cm" fo:margin-bottom="0cm" loext:contextual-spacing="false" style:line-height-at-least="0.42cm" fo:text-align="justify" style:justify-single-word="false" fo:orphans="2" fo:widows="2" fo:text-indent="-0.499cm" style:auto-text-indent="false"/>
    </style:style>
    <style:style style:name="P121" style:family="paragraph" style:parent-style-name="Text_20_body">
      <style:paragraph-properties fo:margin-left="0.64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122" style:family="paragraph" style:parent-style-name="Text_20_body">
      <style:paragraph-properties fo:margin-left="8.74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123" style:family="paragraph" style:parent-style-name="Text_20_body">
      <style:paragraph-properties fo:margin-left="8.74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pl" fo:country="PL" fo:font-style="normal" fo:font-weight="normal"/>
    </style:style>
    <style:style style:name="P124" style:family="paragraph" style:parent-style-name="Text_20_body">
      <style:paragraph-properties fo:margin-left="8.74cm" fo:margin-right="0.161cm" fo:margin-top="0.161cm" fo:margin-bottom="0cm" loext:contextual-spacing="false" style:line-height-at-least="0.42cm" fo:text-align="end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language="pl" fo:country="PL" fo:font-style="normal" fo:font-weight="normal"/>
    </style:style>
    <style:style style:name="P125" style:family="paragraph" style:parent-style-name="Text_20_body">
      <style:paragraph-properties fo:margin-left="8.74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</style:style>
    <style:style style:name="P126" style:family="paragraph" style:parent-style-name="Text_20_body">
      <style:paragraph-properties fo:margin-left="1.27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127" style:family="paragraph" style:parent-style-name="Text_20_body">
      <style:paragraph-properties fo:margin-left="1.27cm" fo:margin-right="0.161cm" fo:margin-top="0.161cm" fo:margin-bottom="0cm" loext:contextual-spacing="false" style:line-height-at-least="0.42cm" fo:text-align="justify" style:justify-single-word="false" fo:orphans="2" fo:widows="2" fo:text-indent="0cm" style:auto-text-indent="false"/>
    </style:style>
    <style:style style:name="P128" style:family="paragraph" style:parent-style-name="Text_20_body">
      <style:paragraph-properties fo:margin-left="0.75cm" fo:margin-right="0.161cm" fo:margin-top="0.161cm" fo:margin-bottom="0cm" loext:contextual-spacing="false" fo:text-align="justify" style:justify-single-word="false" fo:orphans="2" fo:widows="2" fo:text-indent="0cm" style:auto-text-indent="false"/>
    </style:style>
    <style:style style:name="P129" style:family="paragraph" style:parent-style-name="Text_20_body">
      <style:paragraph-properties fo:margin-left="9.999cm" fo:margin-right="0.161cm" fo:margin-top="0.161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9pt" fo:letter-spacing="normal" fo:language="de" fo:country="DE" fo:font-style="italic" fo:font-weight="normal"/>
    </style:style>
    <style:style style:name="P130" style:family="paragraph" style:parent-style-name="Text_20_body">
      <style:paragraph-properties fo:margin-left="9.999cm" fo:margin-right="0.161cm" fo:margin-top="0.161cm" fo:margin-bottom="0cm" loext:contextual-spacing="false" fo:orphans="2" fo:widows="2" fo:text-indent="0cm" style:auto-text-indent="false"/>
    </style:style>
    <style:style style:name="P131" style:family="paragraph" style:parent-style-name="Table_20_Contents">
      <style:text-properties fo:font-size="2pt" style:font-size-asian="2pt" style:font-size-complex="2pt"/>
    </style:style>
    <style:style style:name="P132" style:family="paragraph" style:parent-style-name="Table_20_Contents">
      <style:paragraph-properties fo:margin-left="0.161cm" fo:margin-right="0.161cm" fo:margin-top="0.161cm" fo:margin-bottom="0.159cm" loext:contextual-spacing="false" fo:text-indent="0cm" style:auto-text-indent="false"/>
    </style:style>
    <style:style style:name="P133" style:family="paragraph" style:parent-style-name="Table_20_Contents">
      <style:paragraph-properties fo:margin-left="0.161cm" fo:margin-right="0.161cm" fo:margin-top="0.161cm" fo:margin-bottom="0.159cm" loext:contextual-spacing="false" fo:text-indent="0cm" style:auto-text-indent="false"/>
      <style:text-properties fo:color="#404040" style:font-name="Verdana" fo:font-size="8pt" fo:language="zxx" fo:country="none"/>
    </style:style>
    <style:style style:name="P134" style:family="paragraph" style:parent-style-name="Table_20_Contents">
      <style:paragraph-properties fo:margin-left="0.161cm" fo:margin-right="0.161cm" fo:margin-top="0.161cm" fo:margin-bottom="0.159cm" loext:contextual-spacing="false" fo:text-align="center" style:justify-single-word="false" fo:text-indent="0cm" style:auto-text-indent="false"/>
      <style:text-properties fo:color="#404040" style:font-name="Verdana" fo:font-size="8pt" fo:language="pl" fo:country="PL"/>
    </style:style>
    <style:style style:name="P135" style:family="paragraph" style:parent-style-name="Table_20_Contents">
      <style:paragraph-properties fo:margin-left="0.161cm" fo:margin-right="0.161cm" fo:margin-top="0.161cm" fo:margin-bottom="0.159cm" loext:contextual-spacing="false" fo:text-indent="0cm" style:auto-text-indent="false"/>
      <style:text-properties fo:color="#404040" style:font-name="Verdana" fo:font-size="8pt" fo:language="de" fo:country="DE"/>
    </style:style>
    <style:style style:name="P136" style:family="paragraph" style:parent-style-name="Table_20_Contents">
      <style:paragraph-properties fo:margin-left="0.161cm" fo:margin-right="0.161cm" fo:margin-top="0.161cm" fo:margin-bottom="0.159cm" loext:contextual-spacing="false" fo:text-indent="0cm" style:auto-text-indent="false"/>
      <style:text-properties fo:color="#404040" style:font-name="Verdana" fo:font-size="9pt" style:font-name-asian="Verdana" style:font-size-asian="9pt" style:font-name-complex="Verdana" style:font-size-complex="9pt"/>
    </style:style>
    <style:style style:name="P137" style:family="paragraph" style:parent-style-name="Table_20_Contents">
      <style:paragraph-properties fo:margin-left="0.161cm" fo:margin-right="0.161cm" fo:margin-top="0.161cm" fo:margin-bottom="0.159cm" loext:contextual-spacing="false" fo:text-align="center" style:justify-single-word="false" fo:text-indent="0cm" style:auto-text-indent="false"/>
      <style:text-properties fo:color="#404040" style:font-name="Verdana" fo:font-size="9pt" style:font-name-asian="Verdana" style:font-size-asian="9pt" style:font-name-complex="Verdana" style:font-size-complex="9pt"/>
    </style:style>
    <style:style style:name="P138" style:family="paragraph" style:parent-style-name="Table_20_Contents">
      <style:paragraph-properties fo:margin-left="0.161cm" fo:margin-right="0.161cm" fo:margin-top="0.161cm" fo:margin-bottom="0.159cm" loext:contextual-spacing="false" fo:text-align="justify" style:justify-single-word="false" fo:text-indent="0cm" style:auto-text-indent="false"/>
      <style:text-properties fo:color="#404040" style:font-name="Verdana" fo:font-size="9pt" style:font-name-asian="Verdana" style:font-size-asian="9pt" style:font-name-complex="Verdana" style:font-size-complex="9pt"/>
    </style:style>
    <style:style style:name="P139" style:family="paragraph" style:parent-style-name="Table_20_Contents">
      <style:paragraph-properties fo:margin-left="0.161cm" fo:margin-right="0.161cm" fo:margin-top="0.161cm" fo:margin-bottom="0.159cm" loext:contextual-spacing="false" fo:text-align="justify" style:justify-single-word="false" fo:text-indent="0cm" style:auto-text-indent="false"/>
      <style:text-properties fo:color="#404040" style:font-name="Verdana" fo:font-size="11pt" fo:language="zxx" fo:country="none"/>
    </style:style>
    <style:style style:name="P140" style:family="paragraph" style:parent-style-name="Table_20_Contents">
      <style:paragraph-properties fo:margin-left="0.161cm" fo:margin-right="0.161cm" fo:margin-top="0.161cm" fo:margin-bottom="0.159cm" loext:contextual-spacing="false" fo:text-align="center" style:justify-single-word="false" fo:text-indent="0cm" style:auto-text-indent="false"/>
      <style:text-properties fo:color="#404040" style:font-name="Times New Roman1" fo:font-size="8pt" fo:language="de" fo:country="DE"/>
    </style:style>
    <style:style style:name="P141" style:family="paragraph" style:parent-style-name="Table_20_Contents">
      <style:paragraph-properties fo:margin-left="0.161cm" fo:margin-right="0.161cm" fo:margin-top="0.161cm" fo:margin-bottom="0.159cm" loext:contextual-spacing="false" fo:text-align="justify" style:justify-single-word="false" fo:text-indent="0cm" style:auto-text-indent="false"/>
      <style:text-properties fo:color="#404040" style:font-name="Times New Roman1" fo:font-size="8pt" fo:language="pl" fo:country="PL"/>
    </style:style>
    <style:style style:name="P142" style:family="paragraph" style:parent-style-name="Table_20_Contents">
      <style:paragraph-properties fo:margin-left="0.161cm" fo:margin-right="0.161cm" fo:margin-top="0.161cm" fo:margin-bottom="0.159cm" loext:contextual-spacing="false" fo:text-indent="0cm" style:auto-text-indent="false"/>
      <style:text-properties fo:color="#404040" style:font-name="Times New Roman1" fo:font-size="10pt" fo:language="de" fo:country="DE"/>
    </style:style>
    <style:style style:name="P143" style:family="paragraph" style:parent-style-name="Table_20_Contents">
      <style:paragraph-properties fo:margin-left="0.161cm" fo:margin-right="0.161cm" fo:margin-top="0.161cm" fo:margin-bottom="0.159cm" loext:contextual-spacing="false" fo:text-align="center" style:justify-single-word="false" fo:text-indent="0cm" style:auto-text-indent="false"/>
      <style:text-properties fo:color="#404040" style:font-name="Times New Roman1" fo:font-size="10pt" fo:language="de" fo:country="DE"/>
    </style:style>
    <style:style style:name="P144" style:family="paragraph" style:parent-style-name="Table_20_Contents">
      <style:paragraph-properties fo:margin-left="0.161cm" fo:margin-right="0.161cm" fo:margin-top="0.161cm" fo:margin-bottom="0.159cm" loext:contextual-spacing="false" fo:text-align="justify" style:justify-single-word="false" fo:text-indent="0cm" style:auto-text-indent="false"/>
      <style:text-properties fo:color="#404040" style:font-name="Times New Roman1" fo:font-size="10pt" fo:language="pl" fo:country="PL"/>
    </style:style>
    <style:style style:name="P145" style:family="paragraph" style:parent-style-name="Table_20_Contents">
      <style:paragraph-properties fo:margin-left="0.161cm" fo:margin-right="0.161cm" fo:margin-top="0.161cm" fo:margin-bottom="0.159cm" loext:contextual-spacing="false" fo:text-align="center" style:justify-single-word="false" fo:text-indent="0cm" style:auto-text-indent="false"/>
    </style:style>
    <style:style style:name="P146" style:family="paragraph" style:parent-style-name="Table_20_Contents">
      <style:paragraph-properties fo:margin-left="0.161cm" fo:margin-right="0.161cm" fo:margin-top="0.161cm" fo:margin-bottom="0.159cm" loext:contextual-spacing="false" fo:text-align="justify" style:justify-single-word="false" fo:text-indent="0cm" style:auto-text-indent="false"/>
    </style:style>
    <style:style style:name="P147" style:family="paragraph" style:parent-style-name="Table_20_Contents">
      <style:paragraph-properties fo:margin-left="0.161cm" fo:margin-right="0.161cm" fo:margin-top="0.161cm" fo:margin-bottom="0.161cm" loext:contextual-spacing="false" fo:text-indent="0cm" style:auto-text-indent="false"/>
    </style:style>
    <style:style style:name="P148" style:family="paragraph" style:parent-style-name="Table_20_Contents">
      <style:paragraph-properties fo:margin-left="0.161cm" fo:margin-right="0.161cm" fo:margin-top="0.161cm" fo:margin-bottom="0.161cm" loext:contextual-spacing="false" fo:text-align="justify" style:justify-single-word="false" fo:text-indent="0cm" style:auto-text-indent="false"/>
      <style:text-properties fo:color="#404040" style:font-name="Verdana" fo:font-size="11pt" fo:language="zxx" fo:country="none"/>
    </style:style>
    <style:style style:name="P149" style:family="paragraph" style:parent-style-name="Table_20_Contents">
      <style:paragraph-properties fo:margin-left="0.161cm" fo:margin-right="0.161cm" fo:margin-top="0.161cm" fo:margin-bottom="0.161cm" loext:contextual-spacing="false" fo:text-align="justify" style:justify-single-word="false" fo:text-indent="0cm" style:auto-text-indent="false"/>
    </style:style>
    <style:style style:name="P150" style:family="paragraph" style:parent-style-name="Heading_20_1">
      <style:paragraph-properties style:line-height-at-least="0.951cm" fo:text-align="justify" style:justify-single-word="false" fo:orphans="2" fo:widows="2"/>
      <style:text-properties fo:font-variant="normal" fo:text-transform="none" fo:color="#000000" style:font-name="Verdana" fo:font-size="12pt" fo:letter-spacing="normal" fo:language="zxx" fo:country="none" fo:font-style="normal" fo:font-weight="normal"/>
    </style:style>
    <style:style style:name="T1" style:family="text">
      <style:text-properties style:font-name="Verdana" fo:font-size="8pt" fo:language="zxx" fo:country="none" fo:font-style="normal" fo:font-weight="normal"/>
    </style:style>
    <style:style style:name="T2" style:family="text">
      <style:text-properties style:font-name="Verdana" fo:font-size="8pt" fo:language="de" fo:country="DE" fo:font-style="normal" fo:font-weight="normal"/>
    </style:style>
    <style:style style:name="T3" style:family="text">
      <style:text-properties style:font-name="Verdana" fo:font-size="8pt" fo:language="pl" fo:country="PL" fo:font-style="normal" fo:font-weight="normal"/>
    </style:style>
    <style:style style:name="T4" style:family="text">
      <style:text-properties style:font-name="Verdana" fo:font-size="8pt" fo:language="pl" fo:country="PL" fo:font-style="normal" fo:font-weight="bold"/>
    </style:style>
    <style:style style:name="T5" style:family="text">
      <style:text-properties style:font-name="Verdana" fo:font-size="10pt" fo:language="de" fo:country="DE" fo:font-style="normal" fo:font-weight="normal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/>
    </style:style>
    <style:style style:name="T8" style:family="text">
      <style:text-properties fo:language="pl" fo:country="PL" style:text-underline-style="solid" style:text-underline-width="auto" style:text-underline-color="font-color"/>
    </style:style>
    <style:style style:name="T9" style:family="text">
      <style:text-properties fo:language="pl" fo:country="PL" style:text-underline-style="solid" style:text-underline-width="auto" style:text-underline-color="font-color" fo:font-weight="bold"/>
    </style:style>
    <style:style style:name="T10" style:family="text">
      <style:text-properties fo:language="pl" fo:country="PL" fo:font-style="italic"/>
    </style:style>
    <style:style style:name="T11" style:family="text">
      <style:text-properties fo:font-weight="bold"/>
    </style:style>
    <style:style style:name="T12" style:family="text">
      <style:text-properties fo:color="#404040" style:font-name="Verdana" fo:font-size="9pt" style:font-name-asian="Verdana" style:font-size-asian="9pt" style:font-name-complex="Verdana" style:font-size-complex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pt"/>
    </style:style>
    <style:style style:name="T15" style:family="text">
      <style:text-properties fo:font-size="10pt" fo:language="pl" fo:country="PL"/>
    </style:style>
    <style:style style:name="T16" style:family="text">
      <style:text-properties fo:font-size="10pt" fo:language="pl" fo:country="PL" fo:font-style="italic"/>
    </style:style>
    <style:style style:name="T17" style:family="text">
      <style:text-properties fo:font-size="11pt"/>
    </style:style>
    <style:style style:name="T18" style:family="text">
      <style:text-properties fo:font-size="11pt" fo:font-weight="bold"/>
    </style:style>
    <style:style style:name="T19" style:family="text">
      <style:text-properties fo:font-size="11pt" fo:language="pl" fo:country="PL"/>
    </style:style>
    <style:style style:name="T20" style:family="text">
      <style:text-properties fo:font-size="11pt" fo:language="pl" fo:country="PL" fo:font-weight="bold"/>
    </style:style>
    <style:style style:name="T21" style:family="text">
      <style:text-properties fo:font-size="11pt" style:text-underline-style="solid" style:text-underline-width="auto" style:text-underline-color="font-color"/>
    </style:style>
    <style:style style:name="T22" style:family="text">
      <style:text-properties fo:font-size="11pt" style:text-underline-style="solid" style:text-underline-width="auto" style:text-underline-color="font-color" fo:font-weight="bold"/>
    </style:style>
    <style:style style:name="T23" style:family="text">
      <style:text-properties fo:font-size="11pt" fo:font-style="italic"/>
    </style:style>
    <style:style style:name="T24" style:family="text">
      <style:text-properties style:text-position="33% 80%"/>
    </style:style>
    <style:style style:name="T25" style:family="text">
      <style:text-properties style:text-position="33% 80%" fo:font-weight="bold"/>
    </style:style>
    <style:style style:name="fr1" style:family="graphic" style:parent-style-name="Frame">
      <style:graphic-properties fo:margin-left="0.238cm" fo:margin-right="0.238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Procedury udzielania pomocy usamodzielnianym wychowankom w PCPR w Sierpcu</text:p>
      <text:p text:style-name="P10">KARTA INFORMACYJNA USAMODZIELNIANEGO WYCHOWANKA</text:p>
      <text:p text:style-name="P1">I.PODSTAWOWE INFORMACJE O WYCHOWANKU</text:p>
      <text:p text:style-name="P52"/>
      <text:p text:style-name="P1">Nazwisko i imię ……………………………………………………</text:p>
      <text:p text:style-name="P1">Data urodzenia ……………………………………………………</text:p>
      <text:p text:style-name="P1">Adres zamieszkania ……………………………………………………</text:p>
      <text:p text:style-name="P52"/>
      <text:p text:style-name="P1">Rodzina</text:p>
      <text:p text:style-name="P1">Nazwisko i imię ………………………………Wiek …………… pokrewieństwo ………………….…</text:p>
      <text:p text:style-name="P61">adres zamieszkania …………………………………………………… telefon ……….……</text:p>
      <text:p text:style-name="P52"/>
      <text:p text:style-name="P1">Pracownik</text:p>
      <text:p text:style-name="P1">Nazwisko i imię …………………………... stanowisko …………………..………….. adres ………………………………………………… telefon ……………………….</text:p>
      <text:p text:style-name="P52"/>
      <text:p text:style-name="P1">Sytuacja formalno-prawna: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<text:span text:style-name="T2">.……</text:span></text:p>
      <text:p text:style-name="P52"/>
      <text:p text:style-name="P1">II.OPIS PROBLEMÓW WYCHOWANKA (na podstawie diagnozy sytuacji)</text:p>
      <text:list xml:id="list2035099376" text:style-name="L1">
        <text:list-item>
          <text:p text:style-name="P82">Podstawowe problemy emocjonalne ………………………………………………………</text:p>
        </text:list-item>
      </text:list>
      <text:p text:style-name="P1">2. Deficyty umiejętności ……………………………………………………</text:p>
      <text:p text:style-name="P1">3. Problemy socjalne ……………………………………………………</text:p>
      <text:p text:style-name="P1">4. Stan zdrowia ……………………………………………………………………</text:p>
      <text:p text:style-name="P52"/>
      <text:p text:style-name="P1">III. PROBLEMY RODZINY WYCHOWANKA</text:p>
      <text:p text:style-name="P39">…………………………………………………………………………………………………</text:p>
      <text:p text:style-name="P52"/>
      <text:p text:style-name="P1">IV. ZAŁOŻENIA PROGRAMU POMOCY W USAMODZIELNIENIU</text:p>
      <text:p text:style-name="P39">…………………………………………………………………………………………………</text:p>
      <text:p text:style-name="P52"/>
      <text:p text:style-name="P1">V. ZAŁOŻENIA PROGRAMU POMOCY RODZINIE</text:p>
      <text:p text:style-name="P39">…………………………………………………………………………………………………</text:p>
      <text:p text:style-name="P52"/>
      <text:p text:style-name="P1">VI. OCENA EFEKTÓW</text:p>
      <text:p text:style-name="P52"/>
      <text:p text:style-name="P2">Załącznik nr 1 do Procedury udzielania pomocy usamodzielnianym wychowankom w PCPR w Sierpcu</text:p>
      <text:p text:style-name="P10">DIAGNOZA POTRZEB I PROBLEMÓW WYCHOWANKA</text:p>
      <text:p text:style-name="P52"/>
      <text:p text:style-name="P1">A. Problemy socjalne</text:p>
      <text:p text:style-name="P1">1. sytuacja mieszkaniowa …………………………………………………</text:p>
      <text:p text:style-name="P1">2. sytuacja materialna (dochody, wydatki, długi) ………………………………………………</text:p>
      <text:p text:style-name="P1">3. sytuacja prawna …………………………………………………</text:p>
      <text:p text:style-name="P1">4. problemy zdrowotne …………………………………………………</text:p>
      <text:p text:style-name="P1"><text:soft-page-break/>5. braki wykształcenia i kwalifikacji …………………………………………………</text:p>
      <text:p text:style-name="P1">6. praktyczne doświadczenie i umiejętności zawodowe ………………………………………</text:p>
      <text:p text:style-name="P1">7. umiejętności samoobsługi …………………………………………………</text:p>
      <text:p text:style-name="P1">8. inne problemy i potrzeby socjalne …………………………………………………</text:p>
      <text:p text:style-name="P52"/>
      <text:p text:style-name="P1">B. Problemy społeczne i zadaniowe</text:p>
      <text:p text:style-name="P1">1. kontakty społeczne …………………………………………………</text:p>
      <text:p text:style-name="P1">2. kontakty z dalszą rodziną …………………………………………………</text:p>
      <text:p text:style-name="P1">3. znajomość własnych praw …………………………………………………</text:p>
      <text:p text:style-name="P1">4. swoboda poruszania się poza swoim środowiskiem …………………………………………</text:p>
      <text:p text:style-name="P1">5. funkcjonowanie w rolach społecznych</text:p>
      <text:p text:style-name="P1">Funkcjonowanie zadaniowe</text:p>
      <text:p text:style-name="P1">a. deficyty …………………………………………………</text:p>
      <text:p text:style-name="P1">b. posiadane umiejętności …………………………………………………</text:p>
      <text:p text:style-name="P52"/>
      <text:p text:style-name="P1">C. Problemy psychologiczne</text:p>
      <text:p text:style-name="P1">1. dominujące potrzeby …………………………………………………</text:p>
      <text:p text:style-name="P1">2. samoświadomość …………………………………………………</text:p>
      <text:p text:style-name="P1">3. samoocena …………………………………………………</text:p>
      <text:p text:style-name="P1">4. nieadekwatne wyobrażenia i oczekiwania …………………………………………………</text:p>
      <text:p text:style-name="P1">5. odpowiedzialność za własny rozwój …………………………………………………</text:p>
      <text:p text:style-name="P1">6. motywacja do zmiany …………………………………………………</text:p>
      <text:p text:style-name="P1">7. gotowość do ponoszenia kosztów …………………………………………………</text:p>
      <text:p text:style-name="P1">8. umiejętność uczenia się na błędach …………………………………………………</text:p>
      <text:p text:style-name="P1">9. potencjały i silne strony pomocne w zmianie ……………………………………………</text:p>
      <text:p text:style-name="P52"/>
      <text:p text:style-name="P1">II.CEL PROGRAMU USAMODZIELNIENIA (co trzeba uzyskać)</text:p>
      <text:p text:style-name="P39">…………………………………………………………………………………………………</text:p>
      <text:p text:style-name="P52"/>
      <text:p text:style-name="P1">III.ZAŁOŻENIA PROGRAMU USAMODZIELNIENIA (jak to uzyskać i w jakiej kolejności, etapy)</text:p>
      <text:p text:style-name="P39">…………………………………………………………………………………………………</text:p>
      <text:p text:style-name="P32">Załącznik nr 1 do Procedury udzielania pomocy usamodzielnianym wychowankom w PCPR w Sierpcu</text:p>
      <text:p text:style-name="P9">KONTRAKT W ZAKRESIE POMOCY W PRZYGOTOWANIU DO SAMODZIELNOŚCI</text:p>
      <text:p text:style-name="P1">(przykład 1)</text:p>
      <text:p text:style-name="P1">I. POTRZEBY I PROBLEMY WYCHOWANKA</text:p>
      <text:list xml:id="list1113990309" text:style-name="L2">
        <text:list-item>
          <text:p text:style-name="P83">Brakuje mi poczucia bezpieczeństwa, opieki i pomocy ze strony rodziców.</text:p>
        </text:list-item>
        <text:list-item>
          <text:p text:style-name="P83">Mam problemy w nauce i zaległości w szkole.</text:p>
        </text:list-item>
        <text:list-item>
          <text:p text:style-name="P83">Jestem mało otwarty i nieufny</text:p>
        </text:list-item>
        <text:list-item>
          <text:p text:style-name="P83">Jestem mało pewny siebie, nie wierzę, że coś mi się uda.</text:p>
        </text:list-item>
        <text:list-item>
          <text:p text:style-name="P83">Jestem mało samodzielny poza placówką, obawiam się nowych sytuacji..</text:p>
        </text:list-item>
        <text:list-item>
          <text:p text:style-name="P83">Bywam wybuchowy, często wchodzę w konflikty i bójki.</text:p>
        </text:list-item>
        <text:list-item>
          <text:p text:style-name="P83">Nie umiem podejmować decyzji, czekam aż problemy same się rozwiążą.</text:p>
        </text:list-item>
      </text:list>
      <text:p text:style-name="P1">II. CO CHCIAŁBYM ZMIENIĆ W SOBIE</text:p>
      <text:list xml:id="list2632595223" text:style-name="L3">
        <text:list-item>
          <text:p text:style-name="P84">Przygotować się do samodzielnego życia poza placówką, odważyć się na nowe rzeczy.</text:p>
        </text:list-item>
        <text:list-item>
          <text:p text:style-name="P84">Nauczyć się samodzielnie rozwiązywać swoje problemy i załatwiać swoje sprawy,</text:p>
        </text:list-item>
        <text:list-item>
          <text:p text:style-name="P84">Nauczyć się jak szukać pracy, pisać życiorys, podanie itp.</text:p>
        </text:list-item>
        <text:list-item>
          <text:p text:style-name="P84">Chciałbym być bardziej odważny i pewny siebie.</text:p>
        </text:list-item>
        <text:list-item>
          <text:p text:style-name="P84"><text:soft-page-break/>Chcę nadrobić zaległości szkolne.</text:p>
        </text:list-item>
      </text:list>
      <text:p text:style-name="P1">III. NA CO JESTEM GOTOWY</text:p>
      <text:list xml:id="list869251302" text:style-name="L4">
        <text:list-item>
          <text:p text:style-name="P85">Uczyć się i nadrabiać zaległości szkolne.</text:p>
        </text:list-item>
        <text:list-item>
          <text:p text:style-name="P85">Uczyć się różnych umiejętności życiowych.</text:p>
        </text:list-item>
        <text:list-item>
          <text:p text:style-name="P85">Uczyć się samodzielności.</text:p>
        </text:list-item>
        <text:list-item>
          <text:p text:style-name="P85">Nie zrażać się trudnościami i niepowodzeniami</text:p>
        </text:list-item>
        <text:list-item>
          <text:p text:style-name="P85">Szukać bliskości z innymi ludźmi.</text:p>
        </text:list-item>
        <text:list-item>
          <text:p text:style-name="P85">Do aktywnego uczestnictwa w programie</text:p>
        </text:list-item>
      </text:list>
      <text:p text:style-name="P1">IV. CZEGO OCZEKUJĘ OD PRACOWNIKA</text:p>
      <text:list xml:id="list3016013259" text:style-name="L5">
        <text:list-item>
          <text:p text:style-name="P86">Pomocy w rozwiązywaniu bieżących problemów</text:p>
        </text:list-item>
        <text:list-item>
          <text:p text:style-name="P86">Szczerości i mówienia tego co naprawdę myśli.</text:p>
        </text:list-item>
        <text:list-item>
          <text:p text:style-name="P86">Pomocy w poprawie relacji z rodzeństwem.</text:p>
        </text:list-item>
        <text:list-item>
          <text:p text:style-name="P86">Pomocy w uzyskaniu nowych doświadczeń i umiejętności życiowych.</text:p>
        </text:list-item>
      </text:list>
      <text:p text:style-name="P1">V. WARUNKI UDZIAŁU W PROGRAMIE</text:p>
      <text:list xml:id="list1681969299" text:style-name="L6">
        <text:list-item>
          <text:p text:style-name="P87">Bezwzględnie powstrzymywanie się od przemocy fizycznej wobec innych.</text:p>
        </text:list-item>
        <text:list-item>
          <text:p text:style-name="P87">Zachowanie trzeźwości.</text:p>
        </text:list-item>
        <text:list-item>
          <text:p text:style-name="P87">Respektowanie prawa i własności.</text:p>
        </text:list-item>
        <text:list-item>
          <text:p text:style-name="P87">Przestrzeganie zasad bezpieczeństwa placówki i innych osób.</text:p>
        </text:list-item>
      </text:list>
      <text:p text:style-name="P1">VI. ZOBOWIĄZANIA PRACOWNIKA</text:p>
      <text:list xml:id="list1825883883" text:style-name="L7">
        <text:list-item>
          <text:p text:style-name="P88">Do zachowania tajemnicy.</text:p>
        </text:list-item>
        <text:list-item>
          <text:p text:style-name="P88">Do regularnych spotkań.</text:p>
        </text:list-item>
        <text:list-item>
          <text:p text:style-name="P88">Pomocy w rozwiązywaniu różnych bieżących problemów.</text:p>
        </text:list-item>
        <text:list-item>
          <text:p text:style-name="P88">Pomocy w nauce i zdobywaniu różnych umiejętności życiowych.</text:p>
        </text:list-item>
        <text:list-item>
          <text:p text:style-name="P88">Zachowanie życzliwości, tolerancji i cierpliwości w relacjach z wychowankiem.</text:p>
        </text:list-item>
        <text:list-item>
          <text:p text:style-name="P88">Respektowanie jego decyzji w różnych sprawach.</text:p>
        </text:list-item>
      </text:list>
      <text:p text:style-name="P52"/>
      <text:p text:style-name="P52"/>
      <text:p text:style-name="P1">czytelny podpis wychowanka …………………………………………………………………………………</text:p>
      <text:p text:style-name="P52"/>
      <text:p text:style-name="P1">czytelny podpis pracownika ……………………………………………………………………………………</text:p>
      <text:p text:style-name="P39">………………………………… <text:span text:style-name="T2">..</text:span></text:p>
      <text:p text:style-name="P1">(miejscowość, data)</text:p>
      <text:p text:style-name="P2"><text:span text:style-name="T6">Załącznik nr 2 </text:span> do Procedury udzielania pomocy usamodzielnianym wychowankom w PCPR w Sierpcu</text:p>
      <text:p text:style-name="P15">Sierpc, dnia .......................</text:p>
      <text:p text:style-name="P14">.....................................................</text:p>
      <text:p text:style-name="P47">Imię i nazwisko</text:p>
      <text:p text:style-name="P14">..................................................</text:p>
      <text:p text:style-name="P47">Adres Nr telefonu</text:p>
      <text:p text:style-name="P23">Oświadczenie osoby usamodzielnianej</text:p>
      <text:p text:style-name="P52"/>
      <text:p text:style-name="P16">Jako osobę, która podejmie się pełnienia funkcji opiekuna w procesie mojego usamodzielnienia wskazuję: ...............................................................................................................................................</text:p>
      <text:p text:style-name="P17">Imię i nazwisko</text:p>
      <text:p text:style-name="P17">................................................................................................................................................................</text:p>
      <text:p text:style-name="P17">Adres Nr telefonu (w przypadku pracownika nazwa instytucji)</text:p>
      <text:p text:style-name="P52"/>
      <text:p text:style-name="P14"><text:soft-page-break/>..............................................</text:p>
      <text:p text:style-name="P14">(podpis osoby)</text:p>
      <text:p text:style-name="P53"/>
      <text:p text:style-name="P23">Oświadczenie opiekuna usamodzielnienia</text:p>
      <text:p text:style-name="P52"/>
      <text:p text:style-name="P16">Wyrażam zgodę na pełnienie funkcji opiekuna usamodzielnienia dla .....................................................................................................................na okres usamodzielnienia.</text:p>
      <text:p text:style-name="P3"><text:span text:style-name="T6">Zostałam/łem poinformowany, że do</text:span>   <text:span text:style-name="T7">zadań opiekuna usamodzielnienia należy:</text:span></text:p>
      <text:list xml:id="list762726377" text:style-name="L8">
        <text:list-item>
          <text:p text:style-name="P95">zaznajomienie się z dokumentacją i drogą życiową osoby usamodzielnianej,</text:p>
        </text:list-item>
        <text:list-item>
          <text:p text:style-name="P95">opracowanie wspólnie z osobą usamodzielnianą programu usamodzielnienia,</text:p>
        </text:list-item>
        <text:list-item>
          <text:p text:style-name="P95">ocena realizacji programu usamodzielnienia oraz jego modyfikacji,</text:p>
        </text:list-item>
        <text:list-item>
          <text:p text:style-name="P95">współpraca z rodziną osoby usamodzielnianej oraz ze środowiskiem lokalnym, zwłaszcza ze szkołą i gminą,</text:p>
        </text:list-item>
        <text:list-item>
          <text:p text:style-name="P95">opiniowanie wniosku o pomoc pieniężną na usamodzielnienie i pomoc pieniężną na kontynuowanie nauki,</text:p>
        </text:list-item>
        <text:list-item>
          <text:p text:style-name="P95">zobowiązanie się do wspierania wychowanka w trakcie trwania całego procesu usamodzielnienia,</text:p>
        </text:list-item>
        <text:list-item>
          <text:p text:style-name="P95">w celu realizacji programu usamodzielnienia współpraca z pracownikami Powiatowego Centrum Pomocy Rodzinie</text:p>
        </text:list-item>
      </text:list>
      <text:p text:style-name="P14">..............................................</text:p>
      <text:p text:style-name="P14">(podpis osoby)</text:p>
      <text:p text:style-name="P52"/>
      <text:p text:style-name="P52"/>
      <text:p text:style-name="P1"><text:span text:style-name="T7">Akceptuję </text:span><text:span text:style-name="T6"> Panią/Pana na opiekuna usamodzielnienia dla …………………………………………</text:span></text:p>
      <text:p text:style-name="P40">…………………………………………………………………………………………………………</text:p>
      <text:p text:style-name="P14">..............................................</text:p>
      <text:p text:style-name="P14">(podpis Dyrektora PCPR)</text:p>
      <text:p text:style-name="P52"/>
      <text:p text:style-name="P52"/>
      <text:p text:style-name="P52"/>
      <text:p text:style-name="P52"/>
      <text:p text:style-name="P2">1/2</text:p>
      <text:p text:style-name="P52"/>
      <text:p text:style-name="P48">Ankieta dla opiekuna usamodzielnienia</text:p>
      <text:p text:style-name="P53"/>
      <text:p text:style-name="P66">1. Imię i Nazwisko………………………………………………………………………...</text:p>
      <text:p text:style-name="P66">2. Data urodzenia…………………………………………………………………………</text:p>
      <text:p text:style-name="P66">3. Adres zamieszkania…………………………………………………………………….</text:p>
      <text:p text:style-name="P66">4. Stopień pokrewieństwa………………………………………………………………...</text:p>
      <text:p text:style-name="P66">5. Telefon…………………………………………………………………………………..</text:p>
      <text:p text:style-name="P66">6. Wykształcenie…………………………………………………………………………..</text:p>
      <text:p text:style-name="P66">7. Zawód…………………………………………………………………………………..</text:p>
      <text:p text:style-name="P49">8. Miejsce zatrudnienia…………………………………………………………………...</text:p>
      <text:p text:style-name="P52"/>
      <text:p text:style-name="P49">Pouczony o odpowiedzialności karnej przewidzianej w art. 233 § 1 i § 2 Ustawy z dnia 6 czerwca 1997 r. Kodeks Karny (Dz.U. z 2016r. poz. 1137, z późn. zm.) – za zeznanie nieprawdy lub zatajenie prawdy, a także świadomy celu składania zeznań oświadczam, że:</text:p>
      <text:p text:style-name="P52"/>
      <text:list xml:id="list2494302150" text:style-name="L9">
        <text:list-item>
          <text:p text:style-name="P109"><text:soft-page-break/>Korzystam z pełni praw cywilnych i obywatelskich</text:p>
        </text:list-item>
        <text:list-item>
          <text:p text:style-name="P109">Mam ograniczone prawa cywilne i obywatelskie</text:p>
        </text:list-item>
      </text:list>
      <text:p text:style-name="P51">……………………………</text:p>
      <text:p text:style-name="P50">(czytelny podpis opiekuna usamodzielnienia)</text:p>
      <text:p text:style-name="P54"/>
      <text:list xml:id="list2385509383" text:style-name="L10">
        <text:list-item>
          <text:p text:style-name="P111">Nie jestem i nie byłem nie byłam pozbawiona/y władzy rodzicielskiej, nie jestem ograniczona/y we władzy rodzicielskiej ani też władza rodzicielska nie została mi zawieszona</text:p>
        </text:list-item>
        <text:list-item>
          <text:p text:style-name="P111">Mam/ miałem ograniczoną władza rodzicielska została mi zawieszona, byłam pozbawiona/y władzy rodzicielskiej (właściwe podkreślić)</text:p>
        </text:list-item>
      </text:list>
      <text:p text:style-name="P52"/>
      <text:p text:style-name="P51">………………………………</text:p>
      <text:p text:style-name="P50">(czytelny podpis opiekuna usamodzielnienia)</text:p>
      <text:p text:style-name="P55"/>
      <text:list xml:id="list1999724200" text:style-name="L11">
        <text:list-item>
          <text:p text:style-name="P110">Nie jestem i nie byłem karany</text:p>
        </text:list-item>
        <text:list-item>
          <text:p text:style-name="P110">Byłem karany</text:p>
        </text:list-item>
      </text:list>
      <text:p text:style-name="P51">……………………………</text:p>
      <text:p text:style-name="P50">(czytelny podpis opiekuna usamodzielnienia)</text:p>
      <text:p text:style-name="P55"/>
      <text:p text:style-name="P55"/>
      <text:p text:style-name="P49">Zgodnie z art. 23 ustawy z dnia 28 sierpnia 1997 r. o ochronie danych osobowych (tekst jednolity Dz.U. z 2016r., poz. 922, z późn. zm.) wyrażam zgodę na przetwarzanie moich danych osobowych w zakresie działalności Powiatowego Centrum Pomocy Rodzinie w Sierpcu.</text:p>
      <text:p text:style-name="P52"/>
      <text:p text:style-name="P52"/>
      <text:p text:style-name="P51">……………………………………</text:p>
      <text:p text:style-name="P15">(czytelny podpis opiekuna usamodzielnienia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5">2/2</text:p>
      <text:p text:style-name="P52"/>
      <text:p text:style-name="P52"/>
      <text:p text:style-name="P2"><text:span text:style-name="T6">Załącznik nr 3 </text:span> do Procedury udzielania pomocy usamodzielnianym wychowankom w PCPR w Sierpcu</text:p>
      <text:p text:style-name="P23">Indywidualny Program Usamodzielnienia</text:p>
      <text:p text:style-name="P3"><text:span text:style-name="T7">sporządzony dnia </text:span><text:span text:style-name="T6"> </text:span>………………………… <text:span text:style-name="T6">.</text:span></text:p>
      <text:p text:style-name="P28">Część I:</text:p>
      <text:p text:style-name="P24">I. Dane osoby usamodzielnianej:</text:p>
      <text:p text:style-name="P16">Imię i nazwisko:…………………………………………………………………………………………………</text:p>
      <text:p text:style-name="P16">Data i miejsce urodzenia: ………………………………………………………………………………………</text:p>
      <text:p text:style-name="P16"><text:soft-page-break/>Adres zamieszkania:…………………………………………………… ….Telefon: …………………………</text:p>
      <text:p text:style-name="P16">Adres zameldowania na pobyt stały: ………………………………………………………….………………</text:p>
      <text:p text:style-name="P16">Planowane miejsce osiedlenia się po opuszczeniu rodziny zastępczej lub placówki:</text:p>
      <text:p text:style-name="P40">…………………………………………………………………………………………………………………</text:p>
      <text:p text:style-name="P24">II. Informacja o miejscach pobytu osoby usamodzielnianej w pieczy zastępczej:</text:p>
      <text:p text:style-name="P4"><text:span text:style-name="T6">A. Nazwa i adres placówki, w której osoba usamodzielniana przebywała bezpośrednio przed rozpoczęciem procesu usamodzielnienia zgodnie </text:span> <text:span text:style-name="T7">z art. 88 ust. 1 ustawy o pomocy społecznej (Dz. U. z 2016r. poz. 930 z późń. zm.)/ zgodnie z art. 141 ust. 1 ustawy o wspieraniu rodziny i systemie pieczy zastępczej (Dz. U. z 2017r. poz. 697 z późń. zm.)</text:span><text:span text:style-name="T6"> </text:span> <text:span text:style-name="T6">*</text:span>   <text:span text:style-name="T7">niepotrzebne skreślić </text:span><text:span text:style-name="T6"> zwanej dalej ustawą:</text:span></text:p>
      <text:p text:style-name="P40">…………………………………………………………………………………………………………………</text:p>
      <text:p text:style-name="P54"/>
      <text:p text:style-name="P16">B. Podstawa umieszczenia:</text:p>
      <text:p text:style-name="P16">1. Postanowienie Sądu Rejonowego w ……………… z dnia ………………., sygn. akt……………….……...</text:p>
      <text:p text:style-name="P16">2. ………………………………………………………………………………………………………………</text:p>
      <text:p text:style-name="P16">C. Czy osoba usamodzielniana przebywała w rodzinach zastępczych lub innych placówkach?</text:p>
      <text:p text:style-name="P41">  <text:span text:style-name="T3">Nie </text:span><text:span text:style-name="T1">   </text:span><text:span text:style-name="T3">Tak</text:span></text:p>
      <text:p text:style-name="P16">Jeśli tak, to w jakich i w jakich okresach :</text:p>
      <text:p text:style-name="P16">1)……………………..……………………………………………………………………………….……</text:p>
      <text:p text:style-name="P16">2)………………………………………………………………………………………………………….……</text:p>
      <text:p text:style-name="P16">3)……………………………………………………………………………………………………………….</text:p>
      <text:p text:style-name="P16">3. Miejsce zamieszkania przed umieszczeniem w pieczy zastępczej</text:p>
      <text:p text:style-name="P40">…………………………………………………………………………………………………………………</text:p>
      <text:p text:style-name="P24">III. Dane rodziców biologicznych osoby usamodzielnianej</text:p>
      <text:p text:style-name="P29">A. Matka biologiczna</text:p>
      <text:p text:style-name="P16">Imię i nazwisko, adres zamieszkania……………………………………………………………………………</text:p>
      <text:p text:style-name="P16">Rodzaj kontaktów osoby usamodzielnianej z rodzicem ………………………………………….…….………</text:p>
      <text:p text:style-name="P40">…………………………………………………………………………………………………………………  <text:span text:style-name="T3">.</text:span></text:p>
      <text:p text:style-name="P29">B. Ojciec biologiczny</text:p>
      <text:p text:style-name="P16">Imię i nazwisko, adres zamieszkania……………………………………………………………………………</text:p>
      <text:p text:style-name="P16">Rodzaj kontaktów osoby usamodzielnianej z rodzicem</text:p>
      <text:p text:style-name="P15">1/11</text:p>
      <text:p text:style-name="P22">IV. Współdziałanie i wspieranie osoby usamodzielnianej w kontaktach z rodziną i środowiskiem.</text:p>
      <text:p text:style-name="P16">Proszę podać osoby, na których wsparcie może Pan/ Pani liczyć w jakim zakres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3">Imię i nazwisko</text:p>
          </table:table-cell>
          <table:table-cell table:style-name="Tabela1.A1" office:value-type="string">
            <text:p text:style-name="P133">Adres zamieszkania</text:p>
          </table:table-cell>
          <table:table-cell table:style-name="Tabela1.A1" office:value-type="string">
            <text:p text:style-name="P133">Pokrewieństwo</text:p>
          </table:table-cell>
          <table:table-cell table:style-name="Tabela1.D1" office:value-type="string">
            <text:p text:style-name="P133">UWAGI</text:p>
          </table:table-cell>
        </table:table-row>
        <table:table-row>
          <table:table-cell table:style-name="Tabela1.A2" office:value-type="string">
            <text:p text:style-name="P136"/>
          </table:table-cell>
          <table:table-cell table:style-name="Tabela1.A2" office:value-type="string">
            <text:p text:style-name="P136"/>
          </table:table-cell>
          <table:table-cell table:style-name="Tabela1.A2" office:value-type="string">
            <text:p text:style-name="P136"/>
          </table:table-cell>
          <table:table-cell table:style-name="Tabela1.D2" office:value-type="string">
            <text:p text:style-name="P136"/>
          </table:table-cell>
        </table:table-row>
        <table:table-row>
          <table:table-cell table:style-name="Tabela1.A2" office:value-type="string">
            <text:p text:style-name="P136"/>
          </table:table-cell>
          <table:table-cell table:style-name="Tabela1.A2" office:value-type="string">
            <text:p text:style-name="P136"/>
          </table:table-cell>
          <table:table-cell table:style-name="Tabela1.A2" office:value-type="string">
            <text:p text:style-name="P136"/>
          </table:table-cell>
          <table:table-cell table:style-name="Tabela1.D2" office:value-type="string">
            <text:p text:style-name="P136"/>
          </table:table-cell>
        </table:table-row>
        <table:table-row>
          <table:table-cell table:style-name="Tabela1.A2" office:value-type="string">
            <text:p text:style-name="P136"/>
          </table:table-cell>
          <table:table-cell table:style-name="Tabela1.A2" office:value-type="string">
            <text:p text:style-name="P136"/>
          </table:table-cell>
          <table:table-cell table:style-name="Tabela1.A2" office:value-type="string">
            <text:p text:style-name="P136"/>
          </table:table-cell>
          <table:table-cell table:style-name="Tabela1.D2" office:value-type="string">
            <text:p text:style-name="P136"/>
          </table:table-cell>
        </table:table-row>
      </table:table>
      <text:p text:style-name="P54"/>
      <text:p text:style-name="P24">V. Etap – zdobycie wykształcenia, plan kontynuowania nauki</text:p>
      <text:p text:style-name="P16">A. Posiadane wykształcenie……………………………………………………………………………………</text:p>
      <text:p text:style-name="P16">B. Czy osoba usamodzielniana kontynuuje obecnie naukę ?</text:p>
      <text:p text:style-name="P41">  <text:span text:style-name="T3">Nie </text:span><text:span text:style-name="T1">   </text:span><text:span text:style-name="T3">Tak</text:span></text:p>
      <text:p text:style-name="P16">Jeśli Tak to podać nazwę i adres szkoły, rok / semestr :</text:p>
      <text:p text:style-name="P40"><text:soft-page-break/>…………………………………………………………………………………………………………………</text:p>
      <text:p text:style-name="P16">D. Czy osoba usamodzielniana zamierza nadal kontynuować naukę?</text:p>
      <text:p text:style-name="P41">  <text:span text:style-name="T3">Nie </text:span><text:span text:style-name="T1">   </text:span><text:span text:style-name="T3">Tak</text:span></text:p>
      <text:p text:style-name="P14">Jeśli tak to podać w jakiej szkole/uczelni i od kiedy :</text:p>
      <text:p text:style-name="P39">………………………………………………………………………………………………  <text:span text:style-name="T3">..……………………………………………………………………………………………………………………………………</text:span></text:p>
      <text:p text:style-name="P14">E. Zakres pomocy i wsparcia udzielanego przez opiekuna usamodzielnienia:</text:p>
      <text:p text:style-name="P39">………………………………………………………………………………………………  <text:span text:style-name="T3">..…………………</text:span></text:p>
      <text:p text:style-name="P24">VI. Etap - Uzyskanie kwalifikacji zawodowych i podjęcie zatrudnienia:</text:p>
      <text:p text:style-name="P16">A. Posiadane kwalifikacje zawodowe ( kursy, szkolenia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4">Nazwa, rodzaj</text:p>
            <text:p text:style-name="P134">(dokształcające, kwalifikacyjne)</text:p>
          </table:table-cell>
          <table:table-cell table:style-name="Tabela2.A1" office:value-type="string">
            <text:p text:style-name="P134">Zdobyte uprawnienia</text:p>
          </table:table-cell>
          <table:table-cell table:style-name="Tabela2.A1" office:value-type="string">
            <text:p text:style-name="P134">Data otrzymania</text:p>
          </table:table-cell>
        </table:table-row>
        <table:table-row>
          <table:table-cell table:style-name="Tabela2.A1" office:value-type="string">
            <text:p text:style-name="P145"/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45"/>
            <text:p text:style-name="P136"/>
          </table:table-cell>
        </table:table-row>
      </table:table>
      <text:p text:style-name="P54"/>
      <text:p text:style-name="P16">B. Czy osoba usamodzielniana zamierza rozpocząć kursy podnoszące kwalifikacje zawodowe ?</text:p>
      <text:p text:style-name="P41">  <text:span text:style-name="T3">Nie </text:span><text:span text:style-name="T1">   </text:span><text:span text:style-name="T3">Tak</text:span></text:p>
      <text:p text:style-name="P16">Czy osoba usamodzielniana ma sprecyzowane plany dotyczące rodzaju podejmowanych kursów ?</text:p>
      <text:p text:style-name="P41">  <text:span text:style-name="T3">Nie </text:span><text:span text:style-name="T1">   </text:span><text:span text:style-name="T3">Tak</text:span></text:p>
      <text:p text:style-name="P14">Jeśli tak, proszę podać jaki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4">Nazwa i rodzaj kursu, organizator</text:p>
          </table:table-cell>
          <table:table-cell table:style-name="Tabela3.A1" office:value-type="string">
            <text:p text:style-name="P134">Zdobyte uprawnienia, kwalifikacje</text:p>
          </table:table-cell>
          <table:table-cell table:style-name="Tabela3.A1" office:value-type="string">
            <text:p text:style-name="P134">UWAGI</text:p>
          </table:table-cell>
        </table:table-row>
        <table:table-row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</table:table-row>
        <table:table-row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</table:table-row>
        <table:table-row table:style-name="Tabela3.4"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</table:table-cell>
        </table:table-row>
      </table:table>
      <text:p text:style-name="P117"/>
      <text:p text:style-name="P52"/>
      <text:p text:style-name="P52"/>
      <text:p text:style-name="P52"/>
      <text:p text:style-name="P52"/>
      <text:p text:style-name="P15">2/11</text:p>
      <text:p text:style-name="P52"/>
      <text:p text:style-name="P14">C. Czy osoba usamodzielniana pracuje ?</text:p>
      <text:p text:style-name="P41">  <text:span text:style-name="T3">Nie </text:span><text:span text:style-name="T1">   </text:span><text:span text:style-name="T3">Tak</text:span></text:p>
      <text:p text:style-name="P67">Jeśli tak, proszę podać rodzaj i miejsce zatrudnienia (umowa o pracę, umowa zlecenie, praca dorywcza, przyuczenie do zawodu-praktyka itp.)</text:p>
      <text:p text:style-name="P39">…………………………………………………………………………………………………………………</text:p>
      <text:p text:style-name="P14">D. Zakres pomocy i wsparcia udzielanego przez opiekuna usamodzielnienia:</text:p>
      <text:p text:style-name="P39"><text:soft-page-break/>………………………………………………………………………………………………  <text:span text:style-name="T3">..……………………………………………………………………………………………………………………………………</text:span></text:p>
      <text:p text:style-name="P24">VII. Etap - Ustalenie uprawnień do ubezpieczenia zdrowotnego</text:p>
      <text:p text:style-name="P16">Czy osoba usamodzielniana posiada ubezpieczona zdrowotnie ?</text:p>
      <text:p text:style-name="P41">  <text:span text:style-name="T3">Nie </text:span><text:span text:style-name="T1">   </text:span><text:span text:style-name="T3">Tak</text:span></text:p>
      <text:p text:style-name="P14">Jeśli tak to z jakiego tytułu:</text:p>
      <text:p text:style-name="P39">…………………………………………………………………………………………………………………</text:p>
      <text:p text:style-name="P22">VIII. Etap – zadbanie o zdrowie</text:p>
      <text:p text:style-name="P16">A. Czy osoba usamodzielniana posiada orzeczenie o stopniu niepełnosprawności ?</text:p>
      <text:p text:style-name="P41">  <text:span text:style-name="T3">Nie </text:span><text:span text:style-name="T1">   </text:span><text:span text:style-name="T3">Tak</text:span></text:p>
      <text:p text:style-name="P16">Jeśli Tak, to na jaki okres zostało wydane:</text:p>
      <text:p text:style-name="P17">od………………………………………… do……………………………………………..</text:p>
      <text:p text:style-name="P16">B. Czy osoba usamodzielniana leczy się specjalistycznie ?</text:p>
      <text:p text:style-name="P41">  <text:span text:style-name="T3">Nie </text:span><text:span text:style-name="T1">   </text:span><text:span text:style-name="T3">Tak</text:span></text:p>
      <text:p text:style-name="P14">Jeśli Tak, to podać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33">Nazwa ośrodka, przychodni, szpitala, adres</text:p>
          </table:table-cell>
          <table:table-cell table:style-name="Tabela4.A1" office:value-type="string">
            <text:p text:style-name="P133">Specjalista (imię, nazwisko, rodzaj specjalizacji np. psycholog, dermatolog itd.)</text:p>
          </table:table-cell>
          <table:table-cell table:style-name="Tabela4.A1" office:value-type="string">
            <text:p text:style-name="P133">Przyczyna leczenia, schorzenie</text:p>
          </table:table-cell>
          <table:table-cell table:style-name="Tabela4.D1" office:value-type="string">
            <text:p text:style-name="P133">Zalecenia</text:p>
          </table:table-cell>
        </table:table-row>
        <table:table-row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D2" office:value-type="string">
            <text:p text:style-name="P147"/>
            <text:p text:style-name="P136"/>
          </table:table-cell>
        </table:table-row>
      </table:table>
      <text:p text:style-name="P62">C. Zakres pomocy i wsparcia udzielanego przez opiekuna usamodzielnienia:</text:p>
      <text:p text:style-name="P39">………………………………………………………………………………………………  <text:span text:style-name="T3">..……………………………………………………………………………………………………………………………………</text:span></text:p>
      <text:p text:style-name="P24">IX. Etap – zdobycie odpowiednich warunków mieszkaniowych</text:p>
      <text:p text:style-name="P16">A. Sytuacja mieszkaniowa osoby usamodzielnianej po opuszczeniu rodziny zastępczej lub placówki:</text:p>
      <text:p text:style-name="P64">  <text:span text:style-name="T3">zamieszkanie z rodziną zastępczą lub pozostanie w placówce opiekuńczo- wychowawczej,</text:span></text:p>
      <text:p text:style-name="P40">  <text:span text:style-name="T3">zamieszkanie z rodziną biologiczną,</text:span></text:p>
      <text:p text:style-name="P40">  <text:span text:style-name="T3">wynajem pokoju,</text:span></text:p>
      <text:p text:style-name="P40">  <text:span text:style-name="T3">bursa, internat, dom akademicki,</text:span></text:p>
      <text:p text:style-name="P40">  <text:span text:style-name="T3">inne………………………………………………………………………………………………..……………</text:span></text:p>
      <text:p text:style-name="P15">3/11</text:p>
      <text:p text:style-name="P14">B. Zakres pomocy i wsparcia udzielanego przez opiekuna usamodzielnienia:</text:p>
      <text:p text:style-name="P39">………………………………………………………………………………………………  <text:span text:style-name="T3">..……………………………………………………………………………………………………………………………………</text:span></text:p>
      <text:p text:style-name="P24">X. Karalność:</text:p>
      <text:p text:style-name="P16">A. Czy osoba usamodzielniana zastała skazana prawomocnym wyrokiem za umyślne przestępstwo lub przestępstwo skarbowe?</text:p>
      <text:p text:style-name="P41">  <text:span text:style-name="T3">Nie </text:span><text:span text:style-name="T1">   </text:span><text:span text:style-name="T3">Tak</text:span></text:p>
      <text:p text:style-name="P16">Jeśli tak, to kiedy, na jaki okres i przez jaki Sąd</text:p>
      <text:p text:style-name="P40">……………………………………………………  <text:span text:style-name="T3">..…………………………………….…………………………………………………………………………………………………………………………………………</text:span></text:p>
      <text:p text:style-name="P54"/>
      <text:p text:style-name="P24">XI. Etap - uzyskanie przysługujących świadczeń</text:p>
      <text:p text:style-name="P4"><text:span text:style-name="T6">A. Czy osoba usamodzielniana zamierza pozostać w placówce/w rodzinie zastępczej </text:span> <text:span text:style-name="T7">(niepotrzebne skreślić)</text:span><text:span text:style-name="T6"> </text:span> <text:span text:style-name="T6">po osiągnięciu pełnoletności do czasu ukończenia nauki?</text:span></text:p>
      <text:p text:style-name="P65"><text:soft-page-break/>  <text:span text:style-name="T3">Nie </text:span><text:span text:style-name="T1">   </text:span><text:span text:style-name="T3">Tak</text:span></text:p>
      <text:p text:style-name="P16">Jeżeli tak to do kiedy: ………………………………………..…………………………………..</text:p>
      <text:p text:style-name="P16">B. Czy osoba usamodzielniana zamierza złożyć wniosek o przyznanie pomocy pieniężnej na kontynuowanie nauki?</text:p>
      <text:p text:style-name="P41">  <text:span text:style-name="T3">Nie </text:span><text:span text:style-name="T1">   </text:span><text:span text:style-name="T3">Tak</text:span></text:p>
      <text:p text:style-name="P16">Jeżeli tak to od kiedy: ………………………………………..……………………………………………..</text:p>
      <text:p text:style-name="P16">C. Czy osoba usamodzielniana planuje korzystanie z pomocy w uzyskaniu odpowiednich warunków mieszkaniowych?</text:p>
      <text:p text:style-name="P41">  <text:span text:style-name="T3">Nie </text:span><text:span text:style-name="T1">   </text:span><text:span text:style-name="T3">Tak</text:span></text:p>
      <text:p text:style-name="P16">Jeżeli tak to od kiedy, w jakiej formie:……………………………………………… ………………………</text:p>
      <text:p text:style-name="P16">D. Czy osoba usamodzielniana planuje korzystanie z pomocy na zagospodarowanie?</text:p>
      <text:p text:style-name="P41">  <text:span text:style-name="T3">Nie </text:span><text:span text:style-name="T1">   </text:span><text:span text:style-name="T3">Tak</text:span></text:p>
      <text:p text:style-name="P16">Jeżeli tak to kiedy: …………………………………………………………………………………………</text:p>
      <text:p text:style-name="P16">E. Czy osoba usamodzielniana planuje korzystanie z pomocy na usamodzielnienie?</text:p>
      <text:p text:style-name="P41">  <text:span text:style-name="T3">Nie </text:span><text:span text:style-name="T1">   </text:span><text:span text:style-name="T3">Tak</text:span></text:p>
      <text:p text:style-name="P16">Jeżeli tak to kiedy: ……………………………………Jednorazowo, czy w ratach …………………………..</text:p>
      <text:p text:style-name="P16">F. Czy osoba usamodzielniana planuje korzystanie z pomocy w uzyskaniu zatrudnienia?</text:p>
      <text:p text:style-name="P41">  <text:span text:style-name="T3">Nie </text:span><text:span text:style-name="T1">   </text:span><text:span text:style-name="T3">Tak</text:span></text:p>
      <text:p text:style-name="P16">Jeżeli tak to kiedy: ……………………………………………………………………………………………..</text:p>
      <text:p text:style-name="P24">XII. Zakres współdziałania osoby usamodzielnianej z opiekunem usamodzielnienia nie wymieniony wcześniej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4/11</text:p>
      <text:p text:style-name="P4"><text:span text:style-name="T9">Część II </text:span><text:span text:style-name="T8"> </text:span><text:span text:style-name="T6">(</text:span>   <text:span text:style-name="T10">wypełnia opiekun programu usamodzielnienia</text:span><text:span text:style-name="T6"> </text:span> <text:span text:style-name="T6">)</text:span></text:p>
      <text:p text:style-name="P28">I. Ocena sytuacji życiowej osoby usamodzielnianej i ustalone w związku z tą sytuacją cele:</text:p>
      <text:p text:style-name="P24">1. Diagnoza sytuacji osoby usamodzielnianej, aktualna sytuacja: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">..……………………………………………</text:span></text:p>
      <text:p text:style-name="P40">…………………………………………………………………………………………………………………</text:p>
      <text:p text:style-name="P24">2. Możliwości osoby pozwalające na właściwą realizację procesu usamodzielnieni:</text:p>
      <text:p text:style-name="P40">……………………………………………………………………………………………………………  <text:span text:style-name="T3">..……</text:span></text:p>
      <text:p text:style-name="P40">………………………………………………………………………………………………  <text:span text:style-name="T3">.…………………</text:span></text:p>
      <text:p text:style-name="P40">………………………………………………………………………………………………………………  <text:span text:style-name="T3">.…</text:span></text:p>
      <text:p text:style-name="P24">3. Ograniczenia osoby lub bariery w środowisku powodujące utrudnienia w realizacji procesu usamodzielnienia:</text:p>
      <text:p text:style-name="P40">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</text:p>
      <text:p text:style-name="P24">4. Cel główny:</text:p>
      <text:p text:style-name="P30"><text:soft-page-break/>Życiowe usamodzielnienie poprzez uzyskanie stosownego wykształcenia i kwalifikacji zawodowych oraz zapewnienie stabilnej sytuacji finansowej i mieszkaniowej.</text:p>
      <text:p text:style-name="P54"/>
      <text:p text:style-name="P40">…………………………………………………………………………………………………………………</text:p>
      <text:p text:style-name="P40">………………………………………………………………………………  <text:span text:style-name="T3">.……………………….…………</text:span></text:p>
      <text:p text:style-name="P40">………………………………………………………………………………………………  <text:span text:style-name="T3">..…………………</text:span></text:p>
      <text:p text:style-name="P54"/>
      <text:p text:style-name="P24">II. Deklaracja i zobowiązania:</text:p>
      <text:list xml:id="list3672124190" text:style-name="L12">
        <text:list-item>
          <text:p text:style-name="P96">Zobowiązuję się do realizacji indywidualnego programu usamodzielnienia, opracowanego wspólnie z opiekunem usamodzielnienia, zatwierdzonego przez Dyrektora Powiatowego Centrum Pomocy Rodzinie w Sierpcu</text:p>
        </text:list-item>
        <text:list-item>
          <text:p text:style-name="P96">Zobowiązuję się do aktywnego współdziałania z opiekunem programu usamodzielnienia w celu skuteczniej realizacji programu usamodzielnienia.</text:p>
        </text:list-item>
        <text:list-item>
          <text:p text:style-name="P96">Zobowiązuje się do dokonania po zakończeniu realizacji indywidualnego programu usamodzielnienia wraz z opiekunem usamodzielnienia i dyrektorem powiatowego centrum pomocy rodzinie właściwego do udzielenia pomocy oceny końcowej procesu usamodzielnienia.</text:p>
        </text:list-item>
        <text:list-item>
          <text:p text:style-name="P96">Zobowiązuję się do pinformowania Powiatowego Centrum Pomocy Rodzinie w Sierpcu o każdej zmianie związanej z tokiem nauki, jej zawieszeniem, przerwaniem.</text:p>
        </text:list-item>
        <text:list-item>
          <text:p text:style-name="P96">Zobowiązuje się do systematycznego uczestnictwa w zajęciach szkolnych, czynienia postępów w nauce, uzyskiwania zaliczeń z przedmiotów i egzaminów.</text:p>
        </text:list-item>
        <text:list-item>
          <text:p text:style-name="P96">Zobowiązuję się do poinformowania Powiatowego Centrum Pomocy Rodzinie w Sierpcu o każdej zmianie mojej sytuacji osobistej, dochodowej i majątkowej, w tym szczególnie o zmianie szkoły i miejsca zamieszkania.</text:p>
        </text:list-item>
        <text:list-item>
          <text:p text:style-name="P96">Zapoznałem się z częścią III) niniejszego programu usamodzielnienia tzw. Informacje dla osoby usamodzielnianej.</text:p>
        </text:list-item>
      </text:list>
      <text:p text:style-name="P118">5/11</text:p>
      <text:list xml:id="list1169989486" text:style-name="L13">
        <text:list-item>
          <text:p text:style-name="P89"><text:span text:style-name="T6">Deklaruję, że pomoc na usamodzielnienie przeznacze na zaspokojenie </text:span> ważnej życiowej potrzeby osoby usamodzielnianej, w szczególności na: polepszenie warunków mieszkaniowych; stworzenie warunków do działalności zarobkowej, w tym podniesienie kwalifikacji zawodowych; pokrycie wydatków związanych z nauką osoby usamodzielnianej innych niż wydatki, o których mowa w art. 88 ust. 1 pkt 2 ustawy z dnia 12 marca 2004 r. o pomocy społecznej</text:p>
        </text:list-item>
      </text:list>
      <text:p text:style-name="P54"/>
      <text:p text:style-name="P54"/>
      <text:p text:style-name="P54"/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6"/>
          </table:table-cell>
          <table:table-cell table:style-name="Tabela5.B1" table:number-rows-spanned="2" office:value-type="string">
            <text:p text:style-name="P145"/>
            <text:p text:style-name="P137"/>
          </table:table-cell>
          <table:table-cell table:style-name="Tabela5.A1" office:value-type="string">
            <text:p text:style-name="P137"/>
          </table:table-cell>
        </table:table-row>
        <table:table-row table:style-name="Tabela5.2">
          <table:table-cell table:style-name="Tabela5.A2" office:value-type="string">
            <text:p text:style-name="P134">Data i podpis osoby usamodzielnianej</text:p>
          </table:table-cell>
          <table:covered-table-cell/>
          <table:table-cell table:style-name="Tabela5.A2" office:value-type="string">
            <text:p text:style-name="P134">Data i podpis opiekuna usamodzielnienia</text:p>
          </table:table-cell>
        </table:table-row>
      </table:table>
      <text:p text:style-name="P70"/>
      <text:p text:style-name="P71">Wyrażam/nie wyrażam zgodę/zgody* na przedłużony pobyt wychowanka ……………….………..………... w rodzinie zastępczej/placówce</text:p>
      <text:p text:style-name="Text_20_body"><draw:frame draw:style-name="fr1" draw:name="Ramka1" text:anchor-type="paragraph" svg:width="9.181cm" draw:z-index="0"><draw:text-box fo:min-height="0cm"><table:table table:name="Tabela6" table:style-name="Tabela6"><table:table-column table:style-name="Tabela6.A"/><table:table-row><table:table-cell table:style-name="Tabela6.A1" office:value-type="string"><text:p text:style-name="P134">Data i podpis osoby pełniącej funkcję rodziny zastępczej/dyrektora</text:p></table:table-cell></table:table-row></table:table></draw:text-box></draw:frame></text:p>
      <text:p text:style-name="P53"/>
      <text:p text:style-name="P53"/>
      <text:p text:style-name="P53"><text:soft-page-break/></text:p>
      <text:p text:style-name="P53"/>
      <text:p text:style-name="P23">Zatwierdzam powyższy program usamodzielnienia: ……………………………………………………………</text:p>
      <text:p text:style-name="P15">Data i podpis Dyrektora PCPR</text:p>
      <text:p text:style-name="P1"><text:span text:style-name="T7">*</text:span><text:span text:style-name="T6"> </text:span> <text:span text:style-name="T6">niepotrzebne skreślić.</text:span></text:p>
      <text:p text:style-name="Standard"/>
      <text:p text:style-name="Standard"/>
      <text:p text:style-name="Standard"/>
      <text:p text:style-name="P72">Załącznik nr 12 do Procedury udzielania pomocy usamodzielnianym wychowankom w PCPR w Sierpcu</text:p>
      <text:section text:style-name="Sect1" text:name="Sekcja1">
        <text:p text:style-name="P5">Sierpc, dnia……………</text:p>
        <text:p text:style-name="P42">……………………………… <text:span text:style-name="T2">..</text:span></text:p>
        <text:p text:style-name="P6">Imię i nazwisko wychowanka</text:p>
        <text:p text:style-name="P56"/>
        <text:p text:style-name="P42">……………………………… <text:span text:style-name="T2">.. ……………………………………</text:span></text:p>
        <text:p text:style-name="P6">Adres zamieszkania po opuszczeniu placówki/rodziny zastępczej Telefon</text:p>
        <text:p text:style-name="P56"/>
        <text:p text:style-name="P42">………………………………………… ………………… <text:span text:style-name="T2">..………………………………</text:span></text:p>
        <text:p text:style-name="P6">Imię i nazwisko opiekuna usamodzielnienia Adres opiekuna usamodzielnienia</text:p>
        <text:p text:style-name="P77"/>
        <text:p text:style-name="P75">ZMIANY W INDYWIDUALNYMPROGRAMIE USAMODZIELNIENIA</text:p>
        <text:p text:style-name="P73">Informuję, że w sporządzonym przeze mnie Indywidualnym Programie Usamodzielnienia z dnia ………….. planuję zmienić/ uległ zmianie punkt programu w zakresie: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row>
            <table:table-cell table:style-name="Tabela7.A1" table:number-columns-spanned="2" office:value-type="string">
              <text:p text:style-name="P140">Przed zmianą</text:p>
            </table:table-cell>
            <table:covered-table-cell/>
            <table:table-cell table:style-name="Tabela7.A1" table:number-columns-spanned="3" office:value-type="string">
              <text:p text:style-name="P143">Po zmianie</text:p>
            </table:table-cell>
            <table:covered-table-cell/>
            <table:covered-table-cell/>
          </table:table-row>
          <table:table-row>
            <table:table-cell table:style-name="Tabela7.A1" office:value-type="string">
              <text:p text:style-name="P142">Lp.</text:p>
            </table:table-cell>
            <table:table-cell table:style-name="Tabela7.A1" office:value-type="string">
              <text:p text:style-name="P142">Zadanie ujęte w programie</text:p>
            </table:table-cell>
            <table:table-cell table:style-name="Tabela7.A1" office:value-type="string">
              <text:p text:style-name="P142">Zakres zmiany zadania ujętego w programie</text:p>
            </table:table-cell>
            <table:table-cell table:style-name="Tabela7.A1" office:value-type="string">
              <text:p text:style-name="P142">Osoby i instytucje wspomagające</text:p>
            </table:table-cell>
            <table:table-cell table:style-name="Tabela7.A1" office:value-type="string">
              <text:p text:style-name="P142">Data realizacji</text:p>
            </table:table-cell>
          </table:table-row>
          <table:table-row table:style-name="Tabela7.3">
            <table:table-cell table:style-name="Tabela7.A1" office:value-type="string">
              <text:p text:style-name="P142">1.</text:p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</table:table-row>
          <table:table-row table:style-name="Tabela7.3">
            <table:table-cell table:style-name="Tabela7.A1" office:value-type="string">
              <text:p text:style-name="P142">2.</text:p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</table:table-row>
          <table:table-row table:style-name="Tabela7.5">
            <table:table-cell table:style-name="Tabela7.A1" office:value-type="string">
              <text:p text:style-name="P142">3.</text:p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</table:table-row>
          <table:table-row table:style-name="Tabela7.3">
            <table:table-cell table:style-name="Tabela7.A1" office:value-type="string">
              <text:p text:style-name="P142">4.</text:p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</table:table-row>
          <table:table-row table:style-name="Tabela7.3">
            <table:table-cell table:style-name="Tabela7.A1" office:value-type="string">
              <text:p text:style-name="P142">5.</text:p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  <table:table-cell table:style-name="Tabela7.A1" office:value-type="string">
              <text:p text:style-name="P136"/>
            </table:table-cell>
          </table:table-row>
        </table:table>
        <text:p text:style-name="P80"/>
        <text:p text:style-name="P33">UZASADNIENIE</text:p>
        <text:p text:style-name="P81">Wprowadzone zmiany uzasadnione są zmianą sytuacji życiowej osoby usamodzielnianej, tj.</text:p>
        <text:p text:style-name="P76">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136"/>
            </table:table-cell>
            <table:table-cell table:style-name="Tabela8.B1" table:number-rows-spanned="2" office:value-type="string">
              <text:p text:style-name="P145"/>
              <text:p text:style-name="P137"/>
            </table:table-cell>
            <table:table-cell table:style-name="Tabela8.A1" office:value-type="string">
              <text:p text:style-name="P137"/>
            </table:table-cell>
          </table:table-row>
          <table:table-row table:style-name="Tabela8.2">
            <table:table-cell table:style-name="Tabela8.A2" office:value-type="string">
              <text:p text:style-name="P134">Data i podpis osoby usamodzielnianej</text:p>
            </table:table-cell>
            <table:covered-table-cell/>
            <table:table-cell table:style-name="Tabela8.A2" office:value-type="string">
              <text:p text:style-name="P134">Data i podpis opiekuna usamodzielnienia</text:p>
            </table:table-cell>
          </table:table-row>
        </table:table>
        <text:p text:style-name="P78"/>
        <text:p text:style-name="P25">Zatwierdzam powyższe zmiany program usamodzielnienia: ……………………………………………………………</text:p>
        <text:p text:style-name="P18">Data i podpis Dyrektora PCPR</text:p>
        <text:p text:style-name="P56"/>
        <text:p text:style-name="P5"><text:span text:style-name="T15">Załącznik nr 4 </text:span><text:span text:style-name="T14"> do Procedury udzielania pomocy usamodzielnianym wychowankom w PCPR w Sierpcu</text:span></text:p>
        <text:p text:style-name="P57"/>
        <text:p text:style-name="P18">Sierpc, dnia……………</text:p>
        <text:p text:style-name="P56"/>
        <text:p text:style-name="P42">………………………………  <text:span text:style-name="T3">..</text:span></text:p>
        <text:p text:style-name="P21">Imię i nazwisko wychowanka</text:p>
        <text:p text:style-name="P56"/>
        <text:p text:style-name="P42">………………………………  <text:span text:style-name="T3">..</text:span></text:p>
        <text:p text:style-name="P21">Data urodzenia</text:p>
        <text:p text:style-name="P56"/>
        <text:p text:style-name="P42">………………………………  <text:span text:style-name="T3">..</text:span></text:p>
        <text:p text:style-name="P21">Adres zamieszkania po opuszczeniu placówki</text:p>
        <text:p text:style-name="P56"/>
        <text:p text:style-name="P42">………………………………  <text:span text:style-name="T3">..</text:span></text:p>
        <text:p text:style-name="P21">Telefon</text:p>
        <text:p text:style-name="P56"/>
        <text:p text:style-name="P42">………………………………</text:p>
        <text:p text:style-name="P21">Imię i nazwisko opiekuna usamodzielnienia</text:p>
        <text:p text:style-name="P56"/>
        <text:p text:style-name="P42">………………………………</text:p>
        <text:p text:style-name="P21">Adres opiekuna usamodzielnienia</text:p>
        <text:p text:style-name="P56"/>
        <text:p text:style-name="P56"/>
        <text:p text:style-name="P57"/>
        <text:p text:style-name="P18">Starosta Sierpecki</text:p>
        <text:p text:style-name="P18">za pośrednictwem</text:p>
        <text:p text:style-name="P18">Dyrektora Powiatowego Centrum Pomocy Rodzinie w Sierpcu</text:p>
        <text:p text:style-name="P57"/>
        <text:p text:style-name="P57"/>
        <text:p text:style-name="P57"><text:soft-page-break/></text:p>
        <text:p text:style-name="P19">WNIOSEK O UDZIELENIE POMOCY PIENIĘŻNEJ NA KONTYNUOWANIE NAUKI</text:p>
        <text:p text:style-name="P58"/>
        <text:p text:style-name="P26">Proszę o udzielenie mi pomocy pieniężnej na kontynuowanie nauki.</text:p>
        <text:p text:style-name="P20">Wiadomo mi, że pomoc tę mogę otrzymywać tylko pod warunkiem kontynuowania nauki i realizacji założeń zawartych w Indywidualnym Programie Usamodzielnienia. Otrzymane pieniądze przeznaczę na pomoce naukowe. Zobowiązuje się do poinformowania Powiatowego Centrum Pomocy Rodzinie w Sierpcu o wszelkich zmianach dotyczących toku nauki oraz przedłożenie na początku każdego semestru zaświadczenia stwierdzającego kontynuowanie nauki w gimnazjum, szkole ponadgimnazjalnej, szkole ponadpodstawowej lub szkole wyższej.</text:p>
        <text:p text:style-name="P58"/>
        <text:p text:style-name="P58"/>
        <text:p text:style-name="P43">………………………………………</text:p>
        <text:p text:style-name="P18">Podpis wychowanka</text:p>
        <text:p text:style-name="P57"/>
        <text:p text:style-name="P20">Wnioskuję o przyznanie pomocy pieniężnej na kontynuowanie nauki dla ………………………………………., którego jestem opiekunem usamodzielnienia.</text:p>
        <text:p text:style-name="P57"/>
        <text:p text:style-name="P57"/>
        <text:p text:style-name="P43">………………………………………  <text:span text:style-name="T3">.</text:span></text:p>
        <text:p text:style-name="P18">Podpis opiekuna usamodzielnienia</text:p>
        <text:p text:style-name="P5"><text:span text:style-name="T15">Załącznik nr 5 </text:span><text:span text:style-name="T14"> do Procedury udzielania pomocy usamodzielnianym wychowankom w PCPR w Sierpcu</text:span></text:p>
        <text:p text:style-name="P56"/>
        <text:p text:style-name="P5">Sierpc, dnia……………</text:p>
        <text:p text:style-name="P56"/>
        <text:p text:style-name="P42">……………………………… <text:span text:style-name="T2">..</text:span></text:p>
        <text:p text:style-name="P6">Imię i nazwisko wychowanka</text:p>
        <text:p text:style-name="P56"/>
        <text:p text:style-name="P42">……………………………… <text:span text:style-name="T2">..</text:span></text:p>
        <text:p text:style-name="P6">Data urodzenia</text:p>
        <text:p text:style-name="P56"/>
        <text:p text:style-name="P42">……………………………… <text:span text:style-name="T2">..</text:span></text:p>
        <text:p text:style-name="P6">Adres zamieszkania po opuszczeniu placówki/rodziny zastępczej</text:p>
        <text:p text:style-name="P56"/>
        <text:p text:style-name="P42">……………………………… <text:span text:style-name="T2">..</text:span></text:p>
        <text:p text:style-name="P6">Telefon</text:p>
        <text:p text:style-name="P56"/>
        <text:p text:style-name="P42">………………………………</text:p>
        <text:p text:style-name="P6">Imię i nazwisko opiekuna usamodzielnienia</text:p>
        <text:p text:style-name="P56"/>
        <text:p text:style-name="P42">………………………………</text:p>
        <text:p text:style-name="P6">Adres opiekuna usamodzielnienia</text:p>
        <text:p text:style-name="P56"/>
        <text:p text:style-name="P56"><text:soft-page-break/></text:p>
        <text:p text:style-name="P59"/>
        <text:p text:style-name="P59"/>
        <text:p text:style-name="P57"/>
        <text:p text:style-name="P5">STAROSTA SIERPECKI</text:p>
        <text:p text:style-name="P5">ZA POŚREDNICTWEM</text:p>
        <text:p text:style-name="P5">DYREKTORA PCPR W SIERPCU</text:p>
        <text:p text:style-name="P57"/>
        <text:p text:style-name="P57"/>
        <text:p text:style-name="P57"/>
        <text:p text:style-name="P57"/>
        <text:p text:style-name="P7">WNIOSEK O UDZIELENIE POMOCY PIENIĘŻNEJ NA KONTYNUOWANIE NAUKI</text:p>
        <text:p text:style-name="P59"/>
        <text:p text:style-name="P11">Proszę o udzielenie mi pomocy pieniężnej na kontynuowanie nauki.</text:p>
        <text:p text:style-name="P8">Wiadomo mi, że pomoc tę mogę otrzymywać tylko pod warunkiem kontynuowania nauki i realizacji założeń zawartych w Indywidualnym Programie Usamodzielnienia. Otrzymane pieniądze przeznaczę na pomoce naukowe. Zobowiązuje się do poinformowania Powiatowego Centrum Pomocy Rodzinie w Sierpcu o wszelkich zmianach dotyczących toku nauki</text:p>
        <text:p text:style-name="P58"/>
        <text:p text:style-name="P58"/>
        <text:p text:style-name="P43">………………………………………</text:p>
        <text:p text:style-name="P5">Podpis wychowanka</text:p>
        <text:p text:style-name="P57"/>
        <text:p text:style-name="P57"/>
        <text:p text:style-name="P5">Wnioskuję o przyznanie pomocy pieniężnej na kontynuowanie nauki dla………………………………………., którego jestem opiekunem usamodzielnienia.</text:p>
        <text:p text:style-name="P57"/>
        <text:p text:style-name="P57"/>
        <text:p text:style-name="P43">……………………………………… <text:span text:style-name="T2">.</text:span></text:p>
        <text:p text:style-name="P5">Podpis opiekuna usamodzielnienia</text:p>
        <text:p text:style-name="P56"/>
        <text:p text:style-name="P5"><text:span text:style-name="T15">Załącznik nr 6 </text:span><text:span text:style-name="T14"> do Procedury udzielania pomocy usamodzielnianym wychowankom w PCPR w Sierpcu</text:span></text:p>
        <text:p text:style-name="P25">OŚWIADCZENIE</text:p>
        <text:p text:style-name="P20">Złożone na wniosek strony (art. 75 § 2 ustawy z dnia 14 czerwca 1960 r. Kodeks postępowania administracyjnego Dz. U. z 2017 r. poz. 1257)</text:p>
        <text:p text:style-name="P63">Ja niżej podpisany/a …………………………..……………………...…… zam. …………………..……… ………………………………………… tel. ………………………………………</text:p>
        <text:p text:style-name="P20">Seria i nr dowodu osobistego ………………………………………………. wydanego przez</text:p>
        <text:p text:style-name="P44">………………………………………………………  <text:span text:style-name="T3">.………… w dniu…..……………….…</text:span></text:p>
        <text:p text:style-name="P20">PESEL …………………………………………………………………………………………</text:p>
        <text:p text:style-name="P20">Telefon…………………………………………..</text:p>
        <text:p text:style-name="P26">Oświadczam, co następuje</text:p>
        <text:list xml:id="list3678388320" text:style-name="L14">
          <text:list-item>
            <text:p text:style-name="P97"><text:soft-page-break/>Sytuacja rodzinna (samodzielne/wspólne gospodarstwo domowe – liczba osób w rodzinie)</text:p>
          </text:list-item>
        </text:list>
  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">..</text:span></text:p>
        <text:list xml:id="list3187964819" text:style-name="L15">
          <text:list-item>
            <text:p text:style-name="P98">Sytuacja zdrowotna (dotyczy osoby składającej oświadczenie)</text:p>
          </text:list-item>
        </text:list>
        <text:p text:style-name="P44">…………………………………………………………………………………………………………………</text:p>
        <text:list xml:id="list1084039256" text:style-name="L16">
          <text:list-item>
            <text:p text:style-name="P90"><text:span text:style-name="T6">Nie posiadam </text:span>   <text:span text:style-name="T6">posiadam orzeczenie o stopniu niepełnosprawności:</text:span></text:p>
          </text:list-item>
          <text:list-item>
            <text:p text:style-name="P92"><text:span text:style-name="T6">znacznym </text:span>   <text:span text:style-name="T6">umiarkowanym </text:span>   <text:span text:style-name="T6">lekkim …………………………………………………………………………………………………………………………………………………………………………………………………………..……………………</text:span></text:p>
          </text:list-item>
        </text:list>
        <text:list xml:id="list4102019599" text:style-name="L17">
          <text:list-item>
            <text:p text:style-name="P99">Sytuacja zawodowa (dotyczy osoby składającej oświadczenie)</text:p>
          </text:list-item>
        </text:list>
  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">..………………………</text:span></text:p>
        <text:list xml:id="list951583243" text:style-name="L18">
          <text:list-item>
            <text:p text:style-name="P100">Źródło utrzymania (dotyczy osoby składającej oświadczenie)</text:p>
          </text:list-item>
        </text:list>
  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">.………………………….</text:span></text:p>
        <text:list xml:id="list261119726" text:style-name="L19">
          <text:list-item>
            <text:p text:style-name="P101">Sytuacja mieszkaniowa (dotyczy osoby składającej oświadczenie)</text:p>
          </text:list-item>
        </text:list>
  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0">Realizacja Indywidualnego Programu Usamodzielnienia (nauka, plany na przyszłość)</text:p>
  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">..</text:span></text:p>
        <text:p text:style-name="P120"/>
        <text:list xml:id="list2244055276" text:style-name="L20">
          <text:list-item>
            <text:p text:style-name="P113">Informacje o członkach rodziny prowadzących wspólne gospodarstwo domowe.</text:p>
          </text:list-item>
        </text:list>
        <table:table table:name="Tabela9" table:style-name="Tabela9">
          <table:table-column table:style-name="Tabela9.A"/>
          <table:table-column table:style-name="Tabela9.B"/>
          <table:table-column table:style-name="Tabela9.C" table:number-columns-repeated="2"/>
          <table:table-column table:style-name="Tabela9.E"/>
          <table:table-column table:style-name="Tabela9.F"/>
          <table:table-row>
            <table:table-cell table:style-name="Tabela9.A1" office:value-type="string">
              <text:p text:style-name="P141">L.p.</text:p>
            </table:table-cell>
            <table:table-cell table:style-name="Tabela9.A1" office:value-type="string">
              <text:p text:style-name="P141">Imię i nazwisko, data urodzenia</text:p>
            </table:table-cell>
            <table:table-cell table:style-name="Tabela9.A1" office:value-type="string">
              <text:p text:style-name="P144">Stopień pokrewieństwa w stosunku do osoby składającej oświadczenie</text:p>
            </table:table-cell>
            <table:table-cell table:style-name="Tabela9.A1" office:value-type="string">
              <text:p text:style-name="P141">Stan cywilny</text:p>
            </table:table-cell>
            <table:table-cell table:style-name="Tabela9.A1" office:value-type="string">
              <text:p text:style-name="P141">Sytuacja zdrowotna</text:p>
            </table:table-cell>
            <table:table-cell table:style-name="Tabela9.A1" office:value-type="string">
              <text:p text:style-name="P141">Źródło dochodu</text:p>
            </table:table-cell>
          </table:table-row>
          <table:table-row table:style-name="Tabela9.2">
            <table:table-cell table:style-name="Tabela9.A1" office:value-type="string">
              <text:p text:style-name="P146"/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</table:table-row>
          <table:table-row>
            <table:table-cell table:style-name="Tabela9.A1" office:value-type="string">
              <text:p text:style-name="P146"/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</table:table-row>
          <table:table-row>
            <table:table-cell table:style-name="Tabela9.A1" office:value-type="string">
              <text:p text:style-name="P146"/>
              <text:p text:style-name="P138"><text:soft-page-break/></text:p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</table:table-row>
          <table:table-row>
            <table:table-cell table:style-name="Tabela9.A1" office:value-type="string">
              <text:p text:style-name="P146"/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  <table:table-cell table:style-name="Tabela9.A1" office:value-type="string">
              <text:p text:style-name="P138"/>
            </table:table-cell>
          </table:table-row>
        </table:table>
        <text:list xml:id="list104724110709455" text:continue-numbering="true" text:style-name="L20">
          <text:list-item>
            <text:p text:style-name="P102">Do oświadczenia dołączam:</text:p>
          </text:list-item>
        </text:list>
  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<text:span text:style-name="T3">1/2</text:span></text:p>
        <text:h text:style-name="P150" text:outline-level="1">Oświadczam, że powyższe dane są zgodne z prawdą oraz jestem świadom(a) odpowiedzialności karnej za składanie nieprawdziwych danych. (Pouczony o odpowiedzialności karnej przewidzianej w art. 233 §1 i §2 ustawy z dnia 6 czerwca 1997r. Kodeks Karny (Dz.U. z 2016r., poz. 1137 z późn. zm.).</text:h>
        <text:p text:style-name="P68"><text:span text:style-name="T11">Art. 233. § 1.</text:span>  Kto, składając zeznanie mające służyć za dowód w postępowaniu sądowym lub w innym postępowaniu prowadzonym na podstawie ustawy, zeznaje nieprawdę lub zataja prawdę, podlega karze pozbawienia wolności od 6 miesięcy do lat 8.</text:p>
        <text:p text:style-name="P68"><text:span text:style-name="T11">§ 2.</text:span>  Warunkiem odpowiedzialności jest, aby przyjmujący zeznanie, działając w zakresie swoich uprawnień, uprzedził zeznającego o odpowiedzialności karnej za fałszywe zeznanie lub odebrał od niego przyrzeczenie.</text:p>
        <text:p text:style-name="P69"/>
        <text:p text:style-name="P69"/>
        <text:p text:style-name="P69"/>
        <text:p text:style-name="P42">……………………………… <text:span text:style-name="T1">.. ………………………………..</text:span></text:p>
        <text:p text:style-name="P31">(miejscowość i data) (czytelny podpis osoby)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><text:soft-page-break/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18">2/2</text:p>
        <text:p text:style-name="P56"/>
        <text:p text:style-name="P5"><text:span text:style-name="T6">Załącznik nr 7 </text:span> do Procedury udzielania pomocy usamodzielnianym wychowankom w PCPR w Sierpcu</text:p>
        <text:p text:style-name="P59"/>
        <text:p text:style-name="P25">OŚWIADCZENIE O NIEKARALNOŚCI OSOBY USAMODZIELNIANEJ</text:p>
        <text:p text:style-name="P59"/>
        <text:p text:style-name="P20">Ja, niżej podpisany(a)………………………………………………. zamieszkały(a) ………………………………………………………………………………………………… świadomy(a) odpowiedzialności karnej za zeznanie nieprawdy lub zatajenie prawdy (art. 233 § 1 Kodeksu karnego) oświadczam, że:</text:p>
        <text:list xml:id="list1545932699" text:style-name="L21">
          <text:list-item>
            <text:p text:style-name="P114">zostałem(am) / nie zostałem (am)* skazany(a) prawomocnym wyrokiem za popełnienie przestępstwa z winy umyślnej lub przestępstwo skarbowe</text:p>
          </text:list-item>
          <text:list-item>
            <text:p text:style-name="P114">toczy się / nie toczy się* przeciwko mnie postępowanie karne o przestępstwo ścigane z oskarżenia publicznego</text:p>
          </text:list-item>
        </text:list>
        <text:p text:style-name="P58"/>
        <text:p text:style-name="P58"/>
        <text:p text:style-name="P122">…………………………………………  <text:span text:style-name="T3">..<text:line-break/>(data i podpis osoby usamodzielnianej)</text:span></text:p>
        <text:p text:style-name="P58"/>
        <text:p text:style-name="P25">Pouczenie dla stron</text:p>
        <text:p text:style-name="P20">Na podstawie art. 233 § 1 Kodeksu Karnego „Kto składając zeznanie mające służyć za dowód w postępowaniu sądowym lub innym postępowaniu prowadzonym na podstawie ustawy, zeznaje nieprawdę lub zataja prawdę, podlega karze pozbawienia wolności od 6 miesięcy do lat 8.”</text:p>
        <text:p text:style-name="P26">Oświadczam, że zapoznałem(am) się z treścią pouczenia.</text:p>
        <text:p text:style-name="P58"/>
        <text:p text:style-name="P122">…………………………………………  <text:span text:style-name="T3">..<text:line-break/>(data i podpis osoby usamodzielnianej)</text:span></text:p>
        <text:p text:style-name="P58"/>
        <text:p text:style-name="P58"><text:soft-page-break/></text:p>
        <text:p text:style-name="P58"/>
        <text:p text:style-name="P20">*niepotrzebne skreślić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6"/>
        <text:p text:style-name="P5"><text:span text:style-name="T6">Załącznik nr 8 </text:span> do Procedury udzielania pomocy usamodzielnianym wychowankom w PCPR w Sierpcu</text:p>
        <text:p text:style-name="P56"/>
        <text:p text:style-name="P42">………………………………………………  <text:span text:style-name="T3">. Sierpc, dnia ……………….………<text:line-break/>Imię i nazwisko</text:span></text:p>
        <text:p text:style-name="P42">………………………………………………  <text:span text:style-name="T3">.<text:line-break/>Adres zamieszkania</text:span></text:p>
        <text:p text:style-name="P45">………………………………………………  <text:span text:style-name="T3">.<text:line-break/></text:span><text:span text:style-name="T4">Oświadczenie</text:span></text:p>
        <text:p text:style-name="P20">Świadomy/a odpowiedzialności karnej zgodnie z art. 233 § 1 Kodeksu Karnego, który mówi, że za składanie nieprawdziwych zeznań grozi kara pozbawienia wolności, oświadczam co następuje:</text:p>
        <text:p text:style-name="P26">W miesiącu poprzedzającym miesiąc złożenia wniosku, tj. w ……………..…………..… uzyskałem(am) dochody z:</text:p>
        <text:list xml:id="list419280419" text:style-name="L22">
          <text:list-item>
            <text:p text:style-name="P115">swojego majątku tak * nie w wysokości: ………………….</text:p>
          </text:list-item>
          <text:list-item>
            <text:p text:style-name="P115">pracy zarobkowej tak nie w wysokości : ………………….</text:p>
          </text:list-item>
          <text:list-item>
            <text:p text:style-name="P115">alimentów tak nie w wysokości: ………………….</text:p>
          </text:list-item>
          <text:list-item>
            <text:p text:style-name="P115">renty rodzinnej tak nie w wysokości: ………………….</text:p>
          </text:list-item>
          <text:list-item>
            <text:p text:style-name="P115">stypendium socjalnego tak nie w wysokości: ………………….</text:p>
          </text:list-item>
          <text:list-item>
            <text:p text:style-name="P115">stypendium z tytułu odbywania stażu tak nie w wysokości: ………………….</text:p>
          </text:list-item>
          <text:list-item>
            <text:p text:style-name="P115">zasiłku dla bezrobotnych tak nie w wysokości: ………………….</text:p>
          </text:list-item>
          <text:list-item>
            <text:p text:style-name="P115">zasiłku macierzyńskiego tak nie w wysokości: ………………….</text:p>
          </text:list-item>
          <text:list-item>
            <text:p text:style-name="P115">świadczenia rodzicielskiego tak nie w wysokości: ………………….</text:p>
          </text:list-item>
          <text:list-item>
            <text:p text:style-name="P115">gospodarstwa rolnego tak nie w wysokości : ………………….</text:p>
          </text:list-item>
          <text:list-item>
            <text:p text:style-name="P115">inne (jakie?): tak nie</text:p>
          </text:list-item>
        </text:list>
        <text:p text:style-name="P126"><text:soft-page-break/>…………………………………  <text:span text:style-name="T4">w wysokości:</text:span><text:span text:style-name="T3"> </text:span><text:span text:style-name="T1">  ………………………</text:span></text:p>
        <text:p text:style-name="P126">………………………………  <text:span text:style-name="T3">.. </text:span><text:span text:style-name="T4">w wysokości:</text:span><text:span text:style-name="T3"> </text:span><text:span text:style-name="T1">  ………………………</text:span></text:p>
        <text:p text:style-name="P127"/>
        <text:p text:style-name="P20">Obecnie uzyskuję dochód z tytułu ………………………………………..w wysokości …………… Świadczę alimenty w wysokości ……………. na rzecz ……………………………………………</text:p>
        <text:p text:style-name="P122">……………………………  <text:span text:style-name="T3">..…..………………<text:line-break/>data i podpis osoby składającej oświadczenie</text:span></text:p>
        <text:p text:style-name="P125"/>
        <text:p text:style-name="P20">Zostałem\am uprzedzony\a o odpowiedzialności karnej za składanie fałszywych zeznań – zgodnie z art. 233 § 1 Kodeksu Karnego (Dz.U. z 2016r.poz. 1137 z późn.zm.).</text:p>
        <text:p text:style-name="P20">Zobowiązuję się poinformować Powiatowe Centrum Pomocy Rodzinie w Sierpcu o każdej zmianie sytuacji osobistej, dochodowej i majątkowej.</text:p>
        <text:p text:style-name="P58"/>
        <text:p text:style-name="P122">……………………………  <text:span text:style-name="T3">..…..………………<text:line-break/>data i podpis osoby składającej oświadczenie</text:span></text:p>
        <text:p text:style-name="P20">*niepotrzebne skreślić</text:p>
        <text:p text:style-name="P36">Pouczenie</text:p>
        <text:p text:style-name="P8"><text:span text:style-name="T20">dochód</text:span><text:span text:style-name="T19"> </text:span>  – <text:span text:style-name="T19">oznacza to, po odliczeniu kwot alimentów świadczonych na rzecz innych osób:</text:span></text:p>
        <text:p text:style-name="P8"><text:span text:style-name="T20">a)</text:span><text:span text:style-name="T19"> </text:span> <text:span text:style-name="T19">przychody podlegające opodatkowaniu na zasadach określonych w art. 27, art. 30b, art. 30c, art. 30e i art. 30f ustawy z dnia 26 lipca 1991r. o podatku dochodowym od osób fizycznych (Dz.U. z 2016r. poz.2032, z późn.zm.), pomniejszone o koszty uzyskania przychodu, należny podatek dochodowy od osób fizycznych, składki na ubezpieczenia społeczne niezaliczone do kosztów uzyskania przychodu oraz składki na ubezpieczenie zdrowotne,</text:span></text:p>
        <text:p text:style-name="P8"><text:span text:style-name="T20">b)</text:span><text:span text:style-name="T19"> </text:span> <text:span text:style-name="T19">dochód z działalności podlegającej opodatkowaniu na podstawie przepisów o zryczałtowanym podatku dochodowym od niektórych przychodów osiąganych przez osoby fizyczne,</text:span></text:p>
        <text:p text:style-name="P8"><text:span text:style-name="T20">c)</text:span><text:span text:style-name="T19"> </text:span> <text:span text:style-name="T19">inne dochody niepodlegające opodatkowaniu na podstawie przepisów o podatku dochodowym od osób fizycznych:</text:span></text:p>
        <text:list xml:id="list1085624788" text:style-name="L23">
          <text:list-item>
            <text:p text:style-name="P103">renty określone w przepisach o zaopatrzeniu inwalidów wojennych i wojskowych oraz ich rodzin,</text:p>
          </text:list-item>
          <text:list-item>
            <text:p text:style-name="P103">renty wypłacone osobom represjonowanym i członkom ich rodzin przyznane na zasadach określonych w przepisach o zaopatrzeniu inwalidów wojennych i wojskowych oraz ich rodzin,</text:p>
          </text:list-item>
          <text:list-item>
            <text:p text:style-name="P103">świadczenia pieniężne oraz ryczałt energetyczny określone w przepisach o świadczeniu pieniężnym i uprawnieniach przysługujących żołnierzom zastępczej służby wojskowej przymusowo zatrudnianym w kopalniach węgla, kamieniołomach, zakładach rud uranu i batalionach budowlanych,</text:p>
          </text:list-item>
          <text:list-item>
            <text:p text:style-name="P103">dodatek kombatancki, ryczałt energetyczny i dodatek kompensacyjny określone w przepisach o kombatantach oraz niektórych osobach będących ofiarami represji wojennych i okresu powojennego,</text:p>
          </text:list-item>
          <text:list-item>
            <text:p text:style-name="P103">świadczenie pieniężne określone w przepisach o świadczeniu pieniężnym przysługującym osobom deportowanym do pracy przymusowej oraz osadzonym w obozach pracy przez III Rzeszę Niemiecką lub Związek Socjalistycznych Republik Radzieckich,</text:p>
          </text:list-item>
          <text:list-item>
            <text:p text:style-name="P103"><text:soft-page-break/>emerytury i renty otrzymywane przez osoby, które utraciły wzrok w wyniku działań w latach 1939-1945 lub eksplozji pozostałych po tej wojnie niewypałów i niewybuchów,</text:p>
          </text:list-item>
          <text:list-item>
            <text:p text:style-name="P103">renty inwalidzkie z tytułu inwalidztwa wojennego, kwoty zaopatrzenia otrzymywane przez ofiary wojny oraz członków ich rodzin, renty wypadkowe osób, których inwalidztwo powstało w związku z przymusowym pobytem na robotach w III Rzeszy Niemieckiej w latach 1939- 1945, otrzymywane z zagranicy,</text:p>
          </text:list-item>
          <text:list-item>
            <text:p text:style-name="P103">zasiłki chorobowe określone w przepisach o ubezpieczeniu społecznym rolników oraz w przepisach o systemie ubezpieczeń społecznych,</text:p>
          </text:list-item>
          <text:list-item>
            <text:p text:style-name="P103">środki bezzwrotnej pomocy zagranicznej otrzymywane od rządów państw obcych, organizacji międzynarodowych lub międzynarodowych instytucji finansowych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ma służyć ta pomoc,</text:p>
          </text:list-item>
          <text:list-item>
            <text:p text:style-name="P103"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16 r. poz. 1666, z późn. zm.),</text:p>
          </text:list-item>
          <text:list-item>
            <text:p text:style-name="P103"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    </text:list-item>
          <text:list-item>
            <text:p text:style-name="P103">należności pieniężne ze stosunku służbowego otrzymywane w czasie służby kandydackiej przez funkcjonariuszy Policji, Państwowej Straży Pożarnej, Straży Granicznej, Biura Ochrony Rządu, obliczone za okres, w którym osoby te uzyskały dochód,</text:p>
          </text:list-item>
          <text:list-item>
            <text:p text:style-name="P103">dochody członków rolniczych spółdzielni produkcyjnych z tytułu członkostwa w rolniczej spółdzielni produkcyjnej, pomniejszone o składki na ubezpieczenia społeczne,</text:p>
          </text:list-item>
          <text:list-item>
            <text:p text:style-name="P103">alimenty na rzecz dzieci,</text:p>
          </text:list-item>
          <text:list-item>
            <text:p text:style-name="P103">stypendia doktoranckie i habilitacyjne przyznane na podstawie ustawy z dnia 14 marca 2003r. o stopniach naukowych i tytule naukowym oraz o stopniach i tytule w zakresie sztuki (Dz. U. z 2016 r. poz. 882 z późn.zm.), stypendia doktoranckie określone w art. 200 ustawy z dnia 27 lipca 2005 r. – Prawo o szkolnictwie wyższym (Dz. U. z 2016 r. poz. 1842, z późn. zm.), stypendia sportowe przyznane na podstawie ustawy z dnia 25 czerwca 2010r. o sporcie (Dz. U. z 2016r. poz. 176 z późn. zm.) oraz inne stypendia o charakterze socjalnym przyznane uczniom lub studentom,</text:p>
          </text:list-item>
          <text:list-item>
            <text:p text:style-name="P103"><text:soft-page-break/>kwoty diet nieopodatkowane podatkiem dochodowym od osób fizycznych, otrzymywane przez osoby wykonujące czynności związane z pełnieniem obowiązków społecznych i obywatelskich,</text:p>
          </text:list-item>
          <text:list-item>
            <text:p text:style-name="P103">należności pieniężne otrzymywane z tytułu wynajmu pokoi gościnnych w budynkach mieszkalnych położonych na terenach wiejskich w gospodarstwie rolnym osobom przebywającym na wypoczynku oraz uzyskane z tytułu wyżywienia tych osób,</text:p>
          </text:list-item>
          <text:list-item>
            <text:p text:style-name="P103">dodatki za tajne nauczanie określone w ustawie z dnia 26 stycznia 1982 r. – Karta Nauczyciela (Dz. U. z 2014 r. poz. 191, z późn. zm.),</text:p>
          </text:list-item>
          <text:list-item>
            <text:p text:style-name="P103">dochody uzyskane z działalności gospodarczej prowadzonej na podstawie zezwolenia na terenie specjalnej strefy ekonomicznej określonej w przepisach o specjalnych strefach ekonomicznych,</text:p>
          </text:list-item>
          <text:list-item>
            <text:p text:style-name="P103">ekwiwalenty pieniężne za deputaty węglowe określone w przepisach o komercjalizacji, restrukturyzacji i prywatyzacji przedsiębiorstwa państwowego „Polskie Koleje Państwowe”,</text:p>
          </text:list-item>
        </text:list>
        <text:p text:style-name="P119">2/3</text:p>
        <text:p text:style-name="P56"/>
        <text:list xml:id="list2992033216" text:style-name="L24">
          <text:list-item>
            <text:p text:style-name="P104">ekwiwalenty z tytułu prawa do bezpłatnego węgla określone w przepisach o restrukturyzacji górnictwa węgla kamiennego w latach 2003-2006,</text:p>
          </text:list-item>
          <text:list-item>
            <text:p text:style-name="P104">świadczenia określone w przepisach o wykonywaniu mandatu posła i senatora,</text:p>
          </text:list-item>
          <text:list-item>
            <text:p text:style-name="P104">dochody uzyskiwane za granicą Rzeczypospolitej Polskiej, pomniejszone odpowiednio o zapłacone za granicą Rzeczypospolitej Polskiej: podatek dochodowy oraz składki na obowiązkowe ubezpieczenia społeczne i obowiązkowe ubezpieczenie zdrowotne,</text:p>
          </text:list-item>
          <text:list-item>
            <text:p text:style-name="P104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    </text:list-item>
          <text:list-item>
            <text:p text:style-name="P104">zaliczkę alimentacyjną określoną w przepisach o postępowaniu wobec dłużników alimentacyjnych oraz zaliczce alimentacyjnej,</text:p>
          </text:list-item>
          <text:list-item>
            <text:p text:style-name="P104">świadczenia pieniężne wypłacane w przypadku bezskuteczności egzekucji alimentów,</text:p>
          </text:list-item>
          <text:list-item>
            <text:p text:style-name="P104">pomoc materialną o charakterze socjalnym określoną w art. 90c ust. 2 ustawy z dnia 7 września 1991 r. o systemie oświaty (Dz. U. z 2016, poz. 1943 z późn. zm.) oraz pomoc materialną określoną w art. 173 ust. 1 pkt 1, 2 i 8, art. 173a, art. 199 ust. 1 pkt 1, 2 i 4 i art. 199a ustawy z dnia 27 lipca 2005 r. - Prawo o szkolnictwie wyższym,</text:p>
          </text:list-item>
          <text:list-item>
            <text:p text:style-name="P104">świadczenie pieniężne i pomoc pieniężną określone w ustawie z dnia 20 marca 2015 r. o działaczach opozycji antykomunistycznej oraz osobach represjonowanych z powodów politycznych (Dz. U. poz. 693, z późn. zm.),</text:p>
          </text:list-item>
          <text:list-item>
            <text:p text:style-name="P104">świadczenie rodzicielskie,</text:p>
          </text:list-item>
          <text:list-item>
            <text:p text:style-name="P104">zasiłek macierzyński, o którym mowa w przepisach o ubezpieczeniu społecznym rolników,</text:p>
          </text:list-item>
          <text:list-item>
            <text:p text:style-name="P104">stypendia dla bezrobotnych finansowane ze środków Unii Europejskiej.</text:p>
          </text:list-item>
        </text:list>
        <text:p text:style-name="P58"/>
        <text:p text:style-name="P26">Oświadczam, że zapoznałam/zapoznałem się z powyższym pouczeniem.</text:p>
        <text:p text:style-name="P58"><text:soft-page-break/></text:p>
        <text:p text:style-name="P26">Oświadczam, że jestem świadomy/świadoma odpowiedzialności karnej za złożenie fałszywego oświadczenia.</text:p>
        <text:p text:style-name="P58"/>
        <text:p text:style-name="P58"/>
        <text:p text:style-name="P18">.........................................................................................</text:p>
        <text:p text:style-name="P123">data i podpis osoby składającej oświadczenie</text:p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4">3/3</text:p>
        <text:p text:style-name="P56"/>
        <text:p text:style-name="P5"><text:span text:style-name="T6">Załącznik nr 9 </text:span> do Procedury udzielania pomocy usamodzielnianym wychowankom w PCPR w Sierpcu</text:p>
        <text:p text:style-name="P56"/>
        <text:p text:style-name="P18">Sierpc dnia …..........................</text:p>
        <text:p text:style-name="P56"/>
        <text:p text:style-name="P42">…  <text:span text:style-name="T3">.........................................................</text:span></text:p>
        <text:p text:style-name="P21">Imię i nazwisko</text:p>
        <text:p text:style-name="P56"/>
        <text:p text:style-name="P42">…  <text:span text:style-name="T3">........................................................</text:span></text:p>
        <text:p text:style-name="P21">Adres</text:p>
        <text:p text:style-name="P56"/>
        <text:p text:style-name="P42"><text:soft-page-break/>…  <text:span text:style-name="T3">.........................................................</text:span></text:p>
        <text:p text:style-name="P21">Seria i nr dowodu osobistego</text:p>
        <text:p text:style-name="P56"/>
        <text:p text:style-name="P42">…  <text:span text:style-name="T3">.........................................................</text:span></text:p>
        <text:p text:style-name="P21">PESEL</text:p>
        <text:p text:style-name="P56"/>
        <text:p text:style-name="P56"/>
        <text:p text:style-name="P56"/>
        <text:p text:style-name="P56"/>
        <text:p text:style-name="P27">Oświadczenie</text:p>
        <text:p text:style-name="P56"/>
        <text:p text:style-name="P56"/>
        <text:p text:style-name="P56"/>
        <text:p text:style-name="P20">Proszę o przekazanie przyznanych mi świadczeń poprzez przelew pieniędzy na konto osobiste w banku:</text:p>
        <text:p text:style-name="P56"/>
        <text:p text:style-name="P56"/>
        <text:p text:style-name="P56"/>
        <text:p text:style-name="P56"/>
        <text:p text:style-name="P42">…………………………………………………………………………  <text:span text:style-name="T3">.</text:span></text:p>
        <text:p text:style-name="P21">nazwa banku</text:p>
        <text:p text:style-name="P56"/>
        <text:p text:style-name="P42">……………………………………………………………………………………………  <text:span text:style-name="T3">....</text:span></text:p>
        <text:p text:style-name="P21">numer rachunku bankowego</text:p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42">……………………………………………  <text:span text:style-name="T3">..</text:span></text:p>
        <text:p text:style-name="P21">czytelny podpis</text:p>
        <text:p text:style-name="P56"/>
        <text:p text:style-name="P56"/>
        <text:p text:style-name="P56"/>
        <text:p text:style-name="P56"/>
        <text:p text:style-name="P56"/>
        <text:p text:style-name="P56"/>
        <text:p text:style-name="P56"><text:soft-page-break/></text:p>
        <text:p text:style-name="P56"/>
        <text:p text:style-name="P5"><text:span text:style-name="T6">Załaczni nr 10 </text:span> do Procedury udzielania pomocy usamodzielnianym wychowankom w PCPR w Sierpcu</text:p>
        <text:p text:style-name="P37">WNIOSEK O PRZYZNANIE POMOCY NA USAMODZIELNIENIE</text:p>
        <text:p text:style-name="P58"/>
        <text:p text:style-name="P8"><text:span text:style-name="T18">CZĘŚĆ I (</text:span><text:span text:style-name="T17"> </text:span>  <text:span text:style-name="T22">wypełnia wnioskodawca</text:span><text:span text:style-name="T21"> </text:span><text:span text:style-name="T13"> </text:span> <text:span text:style-name="T18">)</text:span></text:p>
        <text:p text:style-name="P58"/>
        <text:list xml:id="list252242285" text:style-name="L25">
          <text:list-item>
            <text:p text:style-name="P93">Dane osoby usamodzielnianej</text:p>
          </text:list-item>
        </text:list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table:number-columns-spanned="2" office:value-type="string">
              <text:p text:style-name="P148">Imię i nazwisko</text:p>
              <text:p text:style-name="P138"/>
            </table:table-cell>
            <table:covered-table-cell/>
          </table:table-row>
          <table:table-row>
            <table:table-cell table:style-name="Tabela10.A2" office:value-type="string">
              <text:p text:style-name="P148">PESEL</text:p>
              <text:p text:style-name="P138"/>
            </table:table-cell>
            <table:table-cell table:style-name="Tabela10.B2" office:value-type="string">
              <text:p text:style-name="P139">Nr dowodu osobistego lub innego dokumentu</text:p>
            </table:table-cell>
          </table:table-row>
          <table:table-row>
            <table:table-cell table:style-name="Tabela10.A2" office:value-type="string">
              <text:p text:style-name="P148">Obywatelstwo</text:p>
              <text:p text:style-name="P138"/>
            </table:table-cell>
            <table:table-cell table:style-name="Tabela10.B2" office:value-type="string">
              <text:p text:style-name="P139">Data urodzenia</text:p>
            </table:table-cell>
          </table:table-row>
          <table:table-row>
            <table:table-cell table:style-name="Tabela10.B2" table:number-columns-spanned="2" office:value-type="string">
              <text:p text:style-name="P148">Miejsce zamieszkania:</text:p>
              <text:p text:style-name="P149"/>
              <text:p text:style-name="P148">Kod pocztowy, poczta ………………..... Miejscowość ………………… Ulica ………..….………………..……..</text:p>
              <text:p text:style-name="P139">Telefon ………………………………...………………………</text:p>
            </table:table-cell>
            <table:covered-table-cell/>
          </table:table-row>
        </table:table>
        <text:list xml:id="list2457905699" text:style-name="L26">
          <text:list-item>
            <text:p text:style-name="P94">Ostatnie miejsce pobytu osoby usamodzielnianej przed jej usamodzielnieniem</text:p>
          </text:list-item>
        </text:list>
        <text:p text:style-name="P56"/>
        <table:table table:name="Tabela11" table:style-name="Tabela11">
          <table:table-column table:style-name="Tabela11.A"/>
          <table:table-row>
            <table:table-cell table:style-name="Tabela11.A1" office:value-type="string">
              <text:p text:style-name="P135">Imię i nazwisko rodziny zastępczej/prowadzącego rodzinny dom dziecka/nazwa placówki*</text:p>
              <text:p text:style-name="P132"/>
              <text:p text:style-name="P136"/>
            </table:table-cell>
          </table:table-row>
          <table:table-row>
            <table:table-cell table:style-name="Tabela11.A1" office:value-type="string">
              <text:p text:style-name="P135">Adres rodziny zastępczej/prowadzącego rodzinny dom dziecka/ placówki*</text:p>
              <text:p text:style-name="P132"/>
              <text:p text:style-name="P136"/>
            </table:table-cell>
          </table:table-row>
        </table:table>
        <text:p text:style-name="P74"><text:span text:style-name="T15">* </text:span><text:span text:style-name="T14"> </text:span><text:span text:style-name="T16">ilekroć w niniejszym wniosku jest mowa o placówce należy przez to rozumieć</text:span><text:span text:style-name="T15"> </text:span>  <text:span text:style-name="T16">placówki opiekuńczo-wychowawcze, regionalne placówki opiekuńczo-terapeutyczne lub placówki, o których mowa w art. 18c ustawy z dnia 27 sierpnia 2004r. o świadczeniach opieki zdrowotnej finansowanych ze środków publicznych lub ustawy o pomocy społecznej</text:span></text:p>
        <text:p text:style-name="P79"/>
        <text:p text:style-name="P74"><text:span text:style-name="T11">3. Miejsce zamieszkania osoby usamodzielnianej przed umieszczeniem jej po raz pierwszy w pieczy zastępczej/ placówce</text:span>  <text:span text:style-name="T24"> </text:span><text:span text:style-name="T25">*</text:span></text:p>
        <text:p text:style-name="P58"/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149"/>
              <text:p text:style-name="P148">Miejscowość …………………………….…… Powiat …………..……………Województwo ………………………</text:p>
              <text:p text:style-name="P139"><text:soft-page-break/>Ulica/nr domu..………………….………………..……… …..Kod pocztowy ………………………………………….</text:p>
            </table:table-cell>
          </table:table-row>
        </table:table>
        <text:p text:style-name="P58"/>
        <text:p text:style-name="P11">Uzasadnienie:</text:p>
        <text:p text:style-name="P6">W/w pomoc jest mi niezbędna i przeznaczyć chcę ją: …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60">PODPIS OSOBY USAMODZIELNIANEJ</text:p>
        <text:p text:style-name="P59"/>
        <text:p text:style-name="P12">Opinia opiekuna usamodzielnienia o zasadności przyznania pomocy</text:p>
        <text:p text:style-name="P56"/>
        <text:p text:style-name="P8">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58"/>
        <text:p text:style-name="P34">data podpis opiekuna usamodzielnienia</text:p>
        <text:p text:style-name="P35">1/3</text:p>
        <text:p text:style-name="P56"/>
      </text:section>
      <text:p text:style-name="P4"><text:span text:style-name="T11">Oświadczam, że</text:span>  zostałem(am) skazany(a) prawom  <text:span text:style-name="T17">ocnym wyrokiem za popełnienie przestępstwa z winy umyślnej lub przestępstwo skarbowe.</text:span></text:p>
      <text:p text:style-name="P54"/>
      <text:p text:style-name="P38">TAK / NIE*</text:p>
      <text:p text:style-name="P54"/>
      <text:p text:style-name="P4"><text:span text:style-name="T17">*</text:span>   <text:span text:style-name="T23">właściwe zakreślić; w przypadku skazania prawomocnym wyrokiem należy załączyć ten wyrok</text:span></text:p>
      <text:p text:style-name="P54"/>
      <text:p text:style-name="P13">Oświadczam, że:</text:p>
      <text:list xml:id="list89223675" text:style-name="L27">
        <text:list-item>
          <text:list>
            <text:list-item>
              <text:p text:style-name="P91">wszystkie zawarte we wniosku informacje są prawdziwe i zgodne ze stanem faktycznym,</text:p>
            </text:list-item>
            <text:list-item>
              <text:p text:style-name="P91">zapoznałam/em się z warunkami uprawniającymi do pomocy na usamodzielnienie</text:p>
            </text:list-item>
          </text:list>
        </text:list-item>
      </text:list>
      <text:p text:style-name="P54"/>
      <text:p text:style-name="P4">Zgodnie z art. 233 § 1 kodeksu karnego, kto składając zeznanie mające służyć za dowód w postępowaniu sądowym lub innym postępowaniu prowadzonym na podstawie ustawy, zeznaje nieprawdę lub prawdę zataja, podlega karze pozbawienia wolności od 6 miesięcy do lat 8.</text:p>
      <text:p text:style-name="P112"/>
      <text:p text:style-name="P54"/>
      <text:p text:style-name="P9">POUCZENIE</text:p>
      <text:p text:style-name="P112"/>
      <text:p text:style-name="P105">Zgodnie z ustawą z dnia 9 czerwca 2011r. o wspieraniu rodziny i systemie pieczy zastępczej:</text:p>
      <text:p text:style-name="P54"/>
      <text:list xml:id="list2076779184" text:style-name="L28">
        <text:list-item>
          <text:p text:style-name="P116">Osobie opuszczającej, po osiągnięciu pełnoletności, rodzinę zastępczą, rodzinny dom dziecka, placówkę opiekuńczo-wychowawczą lub regionalną placówkę opiekuńczo-terapeutyczną, w przypadku, gdy umieszczenie w pieczy zastępczej nastąpiło na podstawie orzeczenia sądu przyznaje się pomoc na kontynuowanie nauki, usamodzielnienie oraz zagospodarowanie.</text:p>
        </text:list-item>
        <text:list-item>
          <text:p text:style-name="P116"><text:soft-page-break/>Osoby usamodzielniane są obowiązane niezwłocznie poinformować organ, który przyznał pomoc, o każdej zmianie ich sytuacji osobistej, dochodowej i majątkowej, która ma wpływ na prawo do tych świadczeń.</text:p>
        </text:list-item>
        <text:list-item>
          <text:p text:style-name="P116">Nienależnie pobrane świadczenia pieniężne podlegają zwrotowi łącznie z ustawowymi odsetkami przez osobę, która je pobrała.</text:p>
        </text:list-item>
      </text:list>
      <text:list xml:id="list2418981109" text:style-name="L29">
        <text:list-item>
          <text:p text:style-name="P106">Za nienależnie pobrane świadczenie pieniężne uważa się świadczenia:</text:p>
        </text:list-item>
      </text:list>
      <text:list xml:id="list364663709" text:style-name="L30">
        <text:list-item>
          <text:p text:style-name="P107">wypłacone mimo zaistnienia okoliczności powodujących ustanie albo wstrzymanie wypłaty świadczenia pieniężnego w całości lub w części,</text:p>
        </text:list-item>
        <text:list-item>
          <text:p text:style-name="P107">przyznane lub wypłacone w przypadku świadomego wprowadzenia w błąd przez osobę pobierająca te świadczenia,</text:p>
        </text:list-item>
        <text:list-item>
          <text:p text:style-name="P107">wypłacone bez podstawy prawnej lub z rażącym naruszeniem prawa, jeżeli stwierdzono nieważność decyzji przyznającej świadczenie pieniężne albo w wyniku wznowienia postępowania uchylono decyzję przyznającą to świadczenie i odmówiono prawa do tego świadczenia.</text:p>
        </text:list-item>
      </text:list>
      <text:list xml:id="list511617546" text:style-name="L31">
        <text:list-item>
          <text:p text:style-name="P108">Należności z tytułu nienależnie pobranych świadczeń pieniężnych podlegają egzekucji w trybie przepisów o postępowaniu egzekucyjnym w administracji.</text:p>
        </text:list-item>
      </text:list>
      <text:p text:style-name="P128"/>
      <text:p text:style-name="P112"/>
      <text:p text:style-name="P112"/>
      <text:p text:style-name="P46">……  <text:span text:style-name="T5">..…………...............................................................</text:span></text:p>
      <text:p text:style-name="P129">(data i czytelny podpis osoby ubiegającej się)</text:p>
      <text:p text:style-name="P130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3</meta:editing-cycles>
    <meta:generator>LibreOffice/5.4.3.2$Windows_X86_64 LibreOffice_project/92a7159f7e4af62137622921e809f8546db437e5</meta:generator>
    <dc:date>2018-09-28T10:47:22.604000000</dc:date>
    <meta:document-statistic meta:table-count="12" meta:image-count="0" meta:object-count="0" meta:page-count="26" meta:paragraph-count="583" meta:word-count="4759" meta:character-count="40836" meta:non-whitespace-character-count="36623"/>
    <meta:user-defined meta:name="Info 1"/>
    <meta:user-defined meta:name="Info 2"/>
    <meta:user-defined meta:name="Info 3"/>
    <meta:user-defined meta:name="Info 4"/>
  </office:meta>
</office:document-meta>
</file>