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02adb"/>
    </style:style>
    <style:style style:name="P4" style:family="paragraph" style:parent-style-name="Text_20_body" style:list-style-name="L6">
      <style:paragraph-properties fo:margin-left="0.159cm" fo:margin-right="0.159cm" fo:margin-top="0.159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Text_20_body">
      <style:paragraph-properties fo:margin-left="0.159cm" fo:margin-right="0.159cm" fo:margin-top="0.159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7" style:family="paragraph" style:parent-style-name="Text_20_body" style:list-style-name="L1">
      <style:paragraph-properties fo:margin-left="0.159cm" fo:margin-right="0.159cm" fo:margin-top="0.159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ext_20_body" style:list-style-name="L2">
      <style:paragraph-properties fo:margin-left="0.159cm" fo:margin-right="0.159cm" fo:margin-top="0.159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9" style:family="paragraph" style:parent-style-name="Text_20_body" style:list-style-name="L3">
      <style:paragraph-properties fo:margin-left="0.159cm" fo:margin-right="0.159cm" fo:margin-top="0.159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0" style:family="paragraph" style:parent-style-name="Text_20_body" style:list-style-name="L4">
      <style:paragraph-properties fo:margin-left="0.159cm" fo:margin-right="0.159cm" fo:margin-top="0.159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1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.159cm" fo:margin-right="0.159cm" fo:margin-top="0.159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</style:style>
    <style:style style:name="P14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officeooo:paragraph-rsid="00002adb"/>
    </style:style>
    <style:style style:name="P15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</style:style>
    <style:style style:name="P16" style:family="paragraph" style:parent-style-name="Text_20_body" style:list-style-name="L5">
      <style:paragraph-properties fo:margin-left="0.159cm" fo:margin-right="0.159cm" fo:margin-top="0.159cm" fo:margin-bottom="0cm" loext:contextual-spacing="false" style:line-height-at-least="0.423cm" fo:orphans="2" fo:widows="2" fo:text-indent="0cm" style:auto-text-indent="false"/>
    </style:style>
    <style:style style:name="P17" style:family="paragraph" style:parent-style-name="Text_20_body">
      <style:paragraph-properties fo:margin-left="0.159cm" fo:margin-right="0.159cm" fo:margin-top="0.159cm" fo:margin-bottom="0.349cm" loext:contextual-spacing="false" fo:orphans="2" fo:widows="2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.49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9" style:family="paragraph" style:parent-style-name="Text_20_body">
      <style:paragraph-properties fo:margin-left="0.499cm" fo:margin-right="0.159cm" fo:margin-top="0.159cm" fo:margin-bottom="0cm" loext:contextual-spacing="false" fo:text-align="justify" style:justify-single-word="false" fo:orphans="2" fo:widows="2" fo:text-indent="0cm" style:auto-text-indent="false"/>
    </style:style>
    <style:style style:name="P20" style:family="paragraph" style:parent-style-name="Text_20_body">
      <style:paragraph-properties fo:margin-left="1.27cm" fo:margin-right="0.159cm" fo:margin-top="0.159cm" fo:margin-bottom="0cm" loext:contextual-spacing="false" fo:orphans="2" fo:widows="2" fo:text-indent="0cm" style:auto-text-indent="false"/>
    </style:style>
    <style:style style:name="P21" style:family="paragraph" style:parent-style-name="Text_20_body">
      <style:paragraph-properties fo:margin-left="9.751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22" style:family="paragraph" style:parent-style-name="Text_20_body">
      <style:paragraph-properties fo:margin-left="7.5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" style:family="text">
      <style:text-properties style:font-name="Times New Roman1" fo:font-size="12pt" fo:font-style="normal" fo:font-weight="normal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PRZYZNANIE POMOCY W FORMIE POBYTU W MIESZKANIU CHRONIONYM</text:p>
      <text:p text:style-name="P15"/>
      <text:p text:style-name="P13"><text:span text:style-name="T3">Zwracam się z prośbą o udzielenie mi pomocy w formie pobytu w mieszkaniu chronionym prowadzonym przez Powiatowe Centrum Pomocy Rodzinie w Sierpcu, utworzonym przy ul. Armii Krajowej 8a wraz z wyposażeniem</text:span></text:p>
      <text:p text:style-name="P2">Imię i nazwisko wnioskodawcy ………………………………………………………........……..…</text:p>
      <text:p text:style-name="P3">Data urodzenia wnioskodawcy …………………………………………………............................... </text:p>
      <text:p text:style-name="P3">Miejsce zamieszkania przed umieszczeniem w pierwszej formie opieki zastępczej …………………………………………………………………………………………….....……… Placówka/rodzina, którą opuszcza wnioskodawca (adres) lub imię i nazwisko rodziny zastępczej (adres i telefon do kontaktu) …………………………………………………………………………………………………………………………………………….…………………………………………………………...........</text:p>
      <text:p text:style-name="P2">Aktualne miejsce zamieszkania ……………………………………………………………………</text:p>
      <text:p text:style-name="P2">Aktualny nr telefonu kontaktowego …………………………………………………….................</text:p>
      <text:p text:style-name="P2">Wysokość miesięcznego dochodu (z jakiego tytułu) – dochód z miesiąca poprzedzającego złożenie wniosku ………………………………………………………………………………………………............……………………………………………………………………………………………………….</text:p>
      <text:p text:style-name="P14"><text:span text:style-name="T3">Sytuacja szkolna …………………………………………………………………………...........................................………………………………………………………………………………………....…………… Sytuacja rodzinna i mieszkaniowa oraz zdrowotna 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14"><text:span text:style-name="T3">Imię i nazwisko, adres i telefon opiekuna usamodzielnienia (stopień pokrewieństwa) 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>Załączniki:</text:p>
      <text:list xml:id="list2316607100" text:style-name="L1">
        <text:list-item>
          <text:p text:style-name="P7">Pisemne zobowiązanie się opiekuna usamodzielnienia do współpracy z:</text:p>
        </text:list-item>
      </text:list>
      <text:p text:style-name="P18">osobą usamodzielnianą oraz Powiatowym Centrum Pomocy Rodzinie w Sierpcu</text:p>
      <text:list xml:id="list275742101" text:style-name="L2">
        <text:list-item>
          <text:p text:style-name="P8">Pisemne zobowiązanie się ubiegającego się o pobyt w mieszkaniu chronionym do:</text:p>
        </text:list-item>
      </text:list>
      <text:list xml:id="list3244896513" text:style-name="L3">
        <text:list-item>
          <text:list>
            <text:list-item>
              <text:p text:style-name="P9">realizacji indywidualnego programu usamodzielnienia,</text:p>
            </text:list-item>
          </text:list>
        </text:list-item>
      </text:list>
      <text:list xml:id="list2074071763" text:style-name="L4">
        <text:list-item>
          <text:p text:style-name="P10">Regulaminu pobytu w mieszkaniu chronionym”,</text:p>
        </text:list-item>
        <text:list-item>
          <text:p text:style-name="P10">przedkładania przynajmniej raz na kwartał, a także na żądanie pracownika socjalnego zaświadczenia ze szkoły dotyczącego frekwencji oraz postępów w nauce lub indeksu,</text:p>
        </text:list-item>
        <text:list-item>
          <text:p text:style-name="P10">informowania o każdej zmianie w sytuacji szkolnej, rodzinnej, majątkowej, zawodowej, itp.</text:p>
        </text:list-item>
      </text:list>
      <text:list xml:id="list2575482620" text:style-name="L5">
        <text:list-item>
          <text:p text:style-name="P16"><text:span text:style-name="T4">Opinię dyrektora placówki (dotyczy sytuacji gdy od opuszczenia placówki nie upłynęło więcej niż 6 miesięcy), w której przebywała osoba ubiegająca się o pobyt w mieszkaniu chronionym lub w przypadku wychowanków rodzin zastępczych pracownika zajmującego się daną rodziną zastępczą, właściwego ze względu na ostatnie miejsce zamieszkania rodziny zastępczej usamodzielniającego się wychowanka.</text:span></text:p>
        </text:list-item>
      </text:list>
      <text:p text:style-name="P20"><text:span text:style-name="T5"/></text:p>
      <text:p text:style-name="P20"><text:span text:style-name="T5">……………………… </text:span><text:span text:style-name="T3">..dnia …………………… ……………………………………......</text:span></text:p>
      <text:p text:style-name="P21">Podpis Wnioskodawcy</text:p>
      <text:p text:style-name="P17"><text:soft-page-break/></text:p>
      <text:p text:style-name="P2">Załącznik do wniosku o przyznanie pomocy w formie pobytu w mieszkaniu chronionym</text:p>
      <text:p text:style-name="P13"/>
      <text:p text:style-name="P13"/>
      <text:p text:style-name="P11">………………………………………………… <text:span text:style-name="T1">..</text:span></text:p>
      <text:p text:style-name="P2">Imię i nazwisko <text:span text:style-name="T2">opiekuna usamodzielnienia</text:span></text:p>
      <text:p text:style-name="P11">………………………………………………… <text:span text:style-name="T1">..</text:span></text:p>
      <text:p text:style-name="P13"/>
      <text:p text:style-name="P2">Adres placówki, w której pracuje opiekun lub adres zamieszkania</text:p>
      <text:p text:style-name="P13"/>
      <text:p text:style-name="P11">………………………………………………… <text:span text:style-name="T1">..</text:span></text:p>
      <text:p text:style-name="P2">Relacja w stosunku do osoby usamodzielnianej …………………………………………………..</text:p>
      <text:p text:style-name="P13"/>
      <text:p text:style-name="P2">Aktualny numer telefonu ………………………………………………..</text:p>
      <text:p text:style-name="P13"/>
      <text:p text:style-name="P1">ZOBOWIĄZANIE</text:p>
      <text:p text:style-name="P15"/>
      <text:p text:style-name="P2">Jako opiekun usamodzielnienia dla …………………………………………..……………...........</text:p>
      <text:p text:style-name="P2">wspieram/nie popieram starania o mieszkanie chronione.</text:p>
      <text:p text:style-name="P2">Uzasadnienie, opinia Opiekuna usamodzielnienia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* (przy poparciu wniosku)</text:p>
      <text:p text:style-name="P2">Jednocześnie zobowiązuję się do współpracy z:</text:p>
      <text:p text:style-name="P11">• <text:span text:style-name="T1">Osobą usamodzielnianą,</text:span></text:p>
      <text:p text:style-name="P11">• <text:span text:style-name="T1">Pracownikiem socjalnym Powiatowego Centrum Pomocy Rodzinie / odpowiedzialnym za mieszkanie chronione. …………..…………………… ………………………………..</text:span></text:p>
      <text:p text:style-name="P13"/>
      <text:p text:style-name="P13"/>
      <text:p text:style-name="P11">……………… <text:span text:style-name="T1">data ……………………………………………………...........</text:span></text:p>
      <text:p text:style-name="P22">Czytelny podpis opiekuna usamodzielnieni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soft-page-break/>Imię i nazwisko osoby usamodzielnianej ……………………………………………..</text:p>
      <text:p text:style-name="P13"/>
      <text:p text:style-name="P2">Adres zamieszkania …………………………………………………..</text:p>
      <text:p text:style-name="P13"/>
      <text:p text:style-name="P2">Aktualny nr telefonu …………………………………………………..</text:p>
      <text:p text:style-name="P15"/>
      <text:p text:style-name="P1">ZOBOWIĄZANIE</text:p>
      <text:p text:style-name="P2">W czasie pobytu w mieszkaniu chronionym zobowiązuję się do:</text:p>
      <text:list xml:id="list899674458" text:style-name="L6">
        <text:list-item>
          <text:list>
            <text:list-item>
              <text:list>
                <text:list-item>
                  <text:p text:style-name="P4">realizacji poszczególnych postanowień indywidualnego programu usamodzielnienia,</text:p>
                </text:list-item>
                <text:list-item>
                  <text:p text:style-name="P4">przestrzegania „Regulaminu pobytu w mieszkaniu chronionym”,</text:p>
                </text:list-item>
                <text:list-item>
                  <text:p text:style-name="P4">przedkładania przynajmniej raz na kwartał, a także na żądanie pracownika socjalnego, zaświadczenia ze szkoły dotyczącego frekwencji</text:p>
                </text:list-item>
                <text:list-item>
                  <text:p text:style-name="P4">informowania o każdej zmianie w sytuacji szkolnej, rodzinnej, majątkowej, zawodowej, itp.</text:p>
                </text:list-item>
                <text:list-item>
                  <text:p text:style-name="P4">współpracy z Pracownikiem socjalnym Powiatowego Centrum Pomocy Rodzinie / odpowiedzialnym za mieszkanie chronione</text:p>
                </text:list-item>
              </text:list>
            </text:list-item>
          </text:list>
        </text:list-item>
      </text:list>
      <text:p text:style-name="P13"/>
      <text:p text:style-name="P13"/>
      <text:p text:style-name="P11">…………………………………………………………………………………………………… <text:span text:style-name="T1">...</text:span></text:p>
      <text:p text:style-name="P2">Miejscowość, data Czytelny podpis osoby usamodzielnianej</text:p>
      <text:p text:style-name="P19"/>
      <text:p text:style-name="P15"/>
      <text:p text:style-name="P12">………… <text:span text:style-name="T1">.…………….…………….</text:span></text:p>
      <text:p text:style-name="P5">(miejsce i data uzgodnieni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0S</meta:editing-duration>
    <meta:editing-cycles>3</meta:editing-cycles>
    <meta:generator>LibreOffice/5.4.3.2$Windows_X86_64 LibreOffice_project/92a7159f7e4af62137622921e809f8546db437e5</meta:generator>
    <dc:date>2018-09-28T10:37:07.636000000</dc:date>
    <meta:document-statistic meta:table-count="0" meta:image-count="0" meta:object-count="0" meta:page-count="3" meta:paragraph-count="54" meta:word-count="443" meta:character-count="4450" meta:non-whitespace-character-count="4071"/>
    <meta:user-defined meta:name="Info 1"/>
    <meta:user-defined meta:name="Info 2"/>
    <meta:user-defined meta:name="Info 3"/>
    <meta:user-defined meta:name="Info 4"/>
  </office:meta>
</office:document-meta>
</file>