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5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7" style:parent-style-name="Standard" style:family="paragraph">
      <style:paragraph-properties fo:text-align="justify" fo:margin-top="0.1666in" fo:text-indent="0.2958in"/>
    </style:style>
    <style:style style:name="P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CE181E"/>
    </style:style>
    <style:style style:name="P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8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19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20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style:font-size-complex="10.5pt"/>
    </style:style>
    <style:style style:name="P21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style:font-size-complex="10.5pt"/>
    </style:style>
    <style:style style:name="P22" style:parent-style-name="Standard" style:family="paragraph">
      <style:paragraph-properties fo:text-indent="-0.5909in">
        <style:tab-stops>
          <style:tab-stop style:type="left" style:position="3.8923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center" style:position="3.15in"/>
          <style:tab-stop style:type="left" style:position="4.3381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Sierpc, dnia …………………</text:p>
      <text:p text:style-name="P2"/>
      <text:p text:style-name="P3"/>
      <text:p text:style-name="Standard"/>
      <text:p text:style-name="Standard"/>
      <text:p text:style-name="P4">Klauzula informacyjna dla Klientów</text:p>
      <text:p text:style-name="P5"/>
      <text:p text:style-name="P6"/>
      <text:p text:style-name="P7">Zgodnie z art. 13 ust. 1 i 2 RODO informuję, iż:</text:p>
      <text:p text:style-name="P8">1)<text:tab/>administratorem Pani/Pana<text:s/>danych osobowych jest Dyrektor Powiatowego<text:s/>Centrum Pomocy Rodzinie w Sierpcu z siedzibą przy ulicy Świętokrzyskiej 2 A 09-200 Sierpc, <text:s/></text:p>
      <text:p text:style-name="P9">2)<text:s/><text:tab/>Administrator wyznaczył Inspektora Ochrony Danych Osobowych, z którym może się Pani/Pan skontaktować się telefonicznie – tel. 242757660 lub poprzez e-mail: s.kaczmarczykpcpr@wp.pl,</text:p>
      <text:p text:style-name="P10">3)<text:tab/>Pani/Pana dane przetwarzane będą w celu wykonania zadań własnych powiatu oraz zadań zleconych realizowanych przez powiat,<text:s/><text:span text:style-name="T11">w oparciu o art. 6 ust. 1 lit. c RODO</text:span><text:span text:style-name="T12">,</text:span></text:p>
      <text:p text:style-name="P13">4)<text:tab/>posiada Pani/Pan prawo dostępu do treści swoich danych oraz prawo ich sprostowania,</text:p>
      <text:p text:style-name="P14">5)<text:tab/>ma Pani/Pan prawo wniesienia skargi do Prezesa Urzędu Ochrony Danych Osobowych, gdy uzna Pani/Pan, iż przetwarzanie danych osobowych narusza przepisy RODO,</text:p>
      <text:p text:style-name="P15">6)<text:tab/>podanie przez Panią/Pana danych osobowych jest wymogiem ustawowym w celu <text:s/>rozpatrzenia spraw, nie podanie danych skutkuje pozostawieniem sprawy bez rozpatrzenia,</text:p>
      <text:p text:style-name="P16">7) <text:s text:c="2"/>Pani/Pana dane osobowe będą przechowywane zgodnie z Zarządzeniem Nr 11.2018 Dyrektora Powiatowego Centrum Pomocy Rodzinie w<text:s/>Sierpcu z dnia 25.05.2018r. w sprawie wprowadzenia Polityki Ochrony Danych Osobowych w Powiatowym Centrum Pomocy Rodzinie w Sierpcu.</text:p>
      <text:p text:style-name="P17"/>
      <text:p text:style-name="P18"/>
      <text:p text:style-name="P19"/>
      <text:p text:style-name="P20"/>
      <text:p text:style-name="P21"/>
      <text:p text:style-name="P22"><text:tab/><text:tab/>……………………………….</text:p>
      <text:p text:style-name="P23"><text:s text:c="76"/><text:s text:c="12"/>Czytelny podpis strony postępow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Ulicka</meta:initial-creator>
    <dc:creator>MilenaUlicka</dc:creator>
    <meta:creation-date>2009-04-16T11:32:00Z</meta:creation-date>
    <dc:date>2018-05-29T11:43:00Z</dc:date>
    <meta:print-date>2018-05-28T13:53:00Z</meta:print-date>
    <meta:template xlink:href="Normal" xlink:type="simple"/>
    <meta:editing-cycles>1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0" meta:row-count="10" meta:non-whitespace-character-count="1245"/>
  </office:meta>
</office:document-meta>
</file>