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78cm" fo:margin-left="0cm" table:align="left" style:may-break-between-rows="true" style:writing-mode="lr-tb"/>
    </style:style>
    <style:style style:name="Tabela3.A" style:family="table-column">
      <style:table-column-properties style:column-width="1.136cm"/>
    </style:style>
    <style:style style:name="Tabela3.B" style:family="table-column">
      <style:table-column-properties style:column-width="8.347cm"/>
    </style:style>
    <style:style style:name="Tabela3.C" style:family="table-column">
      <style:table-column-properties style:column-width="8.297cm"/>
    </style:style>
    <style:style style:name="Tabela3.A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B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C1" style:family="table-cell">
      <style:table-cell-properties fo:background-color="#fbd4b4" fo:padding-left="0.183cm" fo:padding-right="0.183cm" fo:padding-top="0cm" fo:padding-bottom="0cm" fo:border="0.05pt solid #000000" fo:vertical-align="top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C2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A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B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Tabela3.C3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margin-left="0cm" fo:margin-right="0.159cm" fo:margin-top="0.159cm" fo:margin-bottom="0.159cm" loext:contextual-spacing="false" fo:line-height="115%" fo:text-align="end" style:justify-single-word="false" fo:text-indent="0cm" style:auto-text-indent="false" fo:break-before="page"/>
      <style:text-properties style:use-window-font-color="true" style:font-name="Times New Roman" fo:font-size="12pt" fo:font-weight="normal" officeooo:paragraph-rsid="0011467a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margin-left="0cm" fo:margin-right="0.159cm" fo:margin-top="0.159cm" fo:margin-bottom="0.159cm" loext:contextual-spacing="false" fo:line-height="115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1467a" fo:background-color="transparent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1467a" fo:background-color="transparent" style:font-name-asian="Arial1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margin-left="0.159cm" fo:margin-right="0.159cm" fo:margin-top="0.159cm" fo:margin-bottom="0.159cm" loext:contextual-spacing="false" fo:line-height="115%" fo:text-align="center" style:justify-single-word="false" fo:text-indent="0cm" style:auto-text-indent="false"/>
      <style:text-properties style:use-window-font-color="true" style:font-name="Times New Roman" fo:font-size="12pt" fo:font-weight="normal" officeooo:paragraph-rsid="0011467a" fo:background-color="transparent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0.159cm" fo:margin-right="0.159cm" fo:margin-top="0.159cm" fo:margin-bottom="0.159cm" loext:contextual-spacing="false" fo:line-height="115%" fo:text-align="start" style:justify-single-word="false" fo:text-indent="0cm" style:auto-text-indent="false"/>
      <style:text-properties style:use-window-font-color="true" style:font-name="Times New Roman" fo:font-size="12pt" fo:font-weight="normal" officeooo:paragraph-rsid="0011467a" fo:background-color="transparent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1467a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11467a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/>
      <style:text-properties style:use-window-font-color="true" style:font-name="Times New Roman" fo:font-size="12pt" fo:font-weight="normal" officeooo:paragraph-rsid="0011467a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.159cm" fo:margin-right="0.159cm" fo:margin-top="0.159cm" fo:margin-bottom="0.159cm" loext:contextual-spacing="false" fo:line-height="115%" fo:text-align="justify" style:justify-single-word="false" fo:text-indent="0cm" style:auto-text-indent="false" fo:break-before="page"/>
      <style:text-properties style:use-window-font-color="true" style:font-name="Times New Roman" fo:font-size="12pt" fo:font-weight="normal" officeooo:paragraph-rsid="0011467a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.159cm" fo:margin-right="0.159cm" fo:margin-top="0.159cm" fo:margin-bottom="0.159cm" loext:contextual-spacing="false" fo:line-height="115%" fo:text-align="end" style:justify-single-word="false" fo:text-indent="0cm" style:auto-text-indent="false" fo:break-before="page"/>
      <style:text-properties style:use-window-font-color="true" style:font-name="Times New Roman" fo:font-size="12pt" fo:font-weight="normal" officeooo:paragraph-rsid="0011467a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list-style-name="L1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style:use-window-font-color="true" style:font-name="Times New Roman" fo:font-size="12pt" fo:font-style="italic" fo:font-weight="normal" officeooo:paragraph-rsid="0011467a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list-style-name="L3">
      <style:paragraph-properties fo:margin-left="-0.635cm" fo:margin-right="0.159cm" fo:margin-top="0.159cm" fo:margin-bottom="0.159cm" loext:contextual-spacing="false" fo:line-height="115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11467a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text-properties style:font-name="Times New Roman" fo:font-size="12pt" officeooo:paragraph-rsid="0011467a" style:font-size-asian="12pt" style:font-size-complex="12pt"/>
    </style:style>
    <style:style style:name="P14" style:family="paragraph" style:parent-style-name="Text_20_body">
      <style:paragraph-properties fo:margin-top="0cm" fo:margin-bottom="0.146cm" loext:contextual-spacing="false"/>
      <style:text-properties style:font-name="Times New Roman" fo:font-size="12pt" officeooo:paragraph-rsid="0011467a" style:font-size-asian="12pt" style:font-size-complex="12pt"/>
    </style:style>
    <style:style style:name="P15" style:family="paragraph" style:parent-style-name="Text_20_body">
      <style:paragraph-properties fo:margin-left="0.159cm" fo:margin-right="0.159cm" fo:margin-top="0cm" fo:margin-bottom="0.146cm" loext:contextual-spacing="false" fo:line-height="115%" fo:text-align="start" style:justify-single-word="false" fo:text-indent="0cm" style:auto-text-indent="false"/>
      <style:text-properties style:use-window-font-color="true" style:font-name="Times New Roman" fo:font-size="12pt" fo:font-weight="normal" officeooo:paragraph-rsid="0011467a" fo:background-color="transparent" style:font-name-asian="Calibri" style:font-size-asian="12pt" style:font-weight-asian="normal" style:font-name-complex="Calibri" style:font-size-complex="12pt" style:font-weight-complex="normal"/>
    </style:style>
    <text:list-style style:name="L1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40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3">FORMULARZ OFERTOWY</text:p>
      <text:p text:style-name="P4">ZAMAWIAJĄCY: Powiatowe Centrum Pomocy Rodzinie</text:p>
      <text:p text:style-name="P4">ul. Świętokrzyska 2a, 09-200 Sierpc, Powiat Sierpecki, województwo Mazowieckie</text:p>
      <text:p text:style-name="P5">WYKONAWCA:</text:p>
      <text:p text:style-name="P4">Nazwa Wykonawcy: __________________________________________________</text:p>
      <text:p text:style-name="P4">NIP:___________________________ Tel. ________________________________</text:p>
      <text:p text:style-name="P4">e-mail: ____________________________________________________________</text:p>
      <text:p text:style-name="P4">Adres: _____________________________________________________________</text:p>
      <text:p text:style-name="P7"/>
      <text:p text:style-name="P3">W odpowiedzi na zaproszenie do złożenia oferty na świadczenie usług poradnictwa specjalistycznego oferuję realizację przedmiotu zamówienia</text:p>
      <text:p text:style-name="P3">(wypełnić oddzielnie dla każdej części przedmiotu zamówienia, na którą składana jest oferta)</text:p>
      <text:p text:style-name="P7"/>
      <text:p text:style-name="P3">W Części nr ………………………………………………………………………………………. <text:line-break/>za łączną cenę brutto ……………………………………zł</text:p>
      <text:p text:style-name="P3">(słownie: …………………………………………………………………………………)</text:p>
      <text:p text:style-name="P3">Cena jednostkowa brutto …………………………….zł / 1 h szkoleniową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3">Lp.</text:p>
          </table:table-cell>
          <table:table-cell table:style-name="Tabela3.B1" office:value-type="string">
            <text:p text:style-name="P3">Doświadczenie:</text:p>
          </table:table-cell>
          <table:table-cell table:style-name="Tabela3.C1" office:value-type="string">
            <text:p text:style-name="P3">Opis, uzasadnienie – wykaz zrealizowanych usług wraz z podaniem ich nazw, zleceniodawców, wymiaru godzinowego, okresu realizacji, wartości itp.</text:p>
          </table:table-cell>
        </table:table-row>
        <table:table-row>
          <table:table-cell table:style-name="Tabela3.A2" office:value-type="string">
            <text:p text:style-name="P3">1</text:p>
          </table:table-cell>
          <table:table-cell table:style-name="Tabela3.B2" office:value-type="string">
            <text:p text:style-name="P3">Wykonawca świadczył w przeszłości lub świadczy obecnie podobne rodzajowo usługi na rzecz dowolnych grup odbiorców</text:p>
          </table:table-cell>
          <table:table-cell table:style-name="Tabela3.C2" office:value-type="string">
            <text:p text:style-name="P7"/>
          </table:table-cell>
        </table:table-row>
        <table:table-row>
          <table:table-cell table:style-name="Tabela3.A3" office:value-type="string">
            <text:p text:style-name="P3">2</text:p>
          </table:table-cell>
          <table:table-cell table:style-name="Tabela3.B3" office:value-type="string">
            <text:p text:style-name="P3">Wykonawca świadczył w przeszłości lub świadczy obecnie podobne rodzajowo usługi na rzecz Klientów i zlecenie OPS i/lub PCPR.</text:p>
          </table:table-cell>
          <table:table-cell table:style-name="Tabela3.C3" office:value-type="string">
            <text:p text:style-name="P7"/>
          </table:table-cell>
        </table:table-row>
      </table:table>
      <text:p text:style-name="P3"/>
      <text:p text:style-name="P9">Oświadczam, że:</text:p>
      <text:list xml:id="list2817814366" text:style-name="L1">
        <text:list-item>
          <text:p text:style-name="P11">Zapoznałem się z opisem przedmiotu zamówienia i nie wnoszę do niego zastrzeżeń.</text:p>
        </text:list-item>
        <text:list-item>
          <text:p text:style-name="P11">Deklaruję wykonanie zamówienia zgodnie z opisem zamówienia zamieszczonym w zaproszeniu do złożenia oferty.</text:p>
        </text:list-item>
        <text:list-item>
          <text:p text:style-name="P11">Zaproponowana cena będzie obowiązywała przez cały okres realizacji umowy, rozliczenie nastąpi na podstawie podanej kalkulacji szczegółowej (ceny jednostkowej) a wysokość wynagrodzenia ogółem będzie uzależniona od wypracowanej liczby godzin.</text:p>
        </text:list-item>
        <text:list-item>
          <text:p text:style-name="P11">Dotrzymam terminu realizacji zamówienia.</text:p>
        </text:list-item>
        <text:list-item>
          <text:p text:style-name="P11">Posiadam niezbędną wiedzę, doświadczenie i kwalifikacje do wykonania zamówienia.</text:p>
        </text:list-item>
      </text:list>
      <text:p text:style-name="P7"/>
      <text:p text:style-name="P7"/>
      <text:p text:style-name="P6">…………………………………………………………..………………………..</text:p>
      <text:p text:style-name="P6">(data i podpis osoby uprawnionej/ Wykonawców)</text:p>
      <text:p text:style-name="P8"/>
      <text:p text:style-name="P8"/>
      <text:p text:style-name="P14">Wymagane dokumenty i oświadczenia</text:p>
      <text:p text:style-name="P14">1) CV osób realizujących bezpośrednio usługi poradnictwa specjalistycznego – odpowiedzialnych <text:line-break/>za wykonanie zamówienia;</text:p>
      <text:p text:style-name="P14">2) kserokopie dokumentów potwierdzających wykształcenie;</text:p>
      <text:p text:style-name="P14">3) kserokopie dokumentów potwierdzających kwalifikacje i doświadczenie zawodowe;</text:p>
      <text:p text:style-name="P14">4) formularz ofertowy, w tym: cenę brutto za jedną godzinę pracy, cenę ogółem brutto <text:line-break/>za realizację przedmiotu zamówienia w konkretnej części;</text:p>
      <text:p text:style-name="P14">5) dokumenty potwierdzające doświadczenie Wykonawcy (kryterium oceny ofert);</text:p>
      <text:p text:style-name="P15">6) oświadczenia - załącznik nr 2.</text:p>
      <text:p text:style-name="P6"/>
      <text:p text:style-name="P10">Załącznik nr 2</text:p>
      <text:p text:style-name="P7"/>
      <text:p text:style-name="P7"/>
      <text:p text:style-name="P4">OŚWIADCZENIA</text:p>
      <text:p text:style-name="P3">Oświadczam co następuje:</text:p>
      <text:list xml:id="list2920439001" text:style-name="L3">
        <text:list-item>
          <text:p text:style-name="P12">posiadam uprawnienia określone przepisami prawa do wykonywania zawodu psychologa/socjoterapeuty;</text:p>
        </text:list-item>
        <text:list-item>
          <text:p text:style-name="P12">posiadam pełną zdolność do czynności prawnych oraz korzystam z pełni praw publicznych;</text:p>
        </text:list-item>
        <text:list-item>
          <text:p text:style-name="P12">pod rygorem odpowiedzialności karnej z art. 233 § 1 k.k. za zeznanie nieprawdy <text:line-break/>lub zatajenie prawdy oświadczam, że nie byłam/em karana/y prawomocnym wyrokiem sądu za umyślne przestępstwo ścigane z oskarżenia publicznego lub umyślne przestępstwo skarbowe;</text:p>
        </text:list-item>
        <text:list-item>
          <text:p text:style-name="P12">posiadam nieposzlakowaną opinię;</text:p>
        </text:list-item>
        <text:list-item>
          <text:p text:style-name="P12">nie podlegam wykluczeniu z postępowania o udzielenie zamówienia tj. moja sytuacja ekonomiczna pozwala na właściwe wykonanie zamówienia;</text:p>
        </text:list-item>
        <text:list-item>
          <text:p text:style-name="P12">posiadam wiedzę i doświadczenie;</text:p>
        </text:list-item>
        <text:list-item>
          <text:p text:style-name="P12">dysponuję odpowiednim potencjałem technicznym oraz osobami zdolnymi do wykonania zamówienia (usługę wykonam osobiście TAK / NIE );</text:p>
        </text:list-item>
        <text:list-item>
          <text:p text:style-name="P12">wyrażam zgodę na przetwarzanie moich danych osobowych dla potrzeb prowadzenia niniejszego postępowania.</text:p>
        </text:list-item>
        <text:list-item>
          <text:p text:style-name="P12">zapoznałem/am się z klauzulą informacyjną.</text:p>
        </text:list-item>
      </text:list>
      <text:p text:style-name="P7"/>
      <text:p text:style-name="P7"/>
      <text:p text:style-name="P6">……………………………………………..</text:p>
      <text:p text:style-name="P2">(podpis)</text:p>
      <text:p text:style-name="P14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LibreOffice/5.4.3.2$Windows_X86_64 LibreOffice_project/92a7159f7e4af62137622921e809f8546db437e5</meta:generator>
    <dc:date>2020-01-08T12:10:21.584000000</dc:date>
    <meta:document-statistic meta:table-count="1" meta:image-count="0" meta:object-count="0" meta:page-count="3" meta:paragraph-count="50" meta:word-count="407" meta:character-count="3432" meta:non-whitespace-character-count="3083"/>
    <meta:user-defined meta:name="Info 1"/>
    <meta:user-defined meta:name="Info 2"/>
    <meta:user-defined meta:name="Info 3"/>
    <meta:user-defined meta:name="Info 4"/>
  </office:meta>
</office:document-meta>
</file>