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78cm" table:align="left"/>
    </style:style>
    <style:style style:name="Tabela3.A" style:family="table-column">
      <style:table-column-properties style:column-width="1.169cm"/>
    </style:style>
    <style:style style:name="Tabela3.B" style:family="table-column">
      <style:table-column-properties style:column-width="8.317cm"/>
    </style:style>
    <style:style style:name="Tabela3.C" style:family="table-column">
      <style:table-column-properties style:column-width="8.294cm"/>
    </style:style>
    <style:style style:name="Tabela3.A1" style:family="table-cell">
      <style:table-cell-properties fo:background-color="#fbd4b4" fo:padding="0.185cm" fo:border="none">
        <style:background-image/>
      </style:table-cell-properties>
    </style:style>
    <style:style style:name="Tabela3.A2" style:family="table-cell">
      <style:table-cell-properties fo:background-color="#ffffff" fo:padding="0.185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61cm" fo:margin-bottom="0.161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.161cm" fo:margin-bottom="0.161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.15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.161cm" fo:margin-right="0.161cm" fo:margin-top="0.161cm" fo:margin-bottom="0.161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.161cm" fo:margin-right="0.161cm" fo:margin-top="0.161cm" fo:margin-bottom="0.161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0.161cm" fo:margin-right="0.161cm" fo:margin-top="0.161cm" fo:margin-bottom="0.161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.161cm" fo:margin-right="0.161cm" fo:margin-top="0.161cm" fo:margin-bottom="0.161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.161cm" fo:margin-right="0.161cm" fo:margin-top="0.161cm" fo:margin-bottom="0.161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 fo:background-color="transparent"/>
    </style:style>
    <style:style style:name="P9" style:family="paragraph" style:parent-style-name="Text_20_body">
      <style:paragraph-properties fo:margin-left="0.161cm" fo:margin-right="0.161cm" fo:margin-top="0.161cm" fo:margin-bottom="0.161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61cm" fo:margin-right="0.161cm" fo:margin-top="0.161cm" fo:margin-bottom="0.161cm" loext:contextual-spacing="false" fo:text-align="end" style:justify-single-word="false" fo:orphans="2" fo:widows="2" fo:text-indent="0cm" style:auto-text-indent="false"/>
    </style:style>
    <style:style style:name="P11" style:family="paragraph" style:parent-style-name="Table_20_Contents">
      <style:paragraph-properties fo:margin-left="0.161cm" fo:margin-right="0.161cm" fo:margin-top="0.161cm" fo:margin-bottom="0.161cm" loext:contextual-spacing="false" fo:text-align="justify" style:justify-single-word="false" fo:text-indent="0cm" style:auto-text-indent="false"/>
      <style:text-properties fo:color="#000000" style:font-name="Times New Roman" fo:font-size="12pt" fo:font-weight="normal" fo:background-color="transparent"/>
    </style:style>
    <style:style style:name="P12" style:family="paragraph" style:parent-style-name="Table_20_Contents">
      <style:paragraph-properties fo:margin-left="0.161cm" fo:margin-right="0.161cm" fo:margin-top="0.161cm" fo:margin-bottom="0.161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61cm" fo:margin-right="0.161cm" fo:margin-top="0cm" fo:margin-bottom="0.1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14" style:family="paragraph" style:parent-style-name="Text_20_body">
      <style:paragraph-properties fo:margin-left="0cm" fo:margin-right="0.161cm" fo:margin-top="0.161cm" fo:margin-bottom="0.161cm" loext:contextual-spacing="false" fo:text-align="end" style:justify-single-word="false" fo:orphans="2" fo:widows="2" fo:text-indent="0cm" style:auto-text-indent="false"/>
    </style:style>
    <style:style style:name="P15" style:family="paragraph" style:parent-style-name="Text_20_body" style:list-style-name="L1">
      <style:paragraph-properties fo:margin-left="0cm" fo:margin-right="0.161cm" fo:margin-top="0.161cm" fo:margin-bottom="0.161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fo:background-color="transparent"/>
    </style:style>
    <style:style style:name="P16" style:family="paragraph" style:parent-style-name="Text_20_body" style:list-style-name="L2">
      <style:paragraph-properties fo:margin-left="0cm" fo:margin-right="0.161cm" fo:margin-top="0.161cm" fo:margin-bottom="0.161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T1" style:family="text">
      <style:text-properties style:font-name="Times New Roman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Załącznik nr 1</text:p>
      <text:p text:style-name="P4">FORMULARZ OFERTOWY</text:p>
      <text:p text:style-name="P5">ZAMAWIAJĄCY: Powiatowe Centrum Pomocy Rodzinie</text:p>
      <text:p text:style-name="P5">ul. Świętokrzyska 2a, 09-200 Sierpc, Powiat Sierpecki, województwo Mazowieckie</text:p>
      <text:p text:style-name="P6">WYKONAWCA:</text:p>
      <text:p text:style-name="P5">Nazwa Wykonawcy: __________________________________________________</text:p>
      <text:p text:style-name="P5">NIP:___________________________ Tel. ________________________________</text:p>
      <text:p text:style-name="P5">e-mail: ____________________________________________________________</text:p>
      <text:p text:style-name="P5">Adres: _____________________________________________________________</text:p>
      <text:p text:style-name="P9"/>
      <text:p text:style-name="P4">W odpowiedzi na zaproszenie do złożenia oferty na świadczenie usługi- obsługi prawnej oferuję realizację przedmiotu zamówienia</text:p>
      <text:p text:style-name="P2">Część nr ..........……………………………………………………………………………….............…………………………………………………………………………………………………..……. <text:line-break/>za łączną cenę brutto ……………………………………zł</text:p>
      <text:p text:style-name="P4">(słownie: …………………………………………………………………………………)</text:p>
      <text:p text:style-name="P4">Cena jednostkowa brutto …………………………….zł / 1 h prac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Doświadczenie:</text:p>
          </table:table-cell>
          <table:table-cell table:style-name="Tabela3.A1" office:value-type="string">
            <text:p text:style-name="P11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1">Wykonawca świadczył w przeszłości lub świadczy obecnie podobne rodzajowo usługi na rzecz dowolnych grup odbiorców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Wykonawca świadczył w przeszłości lub świadczy obecnie podobne rodzajowo usługi na rzecz Klientów i zlecenie OPS i/lub PCPR.</text:p>
          </table:table-cell>
          <table:table-cell table:style-name="Tabela3.A2" office:value-type="string">
            <text:p text:style-name="P12"/>
          </table:table-cell>
        </table:table-row>
      </table:table>
      <text:p text:style-name="P9"/>
      <text:p text:style-name="P4">Oświadczam, że:</text:p>
      <text:list xml:id="list2410335245" text:style-name="L1">
        <text:list-item>
          <text:p text:style-name="P15">Zapoznałem się z opisem przedmiotu zamówienia i nie wnoszę do niego zastrzeżeń.</text:p>
        </text:list-item>
        <text:list-item>
          <text:p text:style-name="P15">Deklaruję wykonanie zamówienia zgodnie z opisem zamówienia zamieszczonym w zaproszeniu do złożenia oferty.</text:p>
        </text:list-item>
        <text:list-item>
          <text:p text:style-name="P15"><text:soft-page-break/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5">Dotrzymam terminu realizacji zamówienia.</text:p>
        </text:list-item>
        <text:list-item>
          <text:p text:style-name="P15">Posiadam niezbędną wiedzę, doświadczenie i kwalifikacje do wykonania zamówienia.</text:p>
        </text:list-item>
      </text:list>
      <text:p text:style-name="P9"/>
      <text:p text:style-name="P8">…………………………………………………………<text:span text:style-name="T1">..………………………..</text:span></text:p>
      <text:p text:style-name="P7">(data i podpis osoby uprawnionej/ Wykonawców)</text:p>
      <text:p text:style-name="P14"/>
      <text:p text:style-name="P3">Wymagane dokumenty i oświadczenia</text:p>
      <text:p text:style-name="P3">1) CV osób realizujących bezpośrednio usługi -obsługi prawnej– odpowiedzialnych <text:line-break/>za wykonanie zamówienia;</text:p>
      <text:p text:style-name="P3">2) kserokopie dokumentów potwierdzających wykształcenie;</text:p>
      <text:p text:style-name="P3">3) kserokopie dokumentów potwierdzających kwalifikacje i doświadczenie zawodowe;</text:p>
      <text:p text:style-name="P3">4) formularz ofertowy, w tym: cenę brutto za jedną godzinę pracy, cenę ogółem brutto <text:line-break/>za realizację przedmiotu zamówienia ;</text:p>
      <text:p text:style-name="P3">5) dokumenty potwierdzające doświadczenie Wykonawcy (kryterium oceny ofert);</text:p>
      <text:p text:style-name="P13">6) oświadczenia - załącznik nr 2.</text:p>
      <text:p text:style-name="P10"/>
      <text:p text:style-name="P7">Załącznik nr 2</text:p>
      <text:p text:style-name="P9"/>
      <text:p text:style-name="P5">OŚWIADCZENIA</text:p>
      <text:p text:style-name="P4">Oświadczam co następuje:</text:p>
      <text:list xml:id="list4129963939" text:style-name="L2">
        <text:list-item>
          <text:p text:style-name="P16">posiadam uprawnienia określone przepisami prawa do wykonywania zawodu prawnika;</text:p>
        </text:list-item>
        <text:list-item>
          <text:p text:style-name="P16">posiadam pełną zdolność do czynności prawnych oraz korzystam z pełni praw publicznych;</text:p>
        </text:list-item>
        <text:list-item>
          <text:p text:style-name="P16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6">posiadam nieposzlakowaną opinię;</text:p>
        </text:list-item>
        <text:list-item>
          <text:p text:style-name="P16">nie podlegam wykluczeniu z postępowania o udzielenie zamówienia tj. moja sytuacja ekonomiczna pozwala na właściwe wykonanie zamówienia;</text:p>
        </text:list-item>
        <text:list-item>
          <text:p text:style-name="P16">posiadam wiedzę i doświadczenie;</text:p>
        </text:list-item>
        <text:list-item>
          <text:p text:style-name="P16">dysponuję odpowiednim potencjałem technicznym oraz osobami zdolnymi do wykonania zamówienia (usługę wykonam osobiście TAK / NIE );</text:p>
        </text:list-item>
        <text:list-item>
          <text:p text:style-name="P16">wyrażam zgodę na przetwarzanie moich danych osobowych dla potrzeb prowadzenia niniejszego postępowania.</text:p>
        </text:list-item>
        <text:list-item>
          <text:p text:style-name="P16"><text:soft-page-break/>zapoznałem/am się z klauzulą informacyjn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3.2$Windows_X86_64 LibreOffice_project/92a7159f7e4af62137622921e809f8546db437e5</meta:generator>
    <dc:date>2020-12-14T09:10:14.948000000</dc:date>
    <meta:document-statistic meta:table-count="1" meta:image-count="0" meta:object-count="0" meta:page-count="3" meta:paragraph-count="47" meta:word-count="390" meta:character-count="3303" meta:non-whitespace-character-count="2969"/>
    <meta:user-defined meta:name="Info 1"/>
    <meta:user-defined meta:name="Info 2"/>
    <meta:user-defined meta:name="Info 3"/>
    <meta:user-defined meta:name="Info 4"/>
  </office:meta>
</office:document-meta>
</file>