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Defaul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line-height="150%" fo:text-align="justify" style:justify-single-word="false"/>
      <style:text-properties fo:font-weight="bold" officeooo:paragraph-rsid="001eb908" style:font-weight-asian="bold" style:font-weight-complex="bold"/>
    </style:style>
    <style:style style:name="P5" style:family="paragraph" style:parent-style-name="Default">
      <style:paragraph-properties fo:line-height="150%" fo:text-align="justify" style:justify-single-word="false"/>
    </style:style>
    <style:style style:name="P6" style:family="paragraph" style:parent-style-name="Standard" style:master-page-name="">
      <loext:graphic-properties draw:fill="none" draw:fill-color="#ffffff"/>
      <style:paragraph-properties fo:margin-left="11.201cm" fo:margin-right="0.101cm" fo:margin-top="0.106cm" fo:margin-bottom="0.106cm" loext:contextual-spacing="false" fo:text-align="end" style:justify-single-word="false" fo:orphans="2" fo:widows="2" fo:text-indent="0cm" style:auto-text-indent="false" style:page-number="auto" fo:background-color="transparent"/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officeooo:rsid="001eb908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/text:span>Załącznik nr 1 <text:tab/><text:tab/><text:tab/> <text:s text:c="26"/></text:p>
      <text:p text:style-name="P1"/>
      <text:p text:style-name="P3">FORMULARZ OFERTOWY <text:bookmark text:name="_GoBack"/></text:p>
      <text:p text:style-name="P5">W związku z <text:span text:style-name="T2">zapytaniem ofertowym na świadczenie usług z zakresu badań profilaktycznych z zakresu medycyny pracy</text:span> przedstawiamy propozycję: </text:p>
      <text:p text:style-name="P5"/>
      <text:p text:style-name="P3">1. Nazwa i adres wykonawcy: </text:p>
      <text:p text:style-name="P5"/>
      <text:p text:style-name="P5">Nazwa:…………………………………………………………………………………. </text:p>
      <text:p text:style-name="P5">Adres:………………………………………………………………………………….. </text:p>
      <text:p text:style-name="P5">NIP:……………………………………………………………………………………. </text:p>
      <text:p text:style-name="P5">REGON:……………………………………………………………………………….. </text:p>
      <text:p text:style-name="P5"/>
      <text:p text:style-name="P4">2. Oferuję wykonanie przedmiotu zamówienia <text:span text:style-name="T2">na świadczenie usług z zakresu badań profilaktycznych z zakresu medycyny pracy</text:span> zgodnie ofertą. <text:s/></text:p>
      <text:p text:style-name="P5"/>
      <text:p text:style-name="P5">Cena netto za osobę: …………………………………zł. </text:p>
      <text:p text:style-name="P5">Podatek VAT:……………………………...zł. </text:p>
      <text:p text:style-name="P5">Cena brutto za osobę: ………………………………..zł </text:p>
      <text:p text:style-name="P5">Słownie brutto: ………………………………………………………………………………………. zł. </text:p>
      <text:p text:style-name="P5"/>
      <text:p text:style-name="P5"><text:span text:style-name="T3">5. </text:span>Oświadczam, że zapoznałem się z opisem przedmiotu zamówienia i nie wnoszę do niego żadnych zastrzeżeń. </text:p>
      <text:p text:style-name="P5"/>
      <text:p text:style-name="P2"><text:span text:style-name="T3">6. </text:span>Oświadczam, że posiadam wszelkie uprawnienia do wykonania działalności z zakresu przedmiotu zamówienia, oraz spełniam warunki określone przez Zamawiającego.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4.3.2$Windows_X86_64 LibreOffice_project/92a7159f7e4af62137622921e809f8546db437e5</meta:generator>
    <dc:date>2020-12-14T09:07:42.068000000</dc:date>
    <meta:document-statistic meta:table-count="0" meta:image-count="0" meta:object-count="0" meta:page-count="1" meta:paragraph-count="15" meta:word-count="101" meta:character-count="955" meta:non-whitespace-character-count="821"/>
    <meta:user-defined meta:name="Info 1"/>
    <meta:user-defined meta:name="Info 2"/>
    <meta:user-defined meta:name="Info 3"/>
    <meta:user-defined meta:name="Info 4"/>
  </office:meta>
</office:document-meta>
</file>